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61" style:parent-style-name="Normal" style:family="paragraph">
      <style:paragraph-properties fo:widows="0" fo:orphans="0" fo:text-align="center"/>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b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center"/>
      <style:text-properties fo:color="#000000" style:font-size-complex="12pt" style:language-asian="lt" style:country-asian="L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center"/>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center"/>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break-before="page" fo:text-align="justify" fo:text-indent="0.3937in"/>
      <style:text-properties fo:hyphenate="false"/>
    </style:style>
    <style:style style:name="P518" style:parent-style-name="Normal" style:family="paragraph">
      <style:paragraph-properties fo:margin-left="3.14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3.14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center" fo:background-color="#FFFFFF"/>
      <style:text-properties fo:font-weight="bold" style:font-weight-asian="bold" style:font-size-complex="12pt" style:language-asian="lt" style:country-asian="LT"/>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1666in" fo:text-indent="0.3937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1666in" fo:text-indent="0.3937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1666in" fo:text-indent="0.3937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1666in" fo:text-indent="0.3937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fo:background-color="#FFFFFF"/>
    </style:style>
    <style:style style:name="T569" style:parent-style-name="DefaultParagraphFont" style:family="text">
      <style:text-properties fo:text-transform="uppercase" style:font-size-complex="12pt" style:language-asian="lt" style:country-asian="LT"/>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fo:background-color="#FFFFFF"/>
      <style:text-properties style:font-size-complex="12pt" style:language-asian="lt" style:country-asian="LT"/>
    </style:style>
    <style:style style:name="P577" style:parent-style-name="Normal" style:family="paragraph">
      <style:paragraph-properties fo:text-align="center"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ableColumn581" style:family="table-column">
      <style:table-column-properties style:column-width="0.9638in"/>
    </style:style>
    <style:style style:name="TableColumn582" style:family="table-column">
      <style:table-column-properties style:column-width="2.1006in"/>
    </style:style>
    <style:style style:name="TableColumn583" style:family="table-column">
      <style:table-column-properties style:column-width="3.234in"/>
    </style:style>
    <style:style style:name="Table580" style:family="table">
      <style:table-properties style:width="6.2986in" fo:margin-left="0in" table:align="left"/>
    </style:style>
    <style:style style:name="TableRow584" style:family="table-row">
      <style:table-row-properties style:min-row-height="0.0416in"/>
    </style:style>
    <style:style style:name="TableCell585" style:family="table-cell">
      <style:table-cell-properties fo:border="0.0138in solid #000000" fo:background-color="#FFFFFF" fo:padding-top="0in" fo:padding-left="0.0194in" fo:padding-bottom="0in" fo:padding-right="0.0986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138in solid #000000" fo:border-left="none" fo:border-bottom="0.0138in solid #000000" fo:border-right="none" fo:background-color="#FFFFFF" fo:padding-top="0in" fo:padding-left="0.0194in" fo:padding-bottom="0in" fo:padding-right="0.0986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3173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138in solid #000000" fo:border-left="none" fo:border-bottom="0.0138in solid #000000" fo:border-right="0.0138in solid #000000" fo:background-color="#FFFFFF" fo:padding-top="0in" fo:padding-left="0.0194in" fo:padding-bottom="0in" fo:padding-right="0.0986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0416in"/>
    </style:style>
    <style:style style:name="TableCell597"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0416in"/>
    </style:style>
    <style:style style:name="TableCell604"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07" style:parent-style-name="Normal" style:family="paragraph">
      <style:paragraph-properties fo:text-align="center"/>
    </style:style>
    <style:style style:name="T608" style:parent-style-name="DefaultParagraphFont" style:family="text">
      <style:text-properties style:text-position="-16.6% 100%" style:font-size-complex="12pt" style:language-asian="lt" style:country-asian="LT"/>
    </style:style>
    <style:style style:name="T609" style:parent-style-name="DefaultParagraphFont" style:family="text">
      <style:text-properties text:display="none"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12" style:parent-style-name="Normal" style:family="paragraph">
      <style:paragraph-properties fo:text-align="center"/>
    </style:style>
    <style:style style:name="T613" style:parent-style-name="DefaultParagraphFont" style:family="text">
      <style:text-properties style:text-position="-16.6% 100%" style:font-size-complex="12pt" style:language-asian="lt" style:country-asian="LT"/>
    </style:style>
    <style:style style:name="T614" style:parent-style-name="DefaultParagraphFont" style:family="text">
      <style:text-properties text:display="none"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0416in"/>
    </style:style>
    <style:style style:name="TableCell617"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20" style:parent-style-name="Normal" style:family="paragraph">
      <style:paragraph-properties fo:text-align="center"/>
    </style:style>
    <style:style style:name="T621" style:parent-style-name="DefaultParagraphFont" style:family="text">
      <style:text-properties style:text-position="-16.6% 100%" style:font-size-complex="12pt" style:language-asian="lt" style:country-asian="LT"/>
    </style:style>
    <style:style style:name="T622" style:parent-style-name="DefaultParagraphFont" style:family="text">
      <style:text-properties text:display="none"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25" style:parent-style-name="Normal" style:family="paragraph">
      <style:paragraph-properties fo:text-align="center"/>
    </style:style>
    <style:style style:name="T626" style:parent-style-name="DefaultParagraphFont" style:family="text">
      <style:text-properties style:text-position="-16.6% 100%" style:font-size-complex="12pt" style:language-asian="lt" style:country-asian="LT"/>
    </style:style>
    <style:style style:name="T627" style:parent-style-name="DefaultParagraphFont" style:family="text">
      <style:text-properties text:display="none"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ableRow629" style:family="table-row">
      <style:table-row-properties style:min-row-height="0.0416in"/>
    </style:style>
    <style:style style:name="TableCell630"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33" style:parent-style-name="Normal" style:family="paragraph">
      <style:paragraph-properties fo:text-align="center"/>
    </style:style>
    <style:style style:name="T634" style:parent-style-name="DefaultParagraphFont" style:family="text">
      <style:text-properties style:text-position="-16.6% 100%" style:font-size-complex="12pt" style:language-asian="lt" style:country-asian="LT"/>
    </style:style>
    <style:style style:name="T635" style:parent-style-name="DefaultParagraphFont" style:family="text">
      <style:text-properties text:display="none"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38" style:parent-style-name="Normal" style:family="paragraph">
      <style:paragraph-properties fo:text-align="center"/>
    </style:style>
    <style:style style:name="T639" style:parent-style-name="DefaultParagraphFont" style:family="text">
      <style:text-properties style:text-position="-16.6% 100%" style:font-size-complex="12pt" style:language-asian="lt" style:country-asian="LT"/>
    </style:style>
    <style:style style:name="T640" style:parent-style-name="DefaultParagraphFont" style:family="text">
      <style:text-properties text:display="none" style:font-size-complex="12pt" fo:language="en" fo:country="US"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1743in"/>
    </style:style>
    <style:style style:name="TableCell643"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46" style:parent-style-name="Normal" style:family="paragraph">
      <style:paragraph-properties fo:text-align="center"/>
    </style:style>
    <style:style style:name="T647" style:parent-style-name="DefaultParagraphFont" style:family="text">
      <style:text-properties style:text-position="-16.6% 100%" style:font-size-complex="12pt" style:language-asian="lt" style:country-asian="LT"/>
    </style:style>
    <style:style style:name="T648" style:parent-style-name="DefaultParagraphFont" style:family="text">
      <style:text-properties text:display="none" style:font-size-complex="12pt" fo:language="en" fo:country="US"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51" style:parent-style-name="Normal" style:family="paragraph">
      <style:paragraph-properties fo:text-align="center"/>
    </style:style>
    <style:style style:name="T652" style:parent-style-name="DefaultParagraphFont" style:family="text">
      <style:text-properties style:text-position="-16.6% 100%" style:font-size-complex="12pt" style:language-asian="lt" style:country-asian="LT"/>
    </style:style>
    <style:style style:name="T653" style:parent-style-name="DefaultParagraphFont" style:family="text">
      <style:text-properties text:display="none" style:font-size-complex="12pt" fo:language="en" fo:country="US" style:language-asian="lt" style:country-asian="LT"/>
    </style:style>
    <style:style style:name="T654" style:parent-style-name="DefaultParagraphFont" style:family="text">
      <style:text-properties style:font-size-complex="12pt" style:language-asian="lt" style:country-asian="LT"/>
    </style:style>
    <style:style style:name="TableRow655" style:family="table-row">
      <style:table-row-properties style:min-row-height="0.1562in"/>
    </style:style>
    <style:style style:name="TableCell656"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59" style:parent-style-name="Normal" style:family="paragraph">
      <style:paragraph-properties fo:text-align="center"/>
    </style:style>
    <style:style style:name="T660" style:parent-style-name="DefaultParagraphFont" style:family="text">
      <style:text-properties style:text-position="-16.6% 100%" style:font-size-complex="12pt" style:language-asian="lt" style:country-asian="LT"/>
    </style:style>
    <style:style style:name="T661" style:parent-style-name="DefaultParagraphFont" style:family="text">
      <style:text-properties text:display="none" style:font-size-complex="12pt" fo:language="en" fo:country="US" style:language-asian="lt" style:country-asian="LT"/>
    </style:style>
    <style:style style:name="T662" style:parent-style-name="DefaultParagraphFont" style:family="text">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16.6% 100%" style:font-size-complex="12pt" style:language-asian="lt" style:country-asian="LT"/>
    </style:style>
    <style:style style:name="T667" style:parent-style-name="DefaultParagraphFont" style:family="text">
      <style:text-properties text:display="none"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16.6% 100%" style:font-size-complex="12pt" style:language-asian="lt" style:country-asian="LT"/>
    </style:style>
    <style:style style:name="T670" style:parent-style-name="DefaultParagraphFont" style:family="text">
      <style:text-properties text:display="non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16.6% 100%" style:font-size-complex="12pt" style:language-asian="lt" style:country-asian="LT"/>
    </style:style>
    <style:style style:name="T673" style:parent-style-name="DefaultParagraphFont" style:family="text">
      <style:text-properties text:display="none" style:font-size-complex="12pt" fo:language="en" fo:country="GB"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0416in"/>
    </style:style>
    <style:style style:name="TableCell676"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79" style:parent-style-name="Normal" style:family="paragraph">
      <style:paragraph-properties fo:text-align="center"/>
    </style:style>
    <style:style style:name="T680" style:parent-style-name="DefaultParagraphFont" style:family="text">
      <style:text-properties style:text-position="-16.6% 100%" style:font-size-complex="12pt" style:language-asian="lt" style:country-asian="LT"/>
    </style:style>
    <style:style style:name="T681" style:parent-style-name="DefaultParagraphFont" style:family="text">
      <style:text-properties text:display="none" style:font-size-complex="12pt" fo:language="en" fo:country="US"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84" style:parent-style-name="Normal" style:family="paragraph">
      <style:paragraph-properties fo:text-align="center" fo:margin-left="0.0125in" fo:text-indent="-0.01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16.6% 100%" style:font-size-complex="12pt" style:language-asian="lt" style:country-asian="LT"/>
    </style:style>
    <style:style style:name="T687" style:parent-style-name="DefaultParagraphFont" style:family="text">
      <style:text-properties text:display="none"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16.6% 100%" style:font-size-complex="12pt" style:language-asian="lt" style:country-asian="LT"/>
    </style:style>
    <style:style style:name="T690" style:parent-style-name="DefaultParagraphFont" style:family="text">
      <style:text-properties text:display="none"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16.6% 100%" style:font-size-complex="12pt" style:language-asian="lt" style:country-asian="LT"/>
    </style:style>
    <style:style style:name="T693" style:parent-style-name="DefaultParagraphFont" style:family="text">
      <style:text-properties text:display="none" style:font-size-complex="12pt" fo:language="en" fo:country="GB" style:language-asian="lt" style:country-asian="LT"/>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0.0416in"/>
    </style:style>
    <style:style style:name="TableCell696"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699" style:parent-style-name="Normal" style:family="paragraph">
      <style:paragraph-properties fo:text-align="center"/>
    </style:style>
    <style:style style:name="T700" style:parent-style-name="DefaultParagraphFont" style:family="text">
      <style:text-properties style:text-position="-16.6% 100%" style:font-size-complex="12pt" style:language-asian="lt" style:country-asian="LT"/>
    </style:style>
    <style:style style:name="T701" style:parent-style-name="DefaultParagraphFont" style:family="text">
      <style:text-properties text:display="none"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704" style:parent-style-name="Normal" style:family="paragraph">
      <style:paragraph-properties fo:text-align="center" fo:margin-left="0.0125in" fo:text-indent="-0.01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16.6% 100%" style:font-size-complex="12pt" style:language-asian="lt" style:country-asian="LT"/>
    </style:style>
    <style:style style:name="T707" style:parent-style-name="DefaultParagraphFont" style:family="text">
      <style:text-properties text:display="none"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16.6% 100%" style:font-size-complex="12pt" style:language-asian="lt" style:country-asian="LT"/>
    </style:style>
    <style:style style:name="T710" style:parent-style-name="DefaultParagraphFont" style:family="text">
      <style:text-properties text:display="none"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16.6% 100%" style:font-size-complex="12pt" style:language-asian="lt" style:country-asian="LT"/>
    </style:style>
    <style:style style:name="T713" style:parent-style-name="DefaultParagraphFont" style:family="text">
      <style:text-properties text:display="none"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719" style:parent-style-name="Normal" style:family="paragraph">
      <style:paragraph-properties fo:text-align="center"/>
    </style:style>
    <style:style style:name="T720" style:parent-style-name="DefaultParagraphFont" style:family="text">
      <style:text-properties style:text-position="-16.6% 100%" style:font-size-complex="12pt" style:language-asian="lt" style:country-asian="LT"/>
    </style:style>
    <style:style style:name="T721" style:parent-style-name="DefaultParagraphFont" style:family="text">
      <style:text-properties text:display="none" style:font-size-complex="12pt" fo:language="en" fo:country="US"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724" style:parent-style-name="Normal" style:family="paragraph">
      <style:paragraph-properties fo:text-align="center"/>
    </style:style>
    <style:style style:name="T725" style:parent-style-name="DefaultParagraphFont" style:family="text">
      <style:text-properties style:text-position="-16.6% 100%" style:font-size-complex="12pt" style:language-asian="lt" style:country-asian="LT"/>
    </style:style>
    <style:style style:name="T726" style:parent-style-name="DefaultParagraphFont" style:family="text">
      <style:text-properties text:display="none" style:font-size-complex="12pt" fo:language="en" fo:country="U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text-indent="0.2166in" fo:background-color="#FFFFFF"/>
      <style:text-properties style:font-size-complex="12pt" style:language-asian="lt" style:country-asian="LT"/>
    </style:style>
    <style:style style:name="P729" style:parent-style-name="Normal" style:family="paragraph">
      <style:paragraph-properties fo:text-align="center" fo:text-indent="0.2166in"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ableColumn733" style:family="table-column">
      <style:table-column-properties style:column-width="0.934in"/>
    </style:style>
    <style:style style:name="TableColumn734" style:family="table-column">
      <style:table-column-properties style:column-width="2.9402in"/>
    </style:style>
    <style:style style:name="TableColumn735" style:family="table-column">
      <style:table-column-properties style:column-width="2.4243in"/>
    </style:style>
    <style:style style:name="Table732" style:family="table">
      <style:table-properties style:width="6.2986in" fo:margin-left="0in" table:align="left"/>
    </style:style>
    <style:style style:name="TableRow736" style:family="table-row">
      <style:table-row-properties style:min-row-height="0.0416in" fo:keep-together="always"/>
    </style:style>
    <style:style style:name="TableCell737" style:family="table-cell">
      <style:table-cell-properties fo:border="0.0138in solid #000000" fo:background-color="#FFFFFF" fo:padding-top="0.0395in" fo:padding-left="0.075in" fo:padding-bottom="0.0395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138in solid #000000" fo:border-left="none" fo:border-bottom="0.0138in solid #000000" fo:border-right="none" fo:background-color="#FFFFFF" fo:padding-top="0.0395in" fo:padding-left="0.075in" fo:padding-bottom="0.0395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min-row-height="0.0416in" fo:keep-together="always"/>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16.6% 100%" style:font-size-complex="12pt" style:language-asian="lt" style:country-asian="LT"/>
    </style:style>
    <style:style style:name="T747" style:parent-style-name="DefaultParagraphFont" style:family="text">
      <style:text-properties text:display="none"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1333in" fo:keep-together="always"/>
    </style:style>
    <style:style style:name="TableCell752"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755" style:parent-style-name="Normal" style:family="paragraph">
      <style:paragraph-properties fo:text-align="center"/>
    </style:style>
    <style:style style:name="T756" style:parent-style-name="DefaultParagraphFont" style:family="text">
      <style:text-properties style:text-position="-16.6% 100%" style:font-size-complex="12pt" style:language-asian="lt" style:country-asian="LT"/>
    </style:style>
    <style:style style:name="T757" style:parent-style-name="DefaultParagraphFont" style:family="text">
      <style:text-properties text:display="none"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min-row-height="0.1187in" fo:keep-together="always"/>
    </style:style>
    <style:style style:name="TableCell762"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765" style:parent-style-name="Normal" style:family="paragraph">
      <style:paragraph-properties fo:text-align="center"/>
    </style:style>
    <style:style style:name="T766" style:parent-style-name="DefaultParagraphFont" style:family="text">
      <style:text-properties style:text-position="-16.6% 100%" style:font-size-complex="12pt" style:language-asian="lt" style:country-asian="LT"/>
    </style:style>
    <style:style style:name="T767" style:parent-style-name="DefaultParagraphFont" style:family="text">
      <style:text-properties text:display="none" style:font-size-complex="12pt" fo:language="en" fo:country="U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min-row-height="0.1187in" fo:keep-together="always"/>
    </style:style>
    <style:style style:name="TableCell771"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774" style:parent-style-name="Normal" style:family="paragraph">
      <style:paragraph-properties fo:text-align="center"/>
    </style:style>
    <style:style style:name="T775" style:parent-style-name="DefaultParagraphFont" style:family="text">
      <style:text-properties style:text-position="-16.6% 100%" style:font-size-complex="12pt" style:language-asian="lt" style:country-asian="LT"/>
    </style:style>
    <style:style style:name="T776" style:parent-style-name="DefaultParagraphFont" style:family="text">
      <style:text-properties text:display="none"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min-row-height="0.1187in" fo:keep-together="always"/>
    </style:style>
    <style:style style:name="TableCell780"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783" style:parent-style-name="Normal" style:family="paragraph">
      <style:paragraph-properties fo:text-align="center"/>
    </style:style>
    <style:style style:name="T784" style:parent-style-name="DefaultParagraphFont" style:family="text">
      <style:text-properties style:text-position="-16.6% 100%" style:font-size-complex="12pt" style:language-asian="lt" style:country-asian="LT"/>
    </style:style>
    <style:style style:name="T785" style:parent-style-name="DefaultParagraphFont" style:family="text">
      <style:text-properties text:display="none"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0.1187in" fo:keep-together="always"/>
    </style:style>
    <style:style style:name="TableCell789"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16.6% 100%" style:font-size-complex="12pt" style:language-asian="lt" style:country-asian="LT"/>
    </style:style>
    <style:style style:name="T795" style:parent-style-name="DefaultParagraphFont" style:family="text">
      <style:text-properties text:display="non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16.6% 100%" style:font-size-complex="12pt" style:language-asian="lt" style:country-asian="LT"/>
    </style:style>
    <style:style style:name="T798" style:parent-style-name="DefaultParagraphFont" style:family="text">
      <style:text-properties text:display="none"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16.6% 100%" style:font-size-complex="12pt" style:language-asian="lt" style:country-asian="LT"/>
    </style:style>
    <style:style style:name="T801" style:parent-style-name="DefaultParagraphFont" style:family="text">
      <style:text-properties text:display="none" style:font-size-complex="12pt" fo:language="en" fo:country="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187in" fo:keep-together="always"/>
    </style:style>
    <style:style style:name="TableCell805"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16.6% 100%" style:font-size-complex="12pt" style:language-asian="lt" style:country-asian="LT"/>
    </style:style>
    <style:style style:name="T811" style:parent-style-name="DefaultParagraphFont" style:family="text">
      <style:text-properties text:display="none"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16.6% 100%" style:font-size-complex="12pt" style:language-asian="lt" style:country-asian="LT"/>
    </style:style>
    <style:style style:name="T814" style:parent-style-name="DefaultParagraphFont" style:family="text">
      <style:text-properties text:display="none"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16.6% 100%" style:font-size-complex="12pt" style:language-asian="lt" style:country-asian="LT"/>
    </style:style>
    <style:style style:name="T817" style:parent-style-name="DefaultParagraphFont" style:family="text">
      <style:text-properties text:display="none"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Row820" style:family="table-row">
      <style:table-row-properties style:min-row-height="0.1187in" fo:keep-together="always"/>
    </style:style>
    <style:style style:name="TableCell821"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16.6% 100%" style:font-size-complex="12pt" style:language-asian="lt" style:country-asian="LT"/>
    </style:style>
    <style:style style:name="T827" style:parent-style-name="DefaultParagraphFont" style:family="text">
      <style:text-properties text:display="none"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16.6% 100%" style:font-size-complex="12pt" style:language-asian="lt" style:country-asian="LT"/>
    </style:style>
    <style:style style:name="T830" style:parent-style-name="DefaultParagraphFont" style:family="text">
      <style:text-properties text:display="none"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16.6% 100%" style:font-size-complex="12pt" style:language-asian="lt" style:country-asian="LT"/>
    </style:style>
    <style:style style:name="T833" style:parent-style-name="DefaultParagraphFont" style:family="text">
      <style:text-properties text:display="none" style:font-size-complex="12pt" fo:language="en" fo:country="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1187in" fo:keep-together="always"/>
    </style:style>
    <style:style style:name="TableCell837"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840" style:parent-style-name="Normal" style:family="paragraph">
      <style:paragraph-properties fo:text-align="center"/>
    </style:style>
    <style:style style:name="T841" style:parent-style-name="DefaultParagraphFont" style:family="text">
      <style:text-properties style:text-position="-16.6% 100%" style:font-size-complex="12pt" style:language-asian="lt" style:country-asian="LT"/>
    </style:style>
    <style:style style:name="T842" style:parent-style-name="DefaultParagraphFont" style:family="text">
      <style:text-properties text:display="none" style:font-size-complex="12pt" fo:language="en" fo:country="U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align="justify" fo:text-indent="0.3937in" fo:background-color="#FFFFFF"/>
    </style:style>
    <style:style style:name="P846" style:parent-style-name="Normal" style:family="paragraph">
      <style:paragraph-properties fo:text-align="justify" fo:text-indent="0.3937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fo:background-color="#FFFFFF"/>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FF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fo:background-color="#FFFFFF"/>
    </style:style>
    <style:style style:name="P944" style:parent-style-name="Normal" style:family="paragraph">
      <style:paragraph-properties fo:text-align="center" fo:background-color="#FFFFFF"/>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margin-left="3.6in">
        <style:tab-stops/>
      </style:paragraph-properties>
    </style:style>
    <style:style style:name="P947" style:parent-style-name="Normal" style:family="paragraph">
      <style:paragraph-properties fo:margin-left="3.149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3.149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fo:background-color="#FFFFFF"/>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center" fo:background-color="#FFFFFF"/>
      <style:text-properties style:font-size-complex="12pt" style:language-asian="lt" style:country-asian="LT"/>
    </style:style>
    <style:style style:name="P956" style:parent-style-name="Normal" style:family="paragraph">
      <style:paragraph-properties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266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266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266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266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266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b 62.5%"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b 62.5%"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fo:background-color="#FFFFFF"/>
    </style:style>
    <style:style style:name="P1040" style:parent-style-name="Normal" style:family="paragraph">
      <style:paragraph-properties fo:text-align="center" fo:background-color="#FFFFFF"/>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fo:background-color="#FFFFFF"/>
    </style:style>
    <style:style style:name="P1043" style:parent-style-name="Normal" style:family="paragraph">
      <style:paragraph-properties fo:margin-left="3.1493in">
        <style:tab-stops/>
      </style:paragraph-properties>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3.14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9" style:parent-style-name="Normal" style:family="paragraph">
      <style:paragraph-properties fo:text-align="center">
        <style:tab-stops>
          <style:tab-stop style:type="left" style:position="1.052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1054" style:parent-style-name="Normal" style:family="paragraph">
      <style:paragraph-properties fo:text-align="center">
        <style:tab-stops>
          <style:tab-stop style:type="left" style:leader-style="solid" style:leader-text="_" style:position="6.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tab-stops>
          <style:tab-stop style:type="left" style:position="1.052in"/>
          <style:tab-stop style:type="center" style:position="3.3465in"/>
        </style:tab-stops>
      </style:paragraph-properties>
      <style:text-properties style:font-size-complex="12pt"/>
    </style:style>
    <style:style style:name="P1058" style:parent-style-name="Normal" style:family="paragraph">
      <style:paragraph-properties fo:text-align="center">
        <style:tab-stops>
          <style:tab-stop style:type="left" style:leader-style="solid" style:leader-text="_" style:position="6.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tab-stops>
          <style:tab-stop style:type="left" style:position="1.052in"/>
          <style:tab-stop style:type="center" style:position="3.3465in"/>
        </style:tab-stops>
      </style:paragraph-properties>
      <style:text-properties style:font-size-complex="12p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style="italic" style:font-style-asian="italic" fo:font-variant="small-cap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fo:font-style="italic" style:font-style-asian="italic" fo:font-variant="small-caps" style:font-size-complex="12pt" style:language-asian="lt" style:country-asian="LT"/>
    </style:style>
    <style:style style:name="P107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center"/>
      <style:text-properties fo:font-style="italic" style:font-style-asian="italic"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833in"/>
    </style:style>
    <style:style style:name="T1097" style:parent-style-name="DefaultParagraphFont" style:family="text">
      <style:text-properties fo:font-style="italic" style:font-style-asian="italic"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833in"/>
    </style:style>
    <style:style style:name="T1102" style:parent-style-name="DefaultParagraphFont" style:family="text">
      <style:text-properties fo:font-style="italic" style:font-style-asian="italic"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833in"/>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P1112"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1114" style:family="table-column">
      <style:table-column-properties style:column-width="2.1013in"/>
    </style:style>
    <style:style style:name="TableColumn1115" style:family="table-column">
      <style:table-column-properties style:column-width="2.0993in"/>
    </style:style>
    <style:style style:name="TableColumn1116" style:family="table-column">
      <style:table-column-properties style:column-width="2.0979in"/>
    </style:style>
    <style:style style:name="Table1113" style:family="table">
      <style:table-properties style:width="6.2986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margin-left="3.1493in">
        <style:tab-stops/>
      </style:paragraph-properties>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margin-left="3.149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text-properties fo:font-weight="bold" style:font-weight-asian="bold" style:font-size-complex="12pt" style:language-asian="lt" style:country-asian="LT"/>
    </style:style>
    <style:style style:name="P1141" style:parent-style-name="Normal" style:family="paragraph">
      <style:paragraph-properties fo:margin-left="3.1493in">
        <style:tab-stops>
          <style:tab-stop style:type="left" style:position="0.0756in"/>
        </style:tab-stops>
      </style:paragraph-properties>
      <style:text-properties style:font-size-complex="12pt" style:language-asian="lt" style:country-asian="LT"/>
    </style:style>
    <style:style style:name="P1142" style:parent-style-name="Normal" style:family="paragraph">
      <style:paragraph-properties fo:margin-left="3.1493in">
        <style:tab-stops>
          <style:tab-stop style:type="left" style:position="0.0756in"/>
        </style:tab-stops>
      </style:paragraph-properties>
      <style:text-properties style:font-size-complex="12pt" style:language-asian="lt" style:country-asian="LT"/>
    </style:style>
    <style:style style:name="P1143" style:parent-style-name="Normal" style:family="paragraph">
      <style:paragraph-properties fo:margin-left="3.1493in">
        <style:tab-stops>
          <style:tab-stop style:type="left" style:position="0.0756in"/>
        </style:tab-stops>
      </style:paragraph-properties>
      <style:text-properties style:font-size-complex="12pt" style:language-asian="lt" style:country-asian="LT"/>
    </style:style>
    <style:style style:name="P1144" style:parent-style-name="Normal" style:family="paragraph">
      <style:paragraph-properties fo:margin-left="3.1493in">
        <style:tab-stops>
          <style:tab-stop style:type="left" style:position="0.0756in"/>
        </style:tab-stops>
      </style:paragraph-properties>
      <style:text-properties fo:font-style="italic" style:font-style-asian="italic" style:font-size-complex="12pt" style:language-asian="lt" style:country-asian="LT"/>
    </style:style>
    <style:style style:name="P1145" style:parent-style-name="Normal" style:family="paragraph">
      <style:paragraph-properties fo:margin-left="3.1493in">
        <style:tab-stops>
          <style:tab-stop style:type="left" style:position="0.0756in"/>
        </style:tab-stops>
      </style:paragraph-properties>
      <style:text-properties style:font-size-complex="12pt" style:language-asian="lt" style:country-asian="LT"/>
    </style:style>
    <style:style style:name="P1146" style:parent-style-name="Normal" style:family="paragraph">
      <style:paragraph-properties fo:margin-left="3.1493in">
        <style:tab-stops/>
      </style:paragraph-properties>
      <style:text-properties style:font-size-complex="12pt" style:language-asian="lt" style:country-asian="LT"/>
    </style:style>
    <style:style style:name="P1147" style:parent-style-name="Normal" style:family="paragraph">
      <style:paragraph-properties fo:margin-left="3.1493in">
        <style:tab-stops>
          <style:tab-stop style:type="left" style:position="0.0756in"/>
        </style:tab-stops>
      </style:paragraph-properties>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TableColumn1150" style:family="table-column">
      <style:table-column-properties style:column-width="3.1493in"/>
    </style:style>
    <style:style style:name="TableColumn1151" style:family="table-column">
      <style:table-column-properties style:column-width="3.1493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style:tab-stops>
          <style:tab-stop style:type="left" style:position="3.2402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3.2402in"/>
        </style:tab-stops>
      </style:paragraph-properties>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1180" style:parent-style-name="DefaultParagraphFont" style:family="text">
      <style:text-properties fo:font-weight="bold" style:font-weight-asian="bold" fo:text-transform="uppercase" style:font-size-complex="12pt" style:language-asian="lt" style:country-asian="LT"/>
    </style:style>
    <style:style style:name="T1181" style:parent-style-name="DefaultParagraphFont" style:family="text">
      <style:text-properties fo:font-weight="bold" style:font-weight-asian="bold" fo:text-transform="uppercase" style:font-size-complex="12pt" style:language-asian="lt" style:country-asian="LT"/>
    </style:style>
    <style:style style:name="T1182" style:parent-style-name="DefaultParagraphFont" style:family="text">
      <style:text-properties fo:font-weight="bold" style:font-weight-asian="bold" fo:text-transform="uppercase" style:font-size-complex="12pt" style:language-asian="lt" style:country-asian="LT"/>
    </style:style>
    <style:style style:name="T1183" style:parent-style-name="DefaultParagraphFont" style:family="text">
      <style:text-properties fo:font-weight="bold" style:font-weight-asian="bold" fo:text-transform="uppercase" style:font-size-complex="12pt" style:language-asian="lt" style:country-asian="LT"/>
    </style:style>
    <style:style style:name="P1184" style:parent-style-name="Normal" style:family="paragraph">
      <style:text-properties fo:font-style="italic" style:font-style-asian="italic" fo:font-size="11pt" style:font-size-asian="11pt" style:font-size-complex="11pt" style:language-asian="lt" style:country-asian="LT"/>
    </style:style>
    <style:style style:name="P1185" style:parent-style-name="Normal" style:family="paragraph">
      <style:text-properties fo:font-style="italic" style:font-style-asian="italic" fo:font-size="11pt" style:font-size-asian="11pt" style:font-size-complex="11pt" style:language-asian="lt" style:country-asian="LT"/>
    </style:style>
    <style:style style:name="P1186" style:parent-style-name="Normal" style:family="paragraph">
      <style:text-properties style:font-size-complex="12pt" style:language-asian="lt" style:country-asian="LT"/>
    </style:style>
    <style:style style:name="TableColumn1188" style:family="table-column">
      <style:table-column-properties style:column-width="2.1027in"/>
    </style:style>
    <style:style style:name="TableColumn1189" style:family="table-column">
      <style:table-column-properties style:column-width="2.0986in"/>
    </style:style>
    <style:style style:name="TableColumn1190" style:family="table-column">
      <style:table-column-properties style:column-width="2.0972in"/>
    </style:style>
    <style:style style:name="Table1187" style:family="table">
      <style:table-properties style:width="6.2986in" fo:margin-left="0in" table:align="lef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fo:font-style="italic" style:font-style-asian="italic"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METROLOGIJOS TARNYBOS DIREKTORIAUS</text:span></text:p>
      <text:p text:style-name="P3">Į S A K Y M A S</text:p>
      <text:p text:style-name="P4"/>
      <text:p text:style-name="P5">DĖL FASUOTŲ PREKIŲ „e“ IR MATAVIMO INDŲ „3“ ŽENKLINIMO TVARKOS APRAŠO PATVIRTINIMO</text:p>
      <text:p text:style-name="P6"/>
      <text:p text:style-name="P7">2013 m. gruodžio 17 d. Nr. V-183</text:p>
      <text:p text:style-name="P8">Vilnius</text:p>
      <text:p text:style-name="P9"/>
      <text:p text:style-name="P10"><text:span text:style-name="T11">Vadovaudamasis Lietuvos Respublikos metrologijos įstatymo (Žin.,<text:s/></text:span><text:span text:style-name="T12">1996, Nr. </text:span><text:a xlink:href="https://www.e-tar.lt/portal/lt/legalAct/TAR.A3C0EA6B2203" office:target-frame-name="_blank" xlink:show="new"><text:span text:style-name="T13">74-1768</text:span></text:a><text:span text:style-name="T14">; 2006, Nr. 77-2966) 9 straipsnio 3 dalies 2 punktu ir Valstybinės metrologijos tarnybos nuostatų, patvirtintų Lietuvos Respublikos ūkio ministro 2010 m. liepos</text:span><text:span text:style-name="T15"><text:s/>23 d. įsakymu Nr. 4-563 (Žin., 2010, Nr. </text:span><text:a xlink:href="https://www.e-tar.lt/portal/lt/legalAct/TAR.A9EC52C87C33" office:target-frame-name="_blank" xlink:show="new"><text:span text:style-name="T16">93-4934</text:span></text:a><text:span text:style-name="T17">), 10.1 punktu:</text:span></text:p>
      <text:p text:style-name="P18"><text:span text:style-name="T19">1</text:span><text:span text:style-name="T20">. T v i r t i n u pridedamą Fasuotų prekių „e“ ir matavimo indų „3“ ženklinimo tvarkos aprašą (toliau – Apr</text:span><text:span text:style-name="T21">ašas).</text:span></text:p>
      <text:p text:style-name="P22"><text:span text:style-name="T23">2</text:span><text:span text:style-name="T24">. N u s t a t a u, kad:</text:span></text:p>
      <text:p text:style-name="P25"><text:span text:style-name="T26">2.1</text:span><text:span text:style-name="T27">. Aprašas įsigalioja 2014 m. gegužės 1 d.;</text:span></text:p>
      <text:p text:style-name="P28"><text:span text:style-name="T29">2.2</text:span><text:span text:style-name="T30">. pažymėjimai dėl fasuotų produktų kiekio arba matavimo indų tūrio kontrolės atitikties Fasuotų produktų kiekio ir matavimo indų kontrolės techninio reglamento nuost</text:span><text:span text:style-name="T31">atoms, išduoti iki šio įsakymo įsigaliojimo, galioja 1 metus.</text:span></text:p>
      <text:p text:style-name="P32"><text:span text:style-name="T33">3</text:span><text:span text:style-name="T34">. P r i p a ž į s t u netekusiu galios nuo 2014 m. gegužės 1 d. Valstybinės metrologijos tarnybos direktoriaus 2009 m. balandžio 10 d. įsakymą Nr. V-24 „Dėl Fasuotų prekių „e“ ir matavimo</text:span><text:span text:style-name="T35"><text:s/>indų „3“ ženklinimo taisyklių patvirtinimo“ (Žin., 2009, Nr. </text:span><text:a xlink:href="https://www.e-tar.lt/portal/lt/legalAct/TAR.0DC18C311023" office:target-frame-name="_blank" xlink:show="new"><text:span text:style-name="T36">43-1711</text:span></text:a><text:span text:style-name="T37">).</text:span></text:p>
      <text:p text:style-name="P38"/>
      <text:p text:style-name="P39"><text:span text:style-name="T40">Direktorius</text:span><text:span text:style-name="T41"><text:tab/>Daivis Zabulionis</text:span></text:p>
      <text:p text:style-name="P42"/>
      <text:p text:style-name="P43"><text:span text:style-name="T44">_________________</text:span></text:p>
      <text:p text:style-name="P45"/>
      <text:p text:style-name="P46"><text:span text:style-name="T47">PATVIRTINTA</text:span></text:p>
      <text:p text:style-name="P48">Valstybinės metrologijos tarnybos<text:s/>direktoriaus</text:p>
      <text:p text:style-name="P49">2013 m. gruodžio 17 d.<text:s/></text:p>
      <text:p text:style-name="P50">įsakymu Nr. V-183</text:p>
      <text:p text:style-name="P51"/>
      <text:p text:style-name="P52"><text:span text:style-name="T53">FASUOTŲ PREKIŲ „e“ IR MATAVIMO INDŲ „3“ ŽENKL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Fasuotų prekių „e“ ir matavimo indų „3“ ženklinimo tvarkos aprašas (toliau – Aprašas) nustato<text:s/></text:span><text:span text:style-name="T63">reikalavimus juridiniams asmenims (jų filialams), siekiantiems ženklinti fasuotas prekes ir (arba) matavimo indus atitinkamai „e“ ir „3“ ženklais, fasuotų produktų kiekio ir matavimo indų tūrio kontrolės procedūrų įvertinimo, leidimo ženklinti fasuotas pre</text:span><text:span text:style-name="T64">kes arba matavimo indus atitinkamai „e“ ir „3“ ženklais išdavimo ir panaikinimo, leidimo sumažinti bandymų, atliekamų kiekvienam fasuotų prekių arba matavimo indų tipui, skaičių išdavimo ir panaikinimo tvarką bei pagrindus.</text:span></text:p>
      <text:p text:style-name="P65"><text:span text:style-name="T66">2</text:span><text:span text:style-name="T67">. Aprašas parengtas vadovau</text:span><text:span text:style-name="T68">jantis Lietuvos Respublikos metrologijos įstatymu (Žin., 1996, Nr. </text:span><text:a xlink:href="https://www.e-tar.lt/portal/lt/legalAct/TAR.A3C0EA6B2203" office:target-frame-name="_blank" xlink:show="new"><text:span text:style-name="T69">74-1768</text:span></text:a><text:span text:style-name="T70">; 2006, Nr. 77-2966) ir Fasuotų produktų kiekio ir matavimo indų kontrolės techniniu reglamentu, patvir</text:span><text:span text:style-name="T71">tintu Valstybinės metrologijos tarnybos prie Lietuvos Respublikos aplinkos ministerijos direktoriaus 2003 m. lapkričio 19 d. įsakymu Nr. V-145 (Žin., 2003, Nr. </text:span><text:a xlink:href="https://www.e-tar.lt/portal/lt/legalAct/TAR.C67BEE156769" office:target-frame-name="_blank" xlink:show="new"><text:span text:style-name="T72">113-5097</text:span></text:a><text:span text:style-name="T73">; 2005, N</text:span><text:span text:style-name="T74">r. </text:span><text:a xlink:href="https://www.e-tar.lt/portal/lt/legalAct/TAR.AE14DBBDC973" office:target-frame-name="_blank" xlink:show="new"><text:span text:style-name="T75">73-2673</text:span></text:a><text:span text:style-name="T76">; 2008, Nr. </text:span><text:a xlink:href="https://www.e-tar.lt/portal/lt/legalAct/TAR.5700F4B5E6F1" office:target-frame-name="_blank" xlink:show="new"><text:span text:style-name="T77">106-4076</text:span></text:a><text:span text:style-name="T78">) (toliau – Reglamentas).</text:span></text:p>
      <text:p text:style-name="P79"><text:span text:style-name="T80">3</text:span><text:span text:style-name="T81">. Aprašas taikomas:</text:span></text:p>
      <text:p text:style-name="P82"><text:span text:style-name="T83">3.1</text:span><text:span text:style-name="T84">. Lietuvos R</text:span><text:span text:style-name="T85">espublikoje įsteigtiems juridiniams asmenims arba jų filialams, taip pat<text:s/></text:span><text:soft-page-break/><text:span text:style-name="T86">įmonių, įsisteigusių Europos Sąjungos valstybėse narėse ir kitose Europos ekonominės erdvės (toliau – EEE) valstybėse, filialams (atstovybėms) Lietuvos Respublikoje, norintiems ženkli</text:span><text:span text:style-name="T87">nti fasuotas prekes „e“, matavimo indus – „3“ ženklais bei tiekti juos rinkai (toliau – gamintojas, pakuotojas arba importuotojas);</text:span></text:p>
      <text:p text:style-name="P88"><text:span text:style-name="T89">3.2</text:span><text:span text:style-name="T90">. fasuotų produktų kiekio ir matavimo indų tūrio kontrolės procedūrų atitikties Reglamento reikalavimams įvertinimą (</text:span><text:span text:style-name="T91">toliau – kontrolės procedūrų įvertinimas) atliekančioms įstaigoms.</text:span></text:p>
      <text:p text:style-name="P92"><text:span text:style-name="T93">4</text:span><text:span text:style-name="T94">. Šiame Apraše vartojamos sąvokos:</text:span></text:p>
      <text:p text:style-name="P95"><text:span text:style-name="T96">Defektinės fasuotos prekės –</text:span><text:span text:style-name="T97"><text:s/>partijoje esančios fasuotos prekės, kurių faktinio produkto kiekio arba matavimo indo tūrio trūkumas pakuotėje viršija leidžiamą neigiamą paklaidą, nurodytą Reglamento 2 ir 4 prieduose.</text:span></text:p>
      <text:p text:style-name="P98"><text:span text:style-name="T99">Faktinė matavimo indo talpa</text:span><text:span text:style-name="T100"> – skysčio tūris, kurį jis iš tikrųjų talp</text:span><text:span text:style-name="T101">ina, kai yra tiksliai pripildomas pagal sąlygas.</text:span></text:p>
      <text:p text:style-name="P102"><text:span text:style-name="T103">Leidimas –<text:s/></text:span><text:span text:style-name="T104">dokumentas, kuriuo leidžiama ženklinti fasuotas prekes arba matavimo indus atitinkamai „e“ ir „3“ ženklais.</text:span></text:p>
      <text:p text:style-name="P105"><text:span text:style-name="T106">Vardinė matavimo indo talpa</text:span><text:span text:style-name="T107"> – tūris, pažymėtas ant indo; tai skysčio tūris, kurį, kaip m</text:span><text:span text:style-name="T108">anoma, indas talpina, kai jis pripildomas nepažeidžiant naudojimo sąlygų.</text:span></text:p>
      <text:p text:style-name="P109"><text:span text:style-name="T110">5</text:span><text:span text:style-name="T111">. Kitos Apraše vartojamos sąvokos suprantamos taip, kaip jos apibrėžtos Aprašo 2 punkte nurodytuose teisės aktuose.</text:span></text:p>
      <text:p text:style-name="P112"><text:span text:style-name="T113">6</text:span><text:span text:style-name="T114">. Fasuotų prekių ir matavimo indų ženklinimas atitinkama</text:span><text:span text:style-name="T115">i „e“ ir „3“ ženklais reiškia, kad šių fasuotų produktų kiekis ir matavimo indų tūris atitinka Reglamento nuostatas ir jiems Europos Sąjungos valstybėse narėse ir EEE valstybėse tiekimo į rinką apribojimai dėl kiekio ir (ar) tūrio netaikomi.</text:span></text:p>
      <text:p text:style-name="P116"><text:span text:style-name="T117">7</text:span><text:span text:style-name="T118">. Fasuota</text:span><text:span text:style-name="T119">s prekes ir (arba) matavimo indus ženklinti atitinkamai „e“ ir „3“ ženklais galima tik gavus Valstybinės metrologijos tarnybos (toliau – Tarnyba) ar Europos Sąjungos valstybės narės ar kitos EEE valstybės kompetentingos įstaigos leidimą.</text:span></text:p>
      <text:p text:style-name="P120"><text:span text:style-name="T121">8</text:span><text:span text:style-name="T122">. Fasuotos pr</text:span><text:span text:style-name="T123">ekės, kurių produkto kiekis atitinka Reglamento reikalavimus, ženklinamos taip, kaip nurodyta Reglamento 2 priede.</text:span></text:p>
      <text:p text:style-name="P124"><text:span text:style-name="T125">Matavimo indai, kurių tūris atitinka Reglamento reikalavimus, ženklinami Reglamento 4 priede nurodytu ženklu.</text:span></text:p>
      <text:p text:style-name="P126"><text:span text:style-name="T127">9</text:span><text:span text:style-name="T128">. Importuojant fasuotas pr</text:span><text:span text:style-name="T129">ekes arba matavimo indus, paženklintus atitinkamai „e“ arba „3“ ženklais, ne iš Europos Sąjungos valstybės narės ar EEE valstybės, importuotojas prekių gali nematuoti ir netikrinti, o pateikti Tarnybai Europos Sąjungos valstybės narės ar EEE valstybės komp</text:span><text:span text:style-name="T130">etentingos įstaigos išduotus dokumentus, liudijančius fasuotų produktų kiekio arba matavimo indų tūrio kontrolės procedūrų atitiktį Reglamento nuostatoms.</text:span></text:p>
      <text:p text:style-name="P131"/>
      <text:p text:style-name="P132"><text:span text:style-name="T133">II</text:span><text:span text:style-name="T134">.<text:s/></text:span><text:span text:style-name="T135">GAMINTOJUI, PAKUOTOJUI ARBA IMPORTUOTOJUI, norinčiam ženklinti fasuotas <text:s/>prekes arba matav</text:span><text:span text:style-name="T136">imo indus, KELIAMI REIKALAVIMAI</text:span></text:p>
      <text:p text:style-name="P137"/>
      <text:p text:style-name="P138"><text:span text:style-name="T139">10</text:span><text:span text:style-name="T140">. Gamintojas, pakuotojas arba importuotojas, norintis ženklinti fasuotas prekes arba matavimo indus atitinkamai „e“ ir „3“ ženklais, privalo organizuoti kiekio ir (ar) tūrio kontrolės procedūras, pakavimo ir žymėjimo<text:s/></text:span><text:span text:style-name="T141">procesus taip, kad būtų užtikrinta atitiktis Reglamento nuostatoms.</text:span></text:p>
      <text:p text:style-name="P142"><text:span text:style-name="T143">11</text:span><text:span text:style-name="T144">. Gamintojas, pakuotojas arba importuotojas turi įrodyti savo kompetenciją ir technines galimybes, įdiegdamas kokybės vadybos sistemą pagal LST EN ISO 9001:2008 standarto reikalavimu</text:span><text:span text:style-name="T145">s arba kitą kokybės vadybos sistemą, kurios reikalavimai atitinka LST EN ISO 9001:2008 standarto reikalavimus.</text:span></text:p>
      <text:p text:style-name="P146"><text:span text:style-name="T147">12</text:span><text:span text:style-name="T148">. Kiekio kontrolės procedūra turi būti kokybės vadybos sistemos sudedamoji dalis.</text:span><text:span text:style-name="T149"><text:s/></text:span><text:span text:style-name="T150">Reikalavimai fasuotų produktų kiekio kontrolei ir<text:s/></text:span><text:span text:style-name="T151">reikalavimai matavimo indų tūrio kontrolei nustatyti Aprašo 1 ir 2 priede.</text:span></text:p>
      <text:p text:style-name="P152"><text:span text:style-name="T153">13</text:span><text:span text:style-name="T154">. Gamintojas, pakuotojas arba importuotojas turi atlikti fasuotų prekių arba matavimo<text:s/></text:span><text:soft-page-break/><text:span text:style-name="T155">indų partijų bandymus. Fasuotų produktų kiekio pakuotėje ir matavimo indų tūrio bandymus<text:s/></text:span><text:span text:style-name="T156">atlieka Tarnybos nustatyta tvarka paskirtos įstaigos (toliau – paskirtosios įstaigos).</text:span></text:p>
      <text:p text:style-name="P157"/>
      <text:p text:style-name="P158"><text:span text:style-name="T159">III</text:span><text:span text:style-name="T160">.<text:s/></text:span><text:span text:style-name="T161">FASUOTŲ PRODUKTŲ KIEKIO ARBA MATAVIMO INDŲ TŪRIO KONTROLĖS PROCEDŪRŲ <text:s/>ĮVERTINIMAS</text:span></text:p>
      <text:p text:style-name="P162"/>
      <text:p text:style-name="P163"><text:span text:style-name="T164">14</text:span><text:span text:style-name="T165">. Gamintojas, pakuotojas arba importuotojas, atitinkantis Aprašo II<text:s/></text:span><text:span text:style-name="T166">skyriaus nurodytus reikalavimus, kreipiasi į paskirtąją įstaigą dėl fasuotų produktų kiekio arba matavimo indų tūrio kontrolės procedūrų įvertinimo, pateikdamas dokumentus, išvardintus Aprašo IV arba V skyriuje.</text:span></text:p>
      <text:p text:style-name="P167"><text:span text:style-name="T168">Dokumentai paskirtajai įstaigai pateikiami v</text:span><text:span text:style-name="T169">alstybine kalba. Dokumentų kopijos turi būti patvirtintos vadovo arba jo įgalioto asmens parašu.</text:span></text:p>
      <text:p text:style-name="P170"><text:span text:style-name="T171">15</text:span><text:span text:style-name="T172">. Kontrolės procedūrų įvertinimą atlieka paskirtosios įstaigos pagal tarp gamintojo, pakuotojo arba importuotojo ir paskirtosios įstaigos sudarytas sutar</text:span><text:span text:style-name="T173">tis.</text:span></text:p>
      <text:p text:style-name="P174"><text:span text:style-name="T175">16</text:span><text:span text:style-name="T176">. Kontrolės procedūrų įvertinimas turi apimti bandinių atrankos ir kiekio kontrolės procedūras, kiekio kontrolei naudojamų matavimo priemonių, matavimo rezultatų apdorojimo ir saugojimo procedūras. Paskirtoji įstaiga</text:span><text:span text:style-name="T177"><text:s/></text:span><text:span text:style-name="T178">turi vadovautis Reglamento i</text:span><text:span text:style-name="T179">r šio Aprašo nuostatomis, atsižvelgdama į WELMEC 6 darbo grupės publikuotas rekomendacijas, nustatančias Europos šalių fasuotų produktų kiekio ir matavimo indų tūrio kontrolės</text:span><text:span text:style-name="T180"><text:s/></text:span><text:span text:style-name="T181">gerosios praktikos taikymo gaires.</text:span></text:p>
      <text:p text:style-name="P182"><text:span text:style-name="T183">17</text:span><text:span text:style-name="T184">. Paskirtoji įstaiga, įvertinusi dokume</text:span><text:span text:style-name="T185">ntus ir, jeigu reikia, apsilankiusi fasuotų prekių pakavimo arba matavimo indų gamybos vietoje, parengia fasuotų produktų kiekio arba matavimo indų tūrio kontrolės procedūrų įvertinimo ataskaitą (toliau – Ataskaita) (Aprašo 4 priedas) ir pateikia joje išva</text:span><text:span text:style-name="T186">dą dėl fasuotų produktų kiekio arba matavimo indų tūrio kontrolės atitikties Reglamento nuostatoms.</text:span></text:p>
      <text:p text:style-name="P187"><text:span text:style-name="T188">Ataskaita rengiama trimis egzemplioriais.</text:span></text:p>
      <text:p text:style-name="P189"/>
      <text:p text:style-name="P190"><text:span text:style-name="T191">iv</text:span><text:span text:style-name="T192">.<text:s/></text:span><text:span text:style-name="T193">dokumentai, reikalingi fasuotų prODUKTų kiekio kontrolės <text:s/>procedūrų ĮVERTINIMui</text:span></text:p>
      <text:p text:style-name="P194"/>
      <text:p text:style-name="P195"><text:span text:style-name="T196">18</text:span><text:span text:style-name="T197">. Gamintojas, pa</text:span><text:span text:style-name="T198">kuotojas arba importuotojas, norintis ženklinti fasuotas prekes „e“ ženklu, kreipiasi į paskirtąją įstaigą dėl kontrolės procedūrų</text:span><text:span text:style-name="T199"><text:s/></text:span><text:span text:style-name="T200">įvertinimo, pateikdamas šiuos duomenis (dokumentus):</text:span></text:p>
      <text:p text:style-name="P201"><text:span text:style-name="T202">18.1</text:span><text:span text:style-name="T203">. informaciją apie prekę, pakavimo liniją ir įrangą, kurioje nurod</text:span><text:span text:style-name="T204">oma:</text:span></text:p>
      <text:p text:style-name="P205"><text:span text:style-name="T206">18.1.1</text:span><text:span text:style-name="T207">. fasuotos prekės pavadinimas, svarbiausios sudedamosios dalys, fizinės charakteristikos, pavyzdžiui, skystas, šaldytas, džiovintas ir pan.;</text:span></text:p>
      <text:p text:style-name="P208"><text:span text:style-name="T209">18.1.2</text:span><text:span text:style-name="T210">. vardinis ir planuojamas (didžiausias ir mažiausias) fasuoto produkto kiekis;</text:span></text:p>
      <text:p text:style-name="P211"><text:span text:style-name="T212">18.1.3</text:span><text:span text:style-name="T213">.<text:s/></text:span><text:span text:style-name="T214">faktinis produkto kiekis, jeigu jis skiriasi nuo vardinio produkto kiekio (pavyzdžiui, produktas pateikiamas skystoje terpėje);</text:span></text:p>
      <text:p text:style-name="P215"><text:span text:style-name="T216">18.1.4</text:span><text:span text:style-name="T217">. pakuotė (pakuotės medžiaga, jos masė ir standartinis nuokrypis, pakuotės masės įvertinimo procedūra);</text:span></text:p>
      <text:p text:style-name="P218"><text:span text:style-name="T219">18.1.5</text:span><text:span text:style-name="T220">. pr</text:span><text:span text:style-name="T221">odukto pakavimo linijos pavadinimas;</text:span></text:p>
      <text:p text:style-name="P222"><text:span text:style-name="T223">18.1.6</text:span><text:span text:style-name="T224">. pakavimo mašinų tipas;</text:span></text:p>
      <text:p text:style-name="P225"><text:span text:style-name="T226">18.1.7</text:span><text:span text:style-name="T227">. pakavimo linijos greitis ir fasuotų prekių skaičius per valandą;</text:span></text:p>
      <text:p text:style-name="P228"><text:span text:style-name="T229">18.1.8</text:span><text:span text:style-name="T230">. fasuotų prekių skaičius partijoje (partijos dydis), tai yra, to paties vardinio kiekio, tipo, t</text:span><text:span text:style-name="T231">omis pačiomis sąlygomis supakuotų fasuotų prekių vienetų skaičius.</text:span></text:p>
      <text:p text:style-name="P232"><text:span text:style-name="T233">18.2</text:span><text:span text:style-name="T234">. informaciją apie matavimo priemones, kurioje nurodoma:</text:span></text:p>
      <text:p text:style-name="P235"><text:span text:style-name="T236">18.2.1</text:span><text:span text:style-name="T237">. kontrolės priemonės: masės, tūrio, tankio, temperatūros matavimo priemonių tipai, identifikaciniai numeriai ir p</text:span><text:span text:style-name="T238">agrindinės jų metrologinės charakteristikos, informacija apie paskutinę atliktą patikrą;</text:span></text:p>
      <text:p text:style-name="P239"><text:span text:style-name="T240">18.2.2</text:span><text:span text:style-name="T241">. programinė įranga duomenų apdorojimui (rezultatų apdorojimo programos, jeigu rezultatų apdorojimas kompiuterizuotas);</text:span></text:p>
      <text:p text:style-name="P242"><text:span text:style-name="T243">18.2.3</text:span><text:span text:style-name="T244">. pakavimo ir matavimo kont</text:span><text:span text:style-name="T245">rolės procedūros: kiekio kontrolės procedūra (bandinių atranka, atskirų dydžių matavimas ir duomenų apdorojimas), koregavimo veiksmų procedūra aptikus defektinių fasuotų prekių;</text:span></text:p>
      <text:p text:style-name="P246"><text:span text:style-name="T247">18.3</text:span><text:span text:style-name="T248">. paskirtosios įstaigos bandymų protokolų kiekvienam fasuotų prekių<text:s/></text:span><text:span text:style-name="T249">tipui, kuriuose pateikiama išvada dėl fasuotų produktų kiekio</text:span><text:span text:style-name="T250"><text:s/></text:span><text:span text:style-name="T251">atitikties Reglamento nuostatoms, kopijas;</text:span></text:p>
      <text:p text:style-name="P252"><text:span text:style-name="T253">18.4</text:span><text:span text:style-name="T254">. kokybės vadybos sistemos, sertifikuotos pagal LST EN ISO 9001:2008 standartą, sertifikato kopiją arba gamintojo atitikties deklaraciją arba k</text:span><text:span text:style-name="T255">itos kokybės vadybos sistemos, kurios reikalavimai atitinka LST EN ISO 9001:2008 standarto reikalavimus, sertifikato kopiją.</text:span></text:p>
      <text:p text:style-name="P256"/>
      <text:p text:style-name="P257"><text:span text:style-name="T258">V</text:span><text:span text:style-name="T259">.<text:s/></text:span><text:span text:style-name="T260">dokumentai, reikalingi matavimo indų tūrio kontrolės procedūrų įvertinimui</text:span></text:p>
      <text:p text:style-name="P261"/>
      <text:p text:style-name="P262"><text:span text:style-name="T263">19</text:span><text:span text:style-name="T264">. Gamintojas, pakuotojas arba<text:s/></text:span><text:span text:style-name="T265">importuotojas, norintis ženklinti matavimo indus „3“ ženklu, kreipiasi į paskirtąją įstaigą dėl kontrolės procedūrų įvertinimo, pateikdamas šiuos duomenis (dokumentus):</text:span></text:p>
      <text:p text:style-name="P266"><text:span text:style-name="T267">19.1</text:span><text:span text:style-name="T268">. informaciją apie matavimo indus ir jų gamybos liniją, kurioje nurodoma:</text:span></text:p>
      <text:p text:style-name="P269"><text:span text:style-name="T270">19.1.1</text:span><text:span text:style-name="T271">. matavimo indo pavadinimas;</text:span></text:p>
      <text:p text:style-name="P272"><text:span text:style-name="T273">19.1.2</text:span><text:span text:style-name="T274">. gamintojo ženklas;</text:span></text:p>
      <text:p text:style-name="P275"><text:span text:style-name="T276">19.1.3</text:span><text:span text:style-name="T277">. svarbiausios fizinės charakteristikos (medžiaga, aukštis ir kt.);</text:span></text:p>
      <text:p text:style-name="P278"><text:span text:style-name="T279">19.1.4</text:span><text:span text:style-name="T280">. vardinė matavimo indo talpa;</text:span></text:p>
      <text:p text:style-name="P281"><text:span text:style-name="T282">19.1.5</text:span><text:span text:style-name="T283">. sklidinoji matavimo indo talpa;</text:span></text:p>
      <text:p text:style-name="P284"><text:span text:style-name="T285">19.1.6</text:span><text:span text:style-name="T286">. talpos viršutinė ir<text:s/></text:span><text:span text:style-name="T287">apatinė ribos T</text:span><text:span text:style-name="T288">s</text:span><text:span text:style-name="T289"><text:s/>ir T</text:span><text:span text:style-name="T290">i</text:span><text:span text:style-name="T291">;.</text:span></text:p>
      <text:p text:style-name="P292"><text:span text:style-name="T293">19.1.7</text:span><text:span text:style-name="T294">. gamybos linijos pavadinimas;</text:span></text:p>
      <text:p text:style-name="P295"><text:span text:style-name="T296">19.1.8</text:span><text:span text:style-name="T297">. gamybos linijos greitis ir matavimo indų skaičius per valandą;</text:span></text:p>
      <text:p text:style-name="P298"><text:span text:style-name="T299">19.1.9</text:span><text:span text:style-name="T300">. matavimo indų skaičius partijoje (partijos dydis).</text:span></text:p>
      <text:p text:style-name="P301"><text:span text:style-name="T302">19.2</text:span><text:span text:style-name="T303">. informaciją apie matavimo priemones, kur</text:span><text:span text:style-name="T304">ioje nurodoma:</text:span></text:p>
      <text:p text:style-name="P305"><text:span text:style-name="T306">19.2.1</text:span><text:span text:style-name="T307">. kontrolės priemonės: masės, tūrio, tankio, temperatūros matavimo priemonių tipai ir pagrindinės jų metrologinės charakteristikos, informacija apie paskutinę atliktą patikrą;</text:span></text:p>
      <text:p text:style-name="P308"><text:span text:style-name="T309">19.2.2</text:span><text:span text:style-name="T310">. programinė įranga duomenų apdorojimui (rezult</text:span><text:span text:style-name="T311">atų apdorojimo programos, jeigu rezultatų apdorojimas kompiuterizuotas);</text:span></text:p>
      <text:p text:style-name="P312"><text:span text:style-name="T313">19.3</text:span><text:span text:style-name="T314">. kontrolės procedūros: tūrio kontrolės procedūra (bandinių atranka, atskirų dydžių matavimas ir duomenų apdorojimas), koregavimo veiksmų procedūra, jeigu matavimo indų part</text:span><text:span text:style-name="T315">ija neatitinka pripažinimo kriterijų;</text:span></text:p>
      <text:p text:style-name="P316"><text:span text:style-name="T317">19.4</text:span><text:span text:style-name="T318">. paskirtosios įstaigos bandymų</text:span><text:span text:style-name="T319"><text:s/></text:span><text:span text:style-name="T320">protokolų kiekvienam matavimo indų tipui, kuriuose pateikiama išvada dėl matavimo indų tūrio atitikties Reglamento nuostatoms, kopijas;</text:span></text:p>
      <text:p text:style-name="P321"><text:span text:style-name="T322">19.5</text:span><text:span text:style-name="T323">. kokybės vadybos sistemos,<text:s/></text:span><text:span text:style-name="T324">sertifikuotos pagal LST EN ISO 9001:2008 standartą, sertifikato kopiją arba gamintojo atitikties deklaraciją arba kitos kokybės vadybos sistemos, kurios reikalavimai atitinka LST EN ISO 9001:2008 standarto reikalavimus, sertifikato kopiją.</text:span></text:p>
      <text:p text:style-name="P325"/>
      <text:p text:style-name="P326"><text:span text:style-name="T327">VI</text:span><text:span text:style-name="T328">.<text:s/></text:span><text:span text:style-name="T329">LEI</text:span><text:span text:style-name="T330">DIMO ŽENKLINTI FASUOTAS PREKES ARBA MATAVIMO INDUS IŠDAVIMAS</text:span></text:p>
      <text:p text:style-name="P331"/>
      <text:p text:style-name="P332"><text:span text:style-name="T333">20</text:span><text:span text:style-name="T334">. Gamintojas, pakuotojas arba importuotojas, norintis ženklinti fasuotas prekes arba matavimo indus, kuriems šio Aprašo III skyriaus nustatyta tvarka atliktas kontrolės procedūrų įvertinim</text:span><text:span text:style-name="T335">as, atitinkamai „e“ ir „3“ ženklais, kreipiasi į Tarnybą, pateikdamas šiuos dokumentus:</text:span></text:p>
      <text:p text:style-name="P336"><text:span text:style-name="T337">20.1</text:span><text:span text:style-name="T338">. prašymą dėl Leidimo išdavimo (Aprašo 3 priedas);</text:span></text:p>
      <text:p text:style-name="P339"><text:span text:style-name="T340">20.2</text:span><text:span text:style-name="T341">. fasuotų produktų kiekio arba matavimo indų tūrio kontrolės procedūrų įvertinimo ataskaitą;</text:span></text:p>
      <text:p text:style-name="P342"><text:span text:style-name="T343">20.3</text:span><text:span text:style-name="T344">.<text:s/></text:span><text:span text:style-name="T345">bandymų protokolų kiekvienam fasuotos prekės arba matavimo indo tipui kopijas;</text:span></text:p>
      <text:p text:style-name="P346"><text:span text:style-name="T347">20.4</text:span><text:span text:style-name="T348">. kokybės vadybos sistemos, sertifikuotos pagal LST EN ISO 9001:2008 standartą, sertifikato kopiją arba gamintojo atitikties deklaraciją arba kitos kokybės vadybos siste</text:span><text:span text:style-name="T349">mos, kurios reikalavimai atitinka LST EN ISO 9001:2008 standarto reikalavimus, sertifikato kopiją.</text:span></text:p>
      <text:p text:style-name="P350"><text:span text:style-name="T351">21</text:span><text:span text:style-name="T352">. Leidimas ženklinti fasuotas prekes arba matavimo indus atitinkamai „e“ ir „3“ ženklais išduodamas Tarnybos direktoriaus įsakymu, atsižvelgiant į At</text:span><text:span text:style-name="T353">askaitoje pateiktą išvadą dėl fasuotų produktų kiekio arba matavimo indų tūrio kontrolės procedūrų atitikties Reglamento nuostatoms.</text:span></text:p>
      <text:p text:style-name="P354"><text:span text:style-name="T355">22</text:span><text:span text:style-name="T356">. Gamintojas, pakuotojas arba importuotojas teisę ženklinti fasuotas prekes arba matavimo indus atitinkamai „e“ ir „3</text:span><text:span text:style-name="T357">“ ženklais įgyja kitą dieną nuo dokumentų, išvardintų Aprašo 20 punkte, gavimo Tarnyboje dienos.</text:span></text:p>
      <text:p text:style-name="P358"><text:span text:style-name="T359">23</text:span><text:span text:style-name="T360">. Tarnyba, gavusi Aprašo 20</text:span><text:span text:style-name="T361"> </text:span><text:span text:style-name="T362">punkte išvardintus dokumentus, per 5 darbo dienas priima vieną iš šių sprendimų:</text:span></text:p>
      <text:p text:style-name="P363"><text:span text:style-name="T364">23.1</text:span><text:span text:style-name="T365">. išduoti Leidimą, jeigu fasuotų produ</text:span><text:span text:style-name="T366">ktų kiekio arba matavimo indų tūrio kontrolė atitinka Reglamento nuostatas;</text:span></text:p>
      <text:p text:style-name="P367"><text:span text:style-name="T368">23.2</text:span><text:span text:style-name="T369">. atsisakyti išduoti Leidimą, jeigu fasuotų produktų kiekio arba matavimo indų tūrio kontrolė neatitinka Reglamento nuostatų. Tokiu atveju Tarnyba raštu informuoja<text:s/></text:span><text:span text:style-name="T370">gamintoją, pakuotoją arba importuotoją apie priežastis, dėl kurių nėra išduodamas Leidimas;</text:span></text:p>
      <text:p text:style-name="P371"><text:span text:style-name="T372">23.3</text:span><text:span text:style-name="T373">. kreiptis į gamintoją, pakuotoją arba importuotoją dėl papildomos informacijos suteikimo, jeigu jo pateikti dokumentai neatitinka Aprašo reikalavimų.</text:span></text:p>
      <text:p text:style-name="P374"><text:span text:style-name="T375">2</text:span><text:span text:style-name="T376">4</text:span><text:span text:style-name="T377">. Įstaiga, pradėjusi ženklinti</text:span><text:span text:style-name="T378"><text:s/></text:span><text:span text:style-name="T379">fasuotas prekes</text:span><text:span text:style-name="T380"><text:s/></text:span><text:span text:style-name="T381">arba matavimo indus atitinkamai „e“ ir „3“ ženklais ir per Tarnybos nustatytą terminą nepatikslinusi arba nepapildžiusi pateiktos informacijos (Aprašo 23.3 punktas), atsako įstatymų nustatyta tvarka.</text:span></text:p>
      <text:p text:style-name="P382"><text:span text:style-name="T383">25</text:span><text:span text:style-name="T384">. Leidimas galioja neterminuotą laiką, jei gamintojas arba pakuotojas nedaro pakeitimų gamyboje ir (ar) pakavimo procese, galinčių daryti įtaką fasuotų produktų kiekiui arba matavimo indų tūriui, bet ne ilgiau negu galioja kokybės vadybos sistemos sertifik</text:span><text:span text:style-name="T385">atas.</text:span></text:p>
      <text:p text:style-name="P386"><text:span text:style-name="T387">26</text:span><text:span text:style-name="T388">. Jeigu gamintojo, pakuotojo arba importuotojo kokybės vadybos sistema nesertifikuota, Leidimo galiojimo laikas – vieneri metai.</text:span></text:p>
      <text:p text:style-name="P389"><text:span text:style-name="T390">27</text:span><text:span text:style-name="T391">. Gamintojas, pakuotojas arba importuotojas, ženklinantis fasuotas prekes arba matavimo indus atitinkamai „e“</text:span><text:span text:style-name="T392"><text:s/>ir „3“ ženklais, kiekvienais metais, skaičiuojant nuo Leidimo išdavimo, turi organizuoti fasuotų produktų kiekio arba matavimo indų tūrio, kuriems yra išduotas Leidimas, bandymus, ir pateikti Tarnybai šių fasuotų prekių arba matavimo indų</text:span><text:span text:style-name="T393"><text:s/></text:span><text:span text:style-name="T394">bandymų protokol</text:span><text:span text:style-name="T395">ų kopijas.</text:span></text:p>
      <text:p text:style-name="P396"><text:span text:style-name="T397">28</text:span><text:span text:style-name="T398">. Gamintojas, pakuotojas arba importuotojas privalo saugoti dokumentus, išvardintus Aprašo 18 arba 19 punktuose, Ataskaitą ir bandymų protokolus tol, kol galioja Leidimas.</text:span></text:p>
      <text:p text:style-name="P399"><text:span text:style-name="T400">29</text:span><text:span text:style-name="T401">. Tarnyba savo interneto svetainėje skelbia galiojančių Leidi</text:span><text:span text:style-name="T402">mų sąrašą ir nuolat jį atnaujina.</text:span></text:p>
      <text:p text:style-name="P403"/>
      <text:p text:style-name="P404"><text:span text:style-name="T405">VII</text:span><text:span text:style-name="T406">.<text:s/></text:span><text:span text:style-name="T407">lEIDIMo ženklinti fasuotas prekes ARBA matavimo indus PANAIKINIMAS</text:span></text:p>
      <text:p text:style-name="P408"/>
      <text:p text:style-name="P409"><text:span text:style-name="T410">30</text:span><text:span text:style-name="T411">. Leidimas panaikinamas šiais atvejais:</text:span></text:p>
      <text:p text:style-name="P412"><text:span text:style-name="T413">30.1</text:span><text:span text:style-name="T414">. Lietuvos metrologijos inspekcijai nustačius, kad fasuotų prekių ar matavimo indų, paženk</text:span><text:span text:style-name="T415">lintų atitinkamai „e“ ir „3“ ženklais, kiekis arba tūris neatitinka Reglamento nuostatų;</text:span></text:p>
      <text:p text:style-name="P416"><text:span text:style-name="T417">30.2</text:span><text:span text:style-name="T418">. esant neigiamiems paskirtosios įstaigos fasuotų produktų kiekio arba matavimo indų tūrio bandymų rezultatams, o gamintojui, pakuotojui arba importuotojui<text:s/></text:span><text:span text:style-name="T419">nepateikus įrodymų, kad koregavimo veiksmai atlikti;</text:span></text:p>
      <text:p text:style-name="P420"><text:span text:style-name="T421">30.3</text:span><text:span text:style-name="T422">. fasuotoms prekėms arba matavimo indams nepateikus bandymų protokolų kopijos</text:span><text:span text:style-name="T423"><text:s/></text:span><text:span text:style-name="T424">Aprašo 27</text:span><text:span text:style-name="T425"> </text:span><text:span text:style-name="T426">punkte nustatyta tvarka;</text:span></text:p>
      <text:p text:style-name="P427"><text:span text:style-name="T428">30.4</text:span><text:span text:style-name="T429">. pasibaigus gamintojo, pakuotojo arba importuotojo kokybės vadybos sistem</text:span><text:span text:style-name="T430">os sertifikato galiojimo laikui;</text:span></text:p>
      <text:p text:style-name="P431"><text:span text:style-name="T432">30.5</text:span><text:span text:style-name="T433">. gamintojas, pakuotojas arba importuotojas, kaip juridinis asmuo, likviduojamas.</text:span></text:p>
      <text:p text:style-name="P434"><text:span text:style-name="T435">31</text:span><text:span text:style-name="T436">. Apie ketinamą taikyti poveikio priemonę – Leidimo panaikinimą Tarnyba įspėja gamintoją, pakuotoją arba importuotoją ir nust</text:span><text:span text:style-name="T437">ato protingą, tačiau ne trumpesnį nei 10 darbo dienų, terminą trūkumams pašalinti, išskyrus Aprašo 30.5 punkte numatytą atvejį. Nustatytu terminu nepateikus įrodymų apie trūkumų pašalinimą, Leidimas Tarnybos direktoriaus įsakymu panaikinamas ir apie tai in</text:span><text:span text:style-name="T438">formuojama Lietuvos metrologijos inspekcija.</text:span></text:p>
      <text:p text:style-name="P439"/>
      <text:p text:style-name="P440"><text:span text:style-name="T441">VIII</text:span><text:span text:style-name="T442">.<text:s/></text:span><text:span text:style-name="T443">LEIDIMO sumažinti bandymų skaičių išdavimas</text:span></text:p>
      <text:p text:style-name="P444"/>
      <text:p text:style-name="P445"><text:span text:style-name="T446">32</text:span><text:span text:style-name="T447">. Gamintojas, pakuotojas arba importuotojas, ženklinantis fasuotas prekes arba matavimo indus atitinkamai „e“ ir „3“ ženklais ne mažiau nei dvejus<text:s/></text:span><text:span text:style-name="T448">metus ir norintis sumažinti bandymų skaičių, kreipiasi į paskirtąją įstaigą</text:span><text:span text:style-name="T449"><text:s/></text:span><text:span text:style-name="T450">dėl kontrolės procedūrų įvertinimo, siekiant sumažinti bandymų skaičių, pateikdamas:</text:span></text:p>
      <text:p text:style-name="P451"><text:span text:style-name="T452">32.1</text:span><text:span text:style-name="T453">. Aprašo IV arba V skyriuje išvardintus dokumentus;</text:span></text:p>
      <text:p text:style-name="P454"><text:span text:style-name="T455">32.2</text:span><text:span text:style-name="T456">. ankstesnių metų bandymų pro</text:span><text:span text:style-name="T457">tokolus kiekvienam fasuotų prekių arba matavimo indų tipui.</text:span></text:p>
      <text:p text:style-name="P458"><text:span text:style-name="T459">33</text:span><text:span text:style-name="T460">. Paskirtoji įstaiga, įvertinusi pateiktus dokumentus, statistinius ankstesnių patikrinimų</text:span><text:span text:style-name="T461"><text:s/></text:span><text:span text:style-name="T462">rezultatus</text:span><text:span text:style-name="T463"><text:s/></text:span><text:span text:style-name="T464">ir patirtį fasuotų produktų kiekio arba matavimo indų tūrio kontrolės srityje, jeigu r</text:span><text:span text:style-name="T465">eikia, apsilankiusi fasuotų prekių pakavimo arba matavimo indų gamybos vietoje, parengia fasuotų produktų kiekio arba matavimo indų tūrio kontrolės procedūrų įvertinimo ataskaitą (Aprašo 4 priedas) ir pateikia joje rekomendacijas dėl bandymų, atliekamų kie</text:span><text:span text:style-name="T466">kvienam fasuotų prekių arba matavimo indų tipui, skaičiaus sumažinimo.</text:span></text:p>
      <text:p text:style-name="P467"><text:span text:style-name="T468">Ataskaita rengiama trimis egzemplioriais.</text:span></text:p>
      <text:p text:style-name="P469"><text:span text:style-name="T470">34</text:span><text:span text:style-name="T471">. Leidimą sumažinti bandymų skaičių išduoda Tarnyba, atsižvelgdama į Ataskaitoje pateiktas rekomendacijas</text:span><text:span text:style-name="T472"><text:s/></text:span><text:span text:style-name="T473">dėl bandymų, atliekamų kiekvien</text:span><text:span text:style-name="T474">am fasuotų prekių arba matavimo indų tipui, skaičiaus sumažinimo.</text:span></text:p>
      <text:p text:style-name="P475"><text:span text:style-name="T476">35</text:span><text:span text:style-name="T477">. Leidimas sumažinti bandymų skaičių išduodamas Aprašo VI skyriuje nurodytais terminais ir tvarka.</text:span></text:p>
      <text:p text:style-name="P478"><text:span text:style-name="T479">36</text:span><text:span text:style-name="T480">. Leidimas sumažinti bandymų skaičių galioja neribotą laiką, jeigu šiam tipui<text:s/></text:span><text:span text:style-name="T481">galioja leidimas ženklinti fasuotas prekes arba matavimo indus atitinkamai „e“ ir „3“ ženklais.</text:span></text:p>
      <text:p text:style-name="P482"><text:span text:style-name="T483">37</text:span><text:span text:style-name="T484">. Gamintojas, pakuotojas arba importuotojas, ženklinantis fasuotas prekes arba matavimo indus atitinkamai „e“ ir „3“ ženklais ir gavęs leidimą sumažinti b</text:span><text:span text:style-name="T485">andymų, atliekamų kiekvienam fasuotų prekių arba matavimo indų tipui, skaičių, kiekvienais metais Tarnybai pateikia paskirtosios įstaigos bandymų protokolų kopijas leidime sumažinti bandymų skaičių nurodyta tvarka.</text:span></text:p>
      <text:p text:style-name="P486"><text:span text:style-name="T487">38</text:span><text:span text:style-name="T488">. Leidimas sumažinti bandymų skaiči</text:span><text:span text:style-name="T489">ų panaikinamas šiais atvejais:</text:span></text:p>
      <text:p text:style-name="P490"><text:span text:style-name="T491">38.1</text:span><text:span text:style-name="T492">. panaikinus leidimą ženklinti fasuotas prekes arba matavimo indus atitinkamai „e“ ir „3“ ženklais atitinkamiems fasuotų prekių arba matavimo indų tipams;</text:span></text:p>
      <text:p text:style-name="P493"><text:span text:style-name="T494">38.2</text:span><text:span text:style-name="T495">. nepateikus bandymų protokolų kopijų leidime sumažinti<text:s/></text:span><text:span text:style-name="T496">bandymų skaičių nustatyta tvarka. Tokiu atveju Tarnyba įspėja gamintoją, pakuotoją arba importuotoją apie leidimo sumažinti bandymų skaičių panaikinimą ir nustato protingą, tačiau ne trumpesnį nei 10 darbo dienų, terminą pateikti bandymų protokolų kopijas.</text:span><text:span text:style-name="T497"><text:s/>Nustatytu terminu gamintojui, pakuotojui arba importuotojui nepateikus bandymų protokolų kopijų, Tarnyba panaikina leidimą sumažinti bandymų skaičių fasuotoms prekėms arba matavimo indams ir informuoja apie tai Lietuvos metrologijos inspekciją.</text:span></text:p>
      <text:p text:style-name="P498"/>
      <text:p text:style-name="P499"><text:span text:style-name="T500">IX</text:span><text:span text:style-name="T501">.<text:s/></text:span><text:span text:style-name="T502">BAIGIAMOSIOS NUOSTATOS</text:span></text:p>
      <text:p text:style-name="P503"/>
      <text:p text:style-name="P504"><text:span text:style-name="T505">39</text:span><text:span text:style-name="T506">. Juridiniai asmenys, pažeidę Aprašo reikalavimus, atsako teisės aktų nustatyta tvarka.</text:span></text:p>
      <text:p text:style-name="P507"><text:span text:style-name="T508">40</text:span><text:span text:style-name="T509">. Šiame Apraše nurodyti Tarnybos sprendimai gali būti skundžiami Lietuvos Respublikos administracinių bylų teisenos įstatymo (Žin</text:span><text:span text:style-name="T510">., 1999, Nr. </text:span><text:a xlink:href="https://www.e-tar.lt/portal/lt/legalAct/TAR.67B5099C5848" office:target-frame-name="_blank" xlink:show="new"><text:span text:style-name="T511">13-308</text:span></text:a><text:span text:style-name="T512">; 2000, Nr. </text:span><text:a xlink:href="https://www.e-tar.lt/portal/lt/legalAct/TAR.78FAC7B20AD8" office:target-frame-name="_blank" xlink:show="new"><text:span text:style-name="T513">85-2566</text:span></text:a><text:span text:style-name="T514">) nustatyta tvarka.</text:span></text:p>
      <text:p text:style-name="P515"><text:span text:style-name="T516">_________________</text:span></text:p>
      <text:soft-page-break/>
      <text:p text:style-name="P517"/>
      <text:p text:style-name="P518"><text:span text:style-name="T519">Fasuotų prek</text:span><text:span text:style-name="T520">ių „e“ ir matavimo indų „3“ ženklinimo tvarkos aprašo</text:span></text:p>
      <text:p text:style-name="P521"><text:span text:style-name="T522">1</text:span><text:span text:style-name="T523"><text:s/>priedas</text:span></text:p>
      <text:p text:style-name="P524"/>
      <text:p text:style-name="P525"><text:span text:style-name="T526">REIKALAVIMAI FASUOTŲ PRODUKTŲ KIEKIO KONTROLEI</text:span></text:p>
      <text:p text:style-name="P527"/>
      <text:p text:style-name="P528"><text:span text:style-name="T529">1</text:span><text:span text:style-name="T530">. Fasuotų produktų kiekio kontrolė užtikrinama vienu iš toliau išvardintų būdų:</text:span></text:p>
      <text:p text:style-name="P531"><text:span text:style-name="T532">1.1</text:span><text:span text:style-name="T533">. matuojant kiekvienos fasuotos prekės faktinį<text:s/></text:span><text:span text:style-name="T534">produkto kiekį pakuotėje;</text:span></text:p>
      <text:p text:style-name="P535"><text:span text:style-name="T536">1.2</text:span><text:span text:style-name="T537">. fasuotų produktų</text:span><text:span text:style-name="T538"><text:s/></text:span><text:span text:style-name="T539">kiekio kontrolei naudojant atsitiktinės imties tikrinimo arba statistinės analizės procedūras, leidžiančias užtikrinti Reglamento nuostatas.</text:span></text:p>
      <text:p text:style-name="P540"><text:span text:style-name="T541">1.2.1</text:span><text:span text:style-name="T542">. Vykdant atrankinį statistinį patikrinimą, galima naudo</text:span><text:span text:style-name="T543">ti metodą, aprašytą Reglamento 3 ir 5 prieduose. Šį metodą naudoja ir paskirtosios įstaigos tam, kad patikrintų fasuotų prekių partijos atitiktį Reglamento reikalavimams;</text:span></text:p>
      <text:p text:style-name="P544"><text:span text:style-name="T545">1.2.2</text:span><text:span text:style-name="T546">. Jei gamintojas, pakuotojas arba importuotojas nori panaudoti atsitiktinės<text:s/></text:span><text:span text:style-name="T547">imties patikrinimą, jis mažiausiai vieną kartą per valandą turi atrinkti bandinius ir įvertinti fasuotų produktų faktinio kiekio vidurkį bei registruoti defektinių fasuotų prekių skaičių.</text:span></text:p>
      <text:p text:style-name="P548"><text:span text:style-name="T549">1.2.3</text:span><text:span text:style-name="T550">. Vykdant atsitiktinės imties patikrinimą</text:span><text:span text:style-name="T551">, fasuotų prekių s</text:span><text:span text:style-name="T552">kaičius imtyje priklauso nuo pakavimo linijos didžiausio valandinio našumo ir pasirenkamas įvertinus produkcijos gamybos arba pakavimo proceso stabilumą, produkto tipą, pakavimo greitį, pakavimo proceso kontrolę, užpildymo lygį ir kitus kriterijus. Minimal</text:span><text:span text:style-name="T553">us fasuotų prekių skaičius imtyje:</text:span></text:p>
      <text:p text:style-name="P554"><text:span text:style-name="T555">1.2.3.1</text:span><text:span text:style-name="T556">. 4 fasuotos prekės, kai pakavimo linijos našumas mažiau nei 3000 vienetų/h;</text:span></text:p>
      <text:p text:style-name="P557"><text:span text:style-name="T558">1.2.3.2</text:span><text:span text:style-name="T559">. 8 fasuotos prekės, kai pakavimo linijos našumas nuo 3000 iki 10 000 vienetų/h;</text:span></text:p>
      <text:p text:style-name="P560"><text:span text:style-name="T561">1.2.3.3</text:span><text:span text:style-name="T562">. 10 fasuotų prekių, kai pakavim</text:span><text:span text:style-name="T563">o linijos našumas daugiau nei 10 000 vienetų/h.</text:span></text:p>
      <text:p text:style-name="P564"><text:span text:style-name="T565">2</text:span><text:span text:style-name="T566">. Fasuotų produktų kiekio leistinosios neigiamos paklaidos pateiktos Reglamento 2 priedo 3 lentelėje. Kietiems fasuotiems produktams esantiems skystoje terpėje Reglamento reikalavimai taikomi fakti</text:span><text:span text:style-name="T567">niam produkto kiekiui.</text:span></text:p>
      <text:p text:style-name="P568"><text:span text:style-name="T569">3</text:span><text:span text:style-name="T570">.<text:s/></text:span><text:span text:style-name="T571">Gamintojo, pakuotojo arba importuotojo naudojamos kiekio matavimo priemonės turi būti patikrintos ir turėti galiojantį patikros sertifikatą. Kitos matavimo priemonės, kurios nėra naudojamos tiesiogiai fasuotų produktų kiekiui<text:s/></text:span><text:span text:style-name="T572">įvertinti, turi būti kalibruotos, jeigu kitais teisės aktais nenustatyta kitaip.</text:span></text:p>
      <text:p text:style-name="P573"><text:span text:style-name="T574">4</text:span><text:span text:style-name="T575">. Rekomenduojamos neautomatinės svarstyklės fasuotų produktų masei ir tūriui įvertinti pateiktos 1 lentelėje, automatinės svarstyklės – 2 lentelėje.</text:span></text:p>
      <text:p text:style-name="P576"/>
      <text:p text:style-name="P577"><text:span text:style-name="T578">1 lentelė.</text:span><text:span text:style-name="T579"><text:s/>Neautomatinių svarstyklių parinkimas fasuotų produktų kiekiui įvertinti</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Svarstyklių patikros padalos vertė (e)</text:p>
          </table:table-cell>
          <table:table-cell table:style-name="TableCell587" table:number-columns-spanned="2">
            <text:p text:style-name="P588">Fasuotų produktų vardinė masė arba tūris</text:p>
          </table:table-cell>
          <table:covered-table-cell/>
        </table:table-row>
        <table:table-row table:style-name="TableRow589">
          <table:covered-table-cell>
            <text:p text:style-name="P590"/>
          </table:covered-table-cell>
          <table:table-cell table:style-name="TableCell591">
            <text:p text:style-name="P592">kai naudojamos II tikslumo klasės neautomatinės svarstyklės</text:p>
          </table:table-cell>
          <table:table-cell table:style-name="TableCell593">
            <text:p text:style-name="P594">kai naudojamos III tikslumo klasės</text:p>
            <text:p text:style-name="P595">neautomatinės svarstyklės</text:p>
          </table:table-cell>
        </table:table-row>
        <table:table-row table:style-name="TableRow596">
          <table:table-cell table:style-name="TableCell597">
            <text:p text:style-name="P598">&lt; 0,1 g</text:p>
          </table:table-cell>
          <table:table-cell table:style-name="TableCell599">
            <text:p text:style-name="P600">visos fasuotos prekės</text:p>
          </table:table-cell>
          <table:table-cell table:style-name="TableCell601">
            <text:p text:style-name="P602">–</text:p>
          </table:table-cell>
        </table:table-row>
        <table:table-row table:style-name="TableRow603">
          <table:table-cell table:style-name="TableCell604">
            <text:p text:style-name="P605">0,1 g</text:p>
          </table:table-cell>
          <table:table-cell table:style-name="TableCell606">
            <text:p text:style-name="P607"><text:span text:style-name="T608"><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9">&gt;=</text:span><text:span text:style-name="T610"><text:s/>5 g (ml)</text:span></text:p>
          </table:table-cell>
          <table:table-cell table:style-name="TableCell611">
            <text:p text:style-name="P612"><text:span text:style-name="T613"><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14">&gt;=</text:span><text:span text:style-name="T615"><text:s/>5 g (ml)</text:span></text:p>
          </table:table-cell>
        </table:table-row>
        <table:table-row table:style-name="TableRow616">
          <table:table-cell table:style-name="TableCell617">
            <text:p text:style-name="P618">0,2 g</text:p>
          </table:table-cell>
          <table:table-cell table:style-name="TableCell619">
            <text:p text:style-name="P620"><text:span text:style-name="T621"><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22">&gt;=</text:span><text:span text:style-name="T623"><text:s/>10 g (ml)</text:span></text:p>
          </table:table-cell>
          <table:table-cell table:style-name="TableCell624">
            <text:p text:style-name="P625"><text:span text:style-name="T626"><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7">&gt;=</text:span><text:span text:style-name="T628"><text:s/>10 g (ml)</text:span></text:p>
          </table:table-cell>
        </table:table-row>
        <table:table-row table:style-name="TableRow629">
          <table:table-cell table:style-name="TableCell630">
            <text:p text:style-name="P631">0,5 g</text:p>
          </table:table-cell>
          <table:table-cell table:style-name="TableCell632">
            <text:p text:style-name="P633"><text:span text:style-name="T634"><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35">&gt;=</text:span><text:span text:style-name="T636"><text:s/>25 g (ml)</text:span></text:p>
          </table:table-cell>
          <table:table-cell table:style-name="TableCell637">
            <text:p text:style-name="P638"><text:span text:style-name="T639"><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40">&gt;=</text:span><text:span text:style-name="T641"><text:s/>25 g (ml)</text:span></text:p>
          </table:table-cell>
        </table:table-row>
        <table:table-row table:style-name="TableRow642">
          <table:table-cell table:style-name="TableCell643">
            <text:p text:style-name="P644">1 g</text:p>
          </table:table-cell>
          <table:table-cell table:style-name="TableCell645">
            <text:p text:style-name="P646"><text:span text:style-name="T647"><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48">&gt;=</text:span><text:span text:style-name="T649"><text:s/>110 g (ml)</text:span></text:p>
          </table:table-cell>
          <table:table-cell table:style-name="TableCell650">
            <text:p text:style-name="P651"><text:span text:style-name="T652"><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53">&gt;=</text:span><text:span text:style-name="T654"><text:s/>110 g (ml)</text:span></text:p>
          </table:table-cell>
        </table:table-row>
        <table:table-row table:style-name="TableRow655">
          <table:table-cell table:style-name="TableCell656">
            <text:p text:style-name="P657">2 g</text:p>
          </table:table-cell>
          <table:table-cell table:style-name="TableCell658">
            <text:p text:style-name="P659"><text:span text:style-name="T660"><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61">&gt;=</text:span><text:span text:style-name="T662"><text:s/>330 g (ml)</text:span></text:p>
          </table:table-cell>
          <table:table-cell table:style-name="TableCell663">
            <text:p text:style-name="P664"><text:span text:style-name="T665">330 g (ml)<text:s/></text:span><text:span text:style-name="T666"><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67">&lt;=</text:span><text:span text:style-name="T668"><text:s/>m arba v<text:s/></text:span><text:span text:style-name="T669"><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70">&lt;=</text:span><text:span text:style-name="T671"><text:s/>1000 g (ml) ir<text:s/></text:span><text:span text:style-name="T672"><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73">&gt;=</text:span><text:span text:style-name="T674"><text:s/>1330 g (ml)</text:span></text:p>
          </table:table-cell>
        </table:table-row>
        <table:table-row table:style-name="TableRow675">
          <table:table-cell table:style-name="TableCell676">
            <text:p text:style-name="P677">5 g</text:p>
          </table:table-cell>
          <table:table-cell table:style-name="TableCell678">
            <text:p text:style-name="P679"><text:span text:style-name="T680"><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81">&gt;=</text:span><text:span text:style-name="T682"><text:s/>1670 g (ml)</text:span></text:p>
          </table:table-cell>
          <table:table-cell table:style-name="TableCell683">
            <text:p text:style-name="P684"><text:span text:style-name="T685">1670 g (ml)<text:s/></text:span><text:span text:style-name="T686"><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87">&lt;=</text:span><text:span text:style-name="T688"><text:s/>m arba v<text:s/></text:span><text:span text:style-name="T689"><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90">&lt;=</text:span><text:span text:style-name="T691"><text:s/>2500 g (ml) ir<text:s/></text:span><text:span text:style-name="T692"><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3">&gt;=</text:span><text:span text:style-name="T694"><text:s/>3330 g (ml)</text:span></text:p>
          </table:table-cell>
        </table:table-row>
        <table:table-row table:style-name="TableRow695">
          <table:table-cell table:style-name="TableCell696">
            <text:p text:style-name="P697">10 g</text:p>
          </table:table-cell>
          <table:table-cell table:style-name="TableCell698">
            <text:p text:style-name="P699"><text:span text:style-name="T700"><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01">&gt;=</text:span><text:span text:style-name="T702"><text:s/>3330 g (ml)</text:span></text:p>
          </table:table-cell>
          <table:table-cell table:style-name="TableCell703">
            <text:p text:style-name="P704"><text:span text:style-name="T705">3330 g (ml)<text:s/></text:span><text:span text:style-name="T706"><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07">&lt;=</text:span><text:span text:style-name="T708">m arba v</text:span><text:span text:style-name="T709"><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10">&lt;=</text:span><text:span text:style-name="T711"><text:s/>5000 g (ml) ir<text:s/></text:span><text:span text:style-name="T712"><draw:frame draw:z-index="0" draw:id="id19" draw:style-name="a19"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13">&gt;=</text:span><text:span text:style-name="T714"><text:s/>6670 g (ml)</text:span></text:p>
          </table:table-cell>
        </table:table-row>
        <table:table-row table:style-name="TableRow715">
          <table:table-cell table:style-name="TableCell716">
            <text:p text:style-name="P717">20 g</text:p>
          </table:table-cell>
          <table:table-cell table:style-name="TableCell718">
            <text:p text:style-name="P719"><text:span text:style-name="T720"><draw:frame draw:z-index="0" draw:id="id20" draw:style-name="a20"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21">&gt;=</text:span><text:span text:style-name="T722"><text:s/>6670 g (ml)</text:span></text:p>
          </table:table-cell>
          <table:table-cell table:style-name="TableCell723">
            <text:p text:style-name="P724"><text:span text:style-name="T725"><draw:frame draw:z-index="0" draw:id="id21" draw:style-name="a21"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26">&gt;=</text:span><text:span text:style-name="T727"><text:s/>6670 g</text:span></text:p>
          </table:table-cell>
        </table:table-row>
      </table:table>
      <text:p text:style-name="P728"/>
      <text:soft-page-break/>
      <text:p text:style-name="P729"><text:span text:style-name="T730">2 lentelė.<text:s/></text:span><text:span text:style-name="T731">Automatinių svarstyklių parinkimas fasuotų produktų masei įvertinti</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Svarstyklių patikros padalos vertė (e)</text:p>
          </table:table-cell>
          <table:table-cell table:style-name="TableCell739" table:number-columns-spanned="2">
            <text:p text:style-name="P740">Fasuotos prekės vardinė masė<text:s/></text:p>
          </table:table-cell>
          <table:covered-table-cell/>
        </table:table-row>
        <table:table-row table:style-name="TableRow741">
          <table:covered-table-cell>
            <text:p text:style-name="P742"/>
          </table:covered-table-cell>
          <table:table-cell table:style-name="TableCell743">
            <text:p text:style-name="P744"><text:span text:style-name="T745">kai naudojamos automatinės svarstyklės, kurių maksimali leistinoji paklaida X</text:span><text:span text:style-name="T746"><draw:frame draw:z-index="0" draw:id="id22" draw:style-name="a22"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47">&lt;=</text:span><text:span text:style-name="T748">1</text:span></text:p>
          </table:table-cell>
          <table:table-cell table:style-name="TableCell749">
            <text:p text:style-name="P750">kai naudojamos automatinės svarstyklės, kurių maksimali leistinoji paklaida X&gt;1</text:p>
          </table:table-cell>
        </table:table-row>
        <table:table-row table:style-name="TableRow751">
          <table:table-cell table:style-name="TableCell752">
            <text:p text:style-name="P753">0,1 g</text:p>
          </table:table-cell>
          <table:table-cell table:style-name="TableCell754">
            <text:p text:style-name="P755"><text:span text:style-name="T756"><draw:frame draw:z-index="0" draw:id="id23" draw:style-name="a23"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57">&gt;=</text:span><text:span text:style-name="T758"><text:s/>5 g</text:span></text:p>
          </table:table-cell>
          <table:table-cell table:style-name="TableCell759" table:number-rows-spanned="8">
            <text:p text:style-name="P760">negali būti naudojamos</text:p>
          </table:table-cell>
        </table:table-row>
        <table:table-row table:style-name="TableRow761">
          <table:table-cell table:style-name="TableCell762">
            <text:p text:style-name="P763">0,2 g</text:p>
          </table:table-cell>
          <table:table-cell table:style-name="TableCell764">
            <text:p text:style-name="P765"><text:span text:style-name="T766"><draw:frame draw:z-index="0" draw:id="id24" draw:style-name="a24"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67">&gt;=</text:span><text:span text:style-name="T768"><text:s/>10 g</text:span></text:p>
          </table:table-cell>
          <table:covered-table-cell>
            <text:p text:style-name="P769"/>
          </table:covered-table-cell>
        </table:table-row>
        <table:table-row table:style-name="TableRow770">
          <table:table-cell table:style-name="TableCell771">
            <text:p text:style-name="P772">0,5 g</text:p>
          </table:table-cell>
          <table:table-cell table:style-name="TableCell773">
            <text:p text:style-name="P774"><text:span text:style-name="T775"><draw:frame draw:z-index="0" draw:id="id25" draw:style-name="a25"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76">&gt;=</text:span><text:span text:style-name="T777"><text:s/>25 g</text:span></text:p>
          </table:table-cell>
          <table:covered-table-cell>
            <text:p text:style-name="P778"/>
          </table:covered-table-cell>
        </table:table-row>
        <table:table-row table:style-name="TableRow779">
          <table:table-cell table:style-name="TableCell780">
            <text:p text:style-name="P781">1 g</text:p>
          </table:table-cell>
          <table:table-cell table:style-name="TableCell782">
            <text:p text:style-name="P783"><text:span text:style-name="T784"><draw:frame draw:z-index="0" draw:id="id26" draw:style-name="a26"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85">&gt;=</text:span><text:span text:style-name="T786"><text:s/>110 g</text:span></text:p>
          </table:table-cell>
          <table:covered-table-cell>
            <text:p text:style-name="P787"/>
          </table:covered-table-cell>
        </table:table-row>
        <table:table-row table:style-name="TableRow788">
          <table:table-cell table:style-name="TableCell789">
            <text:p text:style-name="P790">2 g</text:p>
          </table:table-cell>
          <table:table-cell table:style-name="TableCell791">
            <text:p text:style-name="P792"><text:span text:style-name="T793">330 g<text:s/></text:span><text:span text:style-name="T794"><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95">&lt;=</text:span><text:span text:style-name="T796"><text:s/>m<text:s/></text:span><text:span text:style-name="T797"><draw:frame draw:z-index="0" draw:id="id28" draw:style-name="a2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98">&lt;=</text:span><text:span text:style-name="T799"><text:s/>1000 g ir<text:s/></text:span><text:span text:style-name="T800"><draw:frame draw:z-index="0" draw:id="id29" draw:style-name="a2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01">&gt;=</text:span><text:span text:style-name="T802"><text:s/>1330 g</text:span></text:p>
          </table:table-cell>
          <table:covered-table-cell>
            <text:p text:style-name="P803"/>
          </table:covered-table-cell>
        </table:table-row>
        <table:table-row table:style-name="TableRow804">
          <table:table-cell table:style-name="TableCell805">
            <text:p text:style-name="P806">5 g</text:p>
          </table:table-cell>
          <table:table-cell table:style-name="TableCell807">
            <text:p text:style-name="P808"><text:span text:style-name="T809">1670 g<text:s/></text:span><text:span text:style-name="T810"><draw:frame draw:z-index="0" draw:id="id30" draw:style-name="a3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811">&lt;=</text:span><text:span text:style-name="T812"><text:s/>m<text:s/></text:span><text:span text:style-name="T813"><draw:frame draw:z-index="0" draw:id="id31" draw:style-name="a31"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814">&lt;=</text:span><text:span text:style-name="T815"><text:s/>2500 g ir<text:s/></text:span><text:span text:style-name="T816"><draw:frame draw:z-index="0" draw:id="id32" draw:style-name="a32"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17">&gt;=</text:span><text:span text:style-name="T818"><text:s/>3330 g</text:span></text:p>
          </table:table-cell>
          <table:covered-table-cell>
            <text:p text:style-name="P819"/>
          </table:covered-table-cell>
        </table:table-row>
        <table:table-row table:style-name="TableRow820">
          <table:table-cell table:style-name="TableCell821">
            <text:p text:style-name="P822">10 g</text:p>
          </table:table-cell>
          <table:table-cell table:style-name="TableCell823">
            <text:p text:style-name="P824"><text:span text:style-name="T825">3330 g<text:s/></text:span><text:span text:style-name="T826"><draw:frame draw:z-index="0" draw:id="id33" draw:style-name="a33"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27">&lt;=</text:span><text:span text:style-name="T828"><text:s/>m<text:s/></text:span><text:span text:style-name="T829"><draw:frame draw:z-index="0" draw:id="id34" draw:style-name="a34"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830">&lt;=</text:span><text:span text:style-name="T831"><text:s/>5000 g ir<text:s/></text:span><text:span text:style-name="T832"><draw:frame draw:z-index="0" draw:id="id35" draw:style-name="a35" draw:name="Object 36"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833">&gt;=</text:span><text:span text:style-name="T834"><text:s/>6670 g</text:span></text:p>
          </table:table-cell>
          <table:covered-table-cell>
            <text:p text:style-name="P835"/>
          </table:covered-table-cell>
        </table:table-row>
        <table:table-row table:style-name="TableRow836">
          <table:table-cell table:style-name="TableCell837">
            <text:p text:style-name="P838">20 g</text:p>
          </table:table-cell>
          <table:table-cell table:style-name="TableCell839">
            <text:p text:style-name="P840"><text:span text:style-name="T841"><draw:frame draw:z-index="0" draw:id="id36" draw:style-name="a36" draw:name="Object 37"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842">&gt;=</text:span><text:span text:style-name="T843"><text:s/>6670 g</text:span></text:p>
          </table:table-cell>
          <table:covered-table-cell>
            <text:p text:style-name="P844"/>
          </table:covered-table-cell>
        </table:table-row>
      </table:table>
      <text:p text:style-name="P845"/>
      <text:p text:style-name="P846"><text:span text:style-name="T847">5</text:span><text:span text:style-name="T848">. Jeigu svarstyklių patikros padalos vertė viršija 20 g, gamintojas arba pakuotojas turi kompensuoti svarstyklių netikslumą įdėdamas į pakuotę didesnį fasuoto produkto kiekį.</text:span></text:p>
      <text:p text:style-name="P849"><text:span text:style-name="T850">6</text:span><text:span text:style-name="T851">. Kiekio kontrolę vykdant<text:s/></text:span><text:span text:style-name="T852">automatinėmis svarstyklėmis, gamintojas, pakuotojas ar importuotojas kiekvieną mėnesį turi atlikti jų kontrolę, apimančią kiekio matavimo priemonės rodmenų ir spausdintuvo bandymus:</text:span></text:p>
      <text:p text:style-name="P853"><text:span text:style-name="T854">6.1</text:span><text:span text:style-name="T855">. fasuota prekė paimama nuo pakavimo linijos po to, kai praeina autom</text:span><text:span text:style-name="T856">atines svarstykles ir pasveriama neautomatinėmis svarstyklėmis. Automatinių ir neautomatinių svarstyklių rodmenų skirtumas turi būti mažesnis už automatinių svarstyklių paklaidą;</text:span></text:p>
      <text:p text:style-name="P857"><text:span text:style-name="T858">6.2</text:span><text:span text:style-name="T859">. atspausdintas rezultatas turi rodyti kiekio matavimo priemonės rezul</text:span><text:span text:style-name="T860">tatą.</text:span></text:p>
      <text:p text:style-name="P861"><text:span text:style-name="T862">7</text:span><text:span text:style-name="T863">. Faktiniam produkto kiekiui įvertinti rekomenduojama naudoti šiuos metodus:</text:span></text:p>
      <text:p text:style-name="P864"><text:span text:style-name="T865">7.1</text:span><text:span text:style-name="T866">. „Neto“ kiekis: įvertinama fasuotų produktų, esančių pakuotėje, kiekis;</text:span></text:p>
      <text:p text:style-name="P867"><text:span text:style-name="T868">7.2</text:span><text:span text:style-name="T869">. „Bruto“ ir individualios taros masių skirtumas: fasuotų produktų kiekis<text:s/></text:span><text:span text:style-name="T870">įvertinamas netiesiogiai. Pakuotė pasveriama prieš ir po pripildymo. Dviejų masių skirtumas lygus produkto „neto“ masei. Įvertinant skystųjų produktų „neto“ tūrį, prieš tai išmatuojamas jo tankis;</text:span></text:p>
      <text:p text:style-name="P871"><text:span text:style-name="T872">7.3</text:span><text:span text:style-name="T873">. „Bruto“ ir vidutinės taros masių skirtumas: fasuot</text:span><text:span text:style-name="T874">ų produktų kiekis įvertinamas netiesiogiai. Jeigu yra žinoma pakuotės vidutinė masė, produkto masė apskaičiuojama iš pasvertos fasuotos prekės masės atimant vidutinę pakuotės masę. Skystiems produktams, prieš tai įvertinus jų tankį, apskaičiuojamas produkt</text:span><text:span text:style-name="T875">o tūris. Šis metodas taikomas, kai taros masės standartinis nuokrypis yra mažesnis už 1/10 vardinio kiekio.</text:span></text:p>
      <text:p text:style-name="P876"><text:span text:style-name="T877">8</text:span><text:span text:style-name="T878">. Kiekio kontrolės matavimo rezultatai gali būti apdorojami rankiniu būdu arba automatiškai, panaudojant kompiuterines programas. Šiuos rezul</text:span><text:span text:style-name="T879">tatus gamintojas, pakuotojas arba importuotojas turi užrašyti ir saugoti ne mažiau kaip</text:span><text:span text:style-name="T880"><text:s/></text:span><text:span text:style-name="T881">vienerius metus, o bendri (suminiai) duomenys – vienerius metus po to, kai baigiasi fasuotos prekės galiojimo laikas (jeigu kitais teisės aktais nenurodyta kitaip).</text:span></text:p>
      <text:p text:style-name="P882"><text:span text:style-name="T883">9</text:span><text:span text:style-name="T884">. Gamintojas, pakuotojas arba importuotojas privalo saugoti tokius bendrus (suminius) duomenis:</text:span></text:p>
      <text:p text:style-name="P885"><text:span text:style-name="T886">9.1</text:span><text:span text:style-name="T887">.</text:span><text:span text:style-name="T888"><text:s/></text:span><text:span text:style-name="T889">Prekės identifikavimui reikalinga informacija:</text:span></text:p>
      <text:p text:style-name="P890"><text:span text:style-name="T891">9.1.1</text:span><text:span text:style-name="T892">. prekės pavadinimas, sudedamosios dalys, savybės;</text:span></text:p>
      <text:p text:style-name="P893"><text:span text:style-name="T894">9.1.2</text:span><text:span text:style-name="T895">. vardinis fasuoto produkto kiekis;</text:span></text:p>
      <text:p text:style-name="P896"><text:span text:style-name="T897">9.1.3</text:span><text:span text:style-name="T898">. faktinis produkto kiekis, jeigu jis skiriasi nuo vardinio produkto kiekio pakuotėje (produktas pateikiamas skystoje terpėje);</text:span></text:p>
      <text:p text:style-name="P899"><text:span text:style-name="T900">9.2</text:span><text:span text:style-name="T901">. duomenys fasavimo linijos identifikavimui;</text:span></text:p>
      <text:p text:style-name="P902"><text:span text:style-name="T903">9.3</text:span><text:span text:style-name="T904">. duomenys apie fasuotų prekių partiją ir partijos dydis;</text:span></text:p>
      <text:p text:style-name="P905"><text:span text:style-name="T906">9.4</text:span><text:span text:style-name="T907">. kiekio kontrolei naudotos matavimo priemonės, jų metrologinės charakteristikos, priežiūros rezultatai ir informacija apie paskutinę atliktą patikrą;</text:span></text:p>
      <text:p text:style-name="P908"><text:span text:style-name="T909">9.5</text:span><text:span text:style-name="T910">. kiekio kontrolės rezultatai (gamybos metu, partijos patikrinimo metu):</text:span></text:p>
      <text:p text:style-name="P911"><text:span text:style-name="T912">9.5.1</text:span><text:span text:style-name="T913">. fasuotų pr</text:span><text:span text:style-name="T914">oduktų faktinio kiekio vidurkis ir kitimas;</text:span></text:p>
      <text:p text:style-name="P915"><text:span text:style-name="T916">9.5.2</text:span><text:span text:style-name="T917">. fasuotų produktų faktinio kiekio standartinis nuokrypis;</text:span></text:p>
      <text:p text:style-name="P918"><text:span text:style-name="T919">9.5.3</text:span><text:span text:style-name="T920">. taros masė ir standartinis nuokrypis (netaikoma „Neto“ kiekio įvertinimo metodui);</text:span></text:p>
      <text:p text:style-name="P921"><text:span text:style-name="T922">9.5.4</text:span><text:span text:style-name="T923">. bandinių ėmimo laikas;</text:span></text:p>
      <text:p text:style-name="P924"><text:span text:style-name="T925">9.5.5</text:span><text:span text:style-name="T926">.<text:s/></text:span><text:span text:style-name="T927">fasuotų prekių skaičius imtyje;</text:span></text:p>
      <text:p text:style-name="P928"><text:span text:style-name="T929">9.5.6</text:span><text:span text:style-name="T930">. fasuotų prekių, kurių faktinio produkto kiekio paklaida didesnė už leistiną neigiamą paklaidą, skaičius (%), o kai tokių fasuotų prekių skaičius viršija 2,5 %, koregavimo veiksmai;</text:span></text:p>
      <text:p text:style-name="P931"><text:span text:style-name="T932">9.5.7</text:span><text:span text:style-name="T933">. fasuotų prekių, kurių</text:span><text:span text:style-name="T934"><text:s/>faktinio produkto kiekio paklaida didesnė už dvigubą leistiną neigiamą paklaidą, skaičius (%) ir koregavimo veiksmai;</text:span></text:p>
      <text:p text:style-name="P935"><text:span text:style-name="T936">9.6</text:span><text:span text:style-name="T937">. koregavimo veiksmai (užrašai, liudijantys fasuotų prekių, neatitinkančių Reglamento nuostatų, izoliavimą, sunaikinimą,<text:s/></text:span><text:span text:style-name="T938">perdirbimą).</text:span></text:p>
      <text:p text:style-name="P939"><text:span text:style-name="T940">10</text:span><text:span text:style-name="T941">. Jei matavimo rezultatai neatitinka Reglamento nuostatų, gamintojas, pakuotojas arba importuotojas turi atlikti koregavimo veiksmus, kurie užkirstų galimybę jau pagamintos partijos defektinėms fasuotoms prekėms patekti į rinką ir užti</text:span><text:span text:style-name="T942">krintų sekančių fasuotų prekių partijų atitiktį Reglamento nuostatoms.</text:span></text:p>
      <text:p text:style-name="P943"/>
      <text:p text:style-name="P944"><text:span text:style-name="T945">_________________</text:span></text:p>
      <text:p text:style-name="P946"/>
      <text:p text:style-name="P947"><text:span text:style-name="T948">Fasuotų prekių „e“ ir matavimo indų „3“ ženklinimo tvarkos aprašo</text:span></text:p>
      <text:p text:style-name="P949"><text:span text:style-name="T950">2</text:span><text:span text:style-name="T951"><text:s/>priedas</text:span></text:p>
      <text:p text:style-name="P952"/>
      <text:p text:style-name="P953"><text:span text:style-name="T954">REIKALAVIMAI MATAVIMO INDŲ TŪRIO KONTROLEI</text:span></text:p>
      <text:p text:style-name="P955"/>
      <text:p text:style-name="P956"><text:span text:style-name="T957">1</text:span><text:span text:style-name="T958">. Matavimo indų faktinės talpos</text:span><text:span text:style-name="T959"><text:s/>kontrolė užtikrinama, vykdant atrankinius statistinio tikrinimo metodus, aprašytus Reglamento 5 priede.</text:span></text:p>
      <text:p text:style-name="P960"><text:span text:style-name="T961">2</text:span><text:span text:style-name="T962">. Praktiškai faktinė matavimo indo talpa gali būti patikrinama masės, tūriniu arba geometriniu metodu.</text:span></text:p>
      <text:p text:style-name="P963"><text:span text:style-name="T964">3</text:span><text:span text:style-name="T965">. Didžiausias leidžiamas faktinės ir v</text:span><text:span text:style-name="T966">ardinės talpų skirtumas, esant 20 °C temperatūrai, nurodytas Reglamento 5 priede.</text:span></text:p>
      <text:p text:style-name="P967"><text:span text:style-name="T968">4</text:span><text:span text:style-name="T969">. Matavimo išplėstinė neapibrėžtis matuojant talpą turi būti mažesnė arba lygi 1/5 leidžiamosios paklaidos, atitinkančios vardinę matavimo indo talpą.</text:span></text:p>
      <text:p text:style-name="P970"><text:span text:style-name="T971">5</text:span><text:span text:style-name="T972">. Gamintojo n</text:span><text:span text:style-name="T973">audojamos tūrio matavimo priemonės turi būti patikrintos ir turėti galiojantį patikros sertifikatą.</text:span></text:p>
      <text:p text:style-name="P974"><text:span text:style-name="T975">6</text:span><text:span text:style-name="T976">. Tūrio matavimo rezultatai gali būti apdorojami rankiniu būdu arba automatiškai, panaudojant kompiuterines programas. Šiuos duomenis matavimo indų gam</text:span><text:span text:style-name="T977">intojas turi užrašyti ir saugoti. Bandymų duomenys turi būti saugomi ne mažiau kaip vienerius <text:s/>metus, o bendri (suminiai) duomenys – kol atitinkamo tipo matavimo indai yra rinkoje (jeigu nenurodyta kitaip nacionaliniuose teisės aktuose).</text:span></text:p>
      <text:p text:style-name="P978"><text:span text:style-name="T979">7</text:span><text:span text:style-name="T980">. Gamintojas<text:s/></text:span><text:span text:style-name="T981">privalo saugoti tokius bendrus (suminius) duomenis:</text:span></text:p>
      <text:p text:style-name="P982"><text:span text:style-name="T983">7.1</text:span><text:span text:style-name="T984">. Matavimo indų identifikavimui reikalinga informacija:</text:span></text:p>
      <text:p text:style-name="P985"><text:span text:style-name="T986">7.1.1</text:span><text:span text:style-name="T987">. matavimo indo tipas, savybės;</text:span></text:p>
      <text:p text:style-name="P988"><text:span text:style-name="T989">7.1.2</text:span><text:span text:style-name="T990">. vardinė matavimo indo talpa;</text:span></text:p>
      <text:p text:style-name="P991"><text:span text:style-name="T992">7.1.3</text:span><text:span text:style-name="T993">. sklidinoji matavimo indo talpa;</text:span></text:p>
      <text:p text:style-name="P994"><text:span text:style-name="T995">7.1.4</text:span><text:span text:style-name="T996">. talpos<text:s/></text:span><text:span text:style-name="T997">viršutinė ir apatinė ribos T</text:span><text:span text:style-name="T998">s</text:span><text:span text:style-name="T999"><text:s/>ir T</text:span><text:span text:style-name="T1000">i</text:span><text:span text:style-name="T1001">.</text:span></text:p>
      <text:p text:style-name="P1002"><text:span text:style-name="T1003">7.2</text:span><text:span text:style-name="T1004">. Duomenys matavimo indų gamybos linijos identifikavimui.</text:span></text:p>
      <text:p text:style-name="P1005"><text:span text:style-name="T1006">7.3</text:span><text:span text:style-name="T1007">. Duomenys apie matavimo indų partiją.</text:span></text:p>
      <text:p text:style-name="P1008"><text:span text:style-name="T1009">7.4</text:span><text:span text:style-name="T1010">. Tūrio kontrolei naudotos matavimo priemonės, jų metrologinės charakteristikos, priežiūros<text:s/></text:span><text:span text:style-name="T1011">rezultatai ir informacija apie paskutinę atliktą patikrą.</text:span></text:p>
      <text:p text:style-name="P1012"><text:span text:style-name="T1013">7.5</text:span><text:span text:style-name="T1014">. Tūrio kontrolės rezultatai (gamybos metu, partijos patikrinimo metu):</text:span></text:p>
      <text:p text:style-name="P1015"><text:span text:style-name="T1016">7.5.1</text:span><text:span text:style-name="T1017">. faktinės matavimo indų talpos vidurkis ir kitimas;</text:span></text:p>
      <text:p text:style-name="P1018"><text:span text:style-name="T1019">7.5.2</text:span><text:span text:style-name="T1020">. faktinės matavimo indų talpos standartinis nuokr</text:span><text:span text:style-name="T1021">ypis;</text:span></text:p>
      <text:p text:style-name="P1022"><text:span text:style-name="T1023">7.5.3</text:span><text:span text:style-name="T1024">. faktinės matavimo indų talpos vidutinis kitimas;</text:span></text:p>
      <text:p text:style-name="P1025"><text:span text:style-name="T1026">7.5.4</text:span><text:span text:style-name="T1027">. bandinių ėmimo laikas;</text:span></text:p>
      <text:p text:style-name="P1028"><text:span text:style-name="T1029">7.5.5</text:span><text:span text:style-name="T1030">. matavimo indų skaičius imtyje.</text:span></text:p>
      <text:p text:style-name="P1031"><text:span text:style-name="T1032">7.6</text:span><text:span text:style-name="T1033">. Koregavimo veiksmai (užrašai, liudijantys matavimo indų, neatitinkančių Reglamento nuostatų, izoliavimą</text:span><text:span text:style-name="T1034">, sunaikinimą, perdirbimą).</text:span></text:p>
      <text:p text:style-name="P1035"><text:span text:style-name="T1036">8</text:span><text:span text:style-name="T1037">. Jei matavimo rezultatai netenkina Reglamento nuostatų, gamintojas turi atlikti koregavimo veiksmus, kurie užkirstų galimybę jau pagamintos partijos matavimo indams patekti į rinką ir užtikrintų sekančių matavimo indų pa</text:span><text:span text:style-name="T1038">rtijų atitiktį Reglamento nuostatoms.</text:span></text:p>
      <text:p text:style-name="P1039"/>
      <text:p text:style-name="P1040"><text:span text:style-name="T1041">_________________</text:span></text:p>
      <text:p text:style-name="P1042"/>
      <text:p text:style-name="P1043"><text:span text:style-name="T1044">Fasuotų prekių „e“ ir matavimo indų „3“ ženklinimo tvarkos aprašo</text:span></text:p>
      <text:p text:style-name="P1045"><text:span text:style-name="T1046">3</text:span><text:span text:style-name="T1047"><text:s/>priedas</text:span></text:p>
      <text:p text:style-name="P1048"/>
      <text:p text:style-name="P1049"><text:span text:style-name="T1050">(Prašymo išduoti leidimą ženklinti<text:s/></text:span><text:span text:style-name="T1051">fasuotas prekes arba matavimo indus atitinkamai „e“ ir „3“ ženklais</text:span><text:span text:style-name="T1052"><text:s/>arba sumažinti bandymų skaičių formos pavyzdys)</text:span></text:p>
      <text:p text:style-name="P1053"/>
      <text:p text:style-name="P1054"><text:span text:style-name="T1055">_</text:span><text:span text:style-name="T1056"><text:tab/></text:span></text:p>
      <text:p text:style-name="P1057">(juridinio asmens teisinė forma ir pavadinimas)</text:p>
      <text:p text:style-name="P1058"><text:span text:style-name="T1059">_</text:span><text:span text:style-name="T1060"><text:tab/></text:span></text:p>
      <text:p text:style-name="P1061">(kiti juridinio asmens rekvizitai, nurodyti Lietuvos Respublikos civilinio kodekso 2.44 straipsnyje)</text:p>
      <text:p text:style-name="P1062"/>
      <text:p text:style-name="P1063">Valstybinei metrologijos tarnybai</text:p>
      <text:p text:style-name="P1064"/>
      <text:p text:style-name="P1065"><text:span text:style-name="T1066">Prašymas</text:span></text:p>
      <text:p text:style-name="P1067"><text:span text:style-name="T1068">IŠDUOTI LEIDIMĄ ŽENKLINTI FASUOTas PREKES „</text:span><text:span text:style-name="T1069">e</text:span><text:span text:style-name="T1070">“ ŽENKLU / MATAVIMO INDUS „3“ ženklU / Sumažinti bandymų skaičių</text:span></text:p>
      <text:p text:style-name="P1071"><text:span text:style-name="T1072">(</text:span><text:span text:style-name="T1073">kas reikalinga, pabraukti</text:span><text:span text:style-name="T1074">)</text:span></text:p>
      <text:p text:style-name="P1075"/>
      <text:p text:style-name="P1076">20___m. ______________ <text:s text:c="2"/>__ d.</text:p>
      <text:p text:style-name="P1077">_____________</text:p>
      <text:p text:style-name="P1078">(vieta)</text:p>
      <text:p text:style-name="P1079"/>
      <text:p text:style-name="P1080"><text:span text:style-name="T1081">Prašau išduoti leidimą ženklinti fasuotas prekes „e“ ženklu /<text:s/></text:span><text:span text:style-name="T1082">matavimo indus „3“ ženklu /<text:s/></text:span><text:span text:style-name="T1083">sumažinti bandymų, atliekamų kiekvienam fasuotų prekių arba matavimo indų tipui,</text:span><text:span text:style-name="T1084"><text:s/>skaičių<text:s/></text:span></text:p>
      <text:p text:style-name="Normal"><text:span text:style-name="T1085">(</text:span><text:span text:style-name="T1086">kas</text:span><text:span text:style-name="T1087"><text:s/></text:span><text:span text:style-name="T1088">reikalinga, pabraukti</text:span><text:span text:style-name="T1089">)<text:s/></text:span></text:p>
      <text:p text:style-name="P1090">_<text:tab/><text:s/>gaminiams:</text:p>
      <text:p text:style-name="P1091">(juridinio asmens pavadinimas)</text:p>
      <text:p text:style-name="P1092"><text:span text:style-name="T1093">1</text:span><text:span text:style-name="T1094">. ________________(vardinis produkto kiekis pakuotėje /<text:s/></text:span><text:span text:style-name="T1095">vardinė talpa – ____ g / ml)</text:span></text:p>
      <text:p text:style-name="P1096"><text:span text:style-name="T1097">(gaminio pavadinimas)</text:span></text:p>
      <text:p text:style-name="P1098"><text:span text:style-name="T1099">2</text:span><text:span text:style-name="T1100">. ________________(vardinis produkto kiekis pakuotėje / vardinė talpa – ____ g / ml)</text:span></text:p>
      <text:p text:style-name="P1101"><text:span text:style-name="T1102">(gaminio pavadinimas)</text:span></text:p>
      <text:p text:style-name="P1103"><text:span text:style-name="T1104">3</text:span><text:span text:style-name="T1105">. ________________(vardinis produkto kiekis pakuotėje / vardinė talpa – ____ g / ml)</text:span></text:p>
      <text:p text:style-name="P1106"><text:span text:style-name="T1107">(gaminio pavadinimas)</text:span></text:p>
      <text:p text:style-name="P1108"/>
      <text:p text:style-name="P1109"><text:span text:style-name="T1110">PRIDEDAMA.<text:s/></text:span><text:span text:style-name="T1111">(Aprašo 20 arba 32 punktuose nurodyti dokumentai).</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Normal"><text:span text:style-name="T1119">(Pareigos)</text:span></text:p>
          </table:table-cell>
          <table:table-cell table:style-name="TableCell1120">
            <text:p text:style-name="P1121"><text:span text:style-name="T1122">(Parašas)</text:span></text:p>
          </table:table-cell>
          <table:table-cell table:style-name="TableCell1123">
            <text:p text:style-name="P1124"><text:span text:style-name="T1125">(Vardas, pavardė)</text:span></text:p>
          </table:table-cell>
        </table:table-row>
      </table:table>
      <text:p text:style-name="P1126">A. V.</text:p>
      <text:p text:style-name="P1127"/>
      <text:p text:style-name="P1128"><text:span text:style-name="T1129">_________________</text:span></text:p>
      <text:p text:style-name="P1130"/>
      <text:p text:style-name="P1131"><text:span text:style-name="T1132">Fasuotų prekių „e“ ir matavimo indų „3“ ženklinimo tvarkos aprašo</text:span></text:p>
      <text:p text:style-name="P1133"><text:span text:style-name="T1134">4</text:span><text:span text:style-name="T1135"><text:s/>priedas</text:span></text:p>
      <text:p text:style-name="P1136"/>
      <text:p text:style-name="P1137"><text:span text:style-name="T1138">(Fasuotų produktų</text:span><text:span text:style-name="T1139"><text:s/>kiekio arba matavimo indų tūrio kontrolės procedūrų įvertinimo ataskaitos pavyzdys)</text:span></text:p>
      <text:p text:style-name="P1140"/>
      <text:p text:style-name="P1141">TVIRTINU</text:p>
      <text:p text:style-name="P1142">(Paskirtosios įstaigos pavadinimas)</text:p>
      <text:p text:style-name="P1143">(Paskirtosios įstaigos atstovo pareigos)</text:p>
      <text:p text:style-name="P1144"/>
      <text:p text:style-name="P1145">(Vardas, pavardė)</text:p>
      <text:p text:style-name="P1146">20__m. ________________ d.</text:p>
      <text:p text:style-name="P1147"/>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Paskirtosios įstaigos logotipas, pavadinimas, įmonės kodas, adresas, tel., faksas, el. paštas</text:p>
          </table:table-cell>
          <table:table-cell table:style-name="TableCell1155">
            <text:p text:style-name="P1156"/>
          </table:table-cell>
        </table:table-row>
      </table:table>
      <text:p text:style-name="P1157"/>
      <text:p text:style-name="P1158"><text:span text:style-name="T1159">Fasuotų produktų kiekio arba matavimo indų tūrio</text:span><text:span text:style-name="T1160"><text:s/>KONTROLĖS PROCEDŪRŲ ĮVERTINIMO ATASKAITA NR. ________</text:span></text:p>
      <text:p text:style-name="P1161">20__m. _______________d.</text:p>
      <text:p text:style-name="P1162"/>
      <text:p text:style-name="P1163">Darbo pradžia: 20__m. _______________d.</text:p>
      <text:p text:style-name="P1164">Darbo pabaiga: 20__m.<text:s/>_______________d.</text:p>
      <text:p text:style-name="Normal"><text:span text:style-name="T1165">Darbo atlikimo pagrindas:<text:s/></text:span><text:span text:style-name="T1166">(sutarties data, Nr.)</text:span></text:p>
      <text:p text:style-name="Normal"/>
      <text:p text:style-name="Normal"><text:span text:style-name="T1167">A. BENDROJI DALIS</text:span></text:p>
      <text:p text:style-name="P1168">Užsakovas:</text:p>
      <text:p text:style-name="P1169">Gaminys (-iai):</text:p>
      <text:p text:style-name="P1170"/>
      <text:p text:style-name="Normal"><text:span text:style-name="T1171">B. PATEIKTI DOKUMENTAI</text:span></text:p>
      <text:p text:style-name="Normal"/>
      <text:p text:style-name="Normal"><text:span text:style-name="T1172">C</text:span><text:span text:style-name="T1173">.<text:s/></text:span><text:span text:style-name="T1174">KONTROLĖS PROCEDŪRŲ ĮVERTINIMO REZULTATAI</text:span></text:p>
      <text:p text:style-name="P1175"><text:span text:style-name="T1176">(Šiame skyriuje pateikiama bandinių atrankos, kiekio kontrolės p</text:span><text:span text:style-name="T1177">rocedūrų, kiekio kontrolei naudojamų matavimo priemonių, matavimo rezultatų apdorojimo ir saugojimo procedūrų atitiktis teisės aktų nustatytiems reikalavimams ir<text:s/></text:span><text:span text:style-name="T1178">statistinių ankstesnių patikrinimų rezultatų bei patirties įvertinimas</text:span><text:span text:style-name="T1179">)</text:span></text:p>
      <text:p text:style-name="Normal"/>
      <text:p text:style-name="Normal"><text:span text:style-name="T1180">D</text:span><text:span text:style-name="T1181">.<text:s/></text:span><text:span text:style-name="T1182">IŠVADA/Rekomen</text:span><text:span text:style-name="T1183">dacijos</text:span></text:p>
      <text:p text:style-name="P1184">(Šiame skyriuje pateikiama išvada dėl fasuotų produktų kiekio ar matavimo indų tūrio kontrolės atitikties Reglamento nuostatoms ir (arba) rekomendacijos dėl bandymų, atliekamų kiekvienam fasuotų prekių arba matavimo indų tipui, skaičiaus sumažinimo)</text:p>
      <text:p text:style-name="P1185"/>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Normal"><text:span text:style-name="T1193">(Atsakingo už kontrolės procedūrų įvertinimą asmens<text:s/></text:span><text:soft-page-break/><text:span text:style-name="T1194">pareigos)</text:span></text:p>
          </table:table-cell>
          <table:table-cell table:style-name="TableCell1195">
            <text:p text:style-name="P1196"><text:span text:style-name="T1197">(Parašas)</text:span></text:p>
          </table:table-cell>
          <table:table-cell table:style-name="TableCell1198">
            <text:p text:style-name="P1199"><text:span text:style-name="T1200">(Vardas, pavardė)</text:span></text:p>
          </table:table-cell>
        </table:table-row>
      </table:table>
      <text:p text:style-name="P1201"/>
      <text:p text:style-name="Normal"><text:span text:style-name="T1202">Data :</text:span></text:p>
      <text:p text:style-name="P1203"/>
      <text:p text:style-name="P1204">Pastaba: paskirtosios įstaigos ataskaitą tvirtina paskirtosios įstaigos vadovas. <text:s/></text:p>
      <text:p text:style-name="Normal"/>
      <text:p text:style-name="P1205"><text:span text:style-name="T1206">_________________</text:span></text:p>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 User</dc:creator>
    <meta:creation-date>2015-07-05T00:29:00Z</meta:creation-date>
    <dc:date>2015-07-05T00:29:00Z</dc:date>
    <meta:template xlink:href="Normal" xlink:type="simple"/>
    <meta:editing-cycles>2</meta:editing-cycles>
    <meta:editing-duration>PT0S</meta:editing-duration>
    <meta:document-statistic meta:page-count="13" meta:paragraph-count="376" meta:word-count="4352" meta:character-count="33882" meta:row-count="1068" meta:non-whitespace-character-count="29906"/>
  </office:meta>
</office:document-meta>
</file>