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SAUSIO 6 D. NUTARIMO NR. 7 „DĖL MOKESČIŲ, RINKLIAVŲ IR KITŲ ĮMOKŲ Į LIETUVOS RESPUBLIKOS VALSTYBĖS BIUDŽETĄ, SAVIVALDYBIŲ BIUDŽETUS BEI VALSTYBĖS PINIGŲ FONDUS KODAVIMO“ PAKEITIMO</text:p>
      <text:p text:style-name="P12"/>
      <text:p text:style-name="P13">2002 m. gruodžio 17 d. Nr. 197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9 m. sausio 6 d. nutarimą Nr. 7 „Dėl mokesčių, rinkliavų ir kitų įmokų<text:s/></text:span><text:span text:style-name="T22">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23">5-105</text:span></text:a><text:span text:style-name="T24">):</text:span></text:p>
      <text:p text:style-name="P25"><text:span text:style-name="T26">1</text:span><text:span text:style-name="T27">. Išbraukti 1 punkte žodžius „(pagal įmokų<text:s/></text:span><text:span text:style-name="T28">kodų sąrašą, kurį parengia ir tvirtina Finansų ministerija)“.</text:span></text:p>
      <text:p text:style-name="P29"><text:span text:style-name="T30">2</text:span><text:span text:style-name="T31">. Papildyti šiuo 4 punktu:</text:span></text:p>
      <text:p text:style-name="P32"><text:span text:style-name="T33">„</text:span><text:span text:style-name="T34">4</text:span><text:span text:style-name="T35">. Įmokų kodų, kuriuos mokėjimo dokumentuose privalo nurodyti įmokų mokėtojai, mokestį išskaičiuojantys asmenys ir asmenys, kuriems įstatymų ar kitų teisės akt</text:span><text:span text:style-name="T36">ų nustatyta tvarka numatyta prievolė mokėti arba surinkti bei per teritorinių valstybinių mokesčių inspekcijų ar teritorinių muitinių surenkamąsias sąskaitas pervesti pinigus (mokant pavedimu arba grynaisiais) į Lietuvos Respublikos valstybės biudžetą, sav</text:span><text:span text:style-name="T37">ivaldybių biudžetus bei valstybės pinigų fondus, sąrašą parengia Valstybinė mokesčių inspekcija prie Finansų ministerijos kartu su Muitinės departamentu prie Finansų ministerijos ir tvirtina bendru Valstybinės mokesčių inspekcijos prie Finansų ministerijos</text:span><text:span text:style-name="T38"><text:s/>viršininko ir Muitinės departamento prie Finansų ministerijos direktoriaus įsakymu“.</text:span></text:p>
      <text:p text:style-name="P39"/>
      <text:p text:style-name="P40"/>
      <text:p text:style-name="P41">MINISTRAS PIRMININKAS<text:tab/>ALGIRDAS BRAZAUSKAS</text:p>
      <text:p text:style-name="P42"/>
      <text:p text:style-name="P43">FINANSŲ MINISTRĖ<text:tab/>DALIA GRYBAUSKAITĖ</text:p>
      <text:p text:style-name="P44">______________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2:35:00Z</meta:creation-date>
    <dc:date>2015-10-10T12:35:00Z</dc:date>
    <meta:template xlink:href="Normal" xlink:type="simple"/>
    <meta:editing-cycles>2</meta:editing-cycles>
    <meta:editing-duration>PT0S</meta:editing-duration>
    <meta:document-statistic meta:page-count="1" meta:paragraph-count="15" meta:word-count="222" meta:character-count="1688" meta:row-count="64" meta:non-whitespace-character-count="1481"/>
  </office:meta>
</office:document-meta>
</file>