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8 M. LIEPOS 17 D. NUTARIMO nR. 892 „DĖL LIETUVOS RESPUBLIKOS SOCIALINĖS APSAUGOS IR DARBO MINISTERIJOS NUOSTATŲ PATVIRTINIMO“ PAKEITIMO</text:p>
      <text:p text:style-name="Normal"/>
      <text:p text:style-name="P13">2009 m. kovo 9 d. Nr. 174</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socialinės apsaugos ir darbo ministerijos nuostatus, patvirtintus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1">66-1916</text:span></text:a>; 2008, Nr.<text:s/><text:a xlink:href="https://www.e-tar.lt/portal/lt/legalAct/TAR.524D36682C48" office:target-frame-name="_blank" xlink:show="new"><text:span text:style-name="T22">46-1723</text:span></text:a>):</text:p>
      <text:p text:style-name="P23">1. Papildyti nauju 5.10 punktu (ankstesniuosius 5.10–5.17 punktus laikant 5.11–5.18 punktais):</text:p>
      <text:p text:style-name="P24">„5.10. įgyvendinti socialinės bendruomenių plėtros politiką;“.</text:p>
      <text:p text:style-name="P25">2. Išdėstyti 6.5.7 punktą taip:</text:p>
      <text:p text:style-name="P26">„6.5.7. apskaičiuoja ir išmoka Lietuvos Respublikos pirmojo ir antrojo laipsnių valstybines pensijas ir valstybines našlių ir našlaičių pensijas, taip pat personalines pensijas; rengia dokumentus dėl valstybinės signataro rentos ir valstybinės signataro našlių ir našlaičių rentos, Lietuvos Respublikos pirmojo ir antrojo laipsnių valstybinių pensijų skyrimo; techniškai aptarnauja<text:span text:style-name="T27"><text:s/></text:span>Lietuvos Respublikos pirmojo ir antrojo laipsnių valstybinių pensijų skyrimo komisiją prie Socialinės apsaugos ir darbo ministerijos;“.</text:p>
      <text:p text:style-name="P28">3. Papildyti nauju 6.10 punktu (ankstesniuosius 6.10–6.18 punktus laikant 6.11–6.19 punktais):</text:p>
      <text:p text:style-name="P29">„6.10. socialinės bendruomenių plėtros srityje:</text:p>
      <text:p text:style-name="P30">6.10.1. analizuoja bendruomenių veiklą ir formavimosi procesus;</text:p>
      <text:p text:style-name="P31">6.10.2. rengia ir įgyvendina socialinės bendruomenių plėtros priemones, teikia bendruomenėms metodinę paramą;“.</text:p>
      <text:p text:style-name="P32">4. Išdėstyti 9 punktą taip:</text:p>
      <text:p text:style-name="P33">„9. Socialinės apsaugos ir darbo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4">57-2312</text:span></text:a>; 2007, Nr.<text:s/><text:a xlink:href="https://www.e-tar.lt/portal/lt/legalAct/TAR.77F5BD135621" office:target-frame-name="_blank" xlink:show="new"><text:span text:style-name="T35">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6">113-5029</text:span></text:a>), kitais strateginio planavimo dokumentais. Sutrumpintam ministerijos strateginiam veiklos planui pritaria Lietuvos Respublikos Vyriausybė. Ministerijos strateginis veiklos planas skelbiamas ministerijos interneto tinklalapyje. Ministro sudaryta strateginio planavimo grupė, kurios vadovas yra ministerijos valstybės sekretorius, prižiūri, kaip įgyvendinamas ministerijos strateginis veiklos planas.<text:s/></text:p>
      <text:p text:style-name="P37">Ministerijos strateginių veiklos planų vykdymą vertina vidaus audito skyrius.“<text:s/></text:p>
      <text:p text:style-name="P38">5. Išdėstyti 13.6 punktą taip:</text:p>
      <text:p text:style-name="P39">„13.6. tvirtina ministerijos strateginius ir įstaigų prie ministerijos strateginius ar metinius veiklos planus. Tvirtinti įstaigos prie ministerijos metinius veiklos planus ministras gali pavesti įstaigos prie ministerijos vadovui;“.</text:p>
      <text:p text:style-name="P40">6. Išdėstyti 13.7 punktą taip:</text:p>
      <text:p text:style-name="P41">„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42"/>
      <text:p text:style-name="P43"/>
      <text:p text:style-name="P44"/>
      <text:p text:style-name="P45">MINISTRAS PIRMININKAS<text:tab/>ANDRIUS KUBILIUS</text:p>
      <text:p text:style-name="Normal"/>
      <text:p text:style-name="Normal"/>
      <text:p text:style-name="Normal"/>
      <text:p text:style-name="P46">SOCIALINĖS APSAUGOS IR DARBO MINISTRAS<text:tab/>RIMANTAS DAGY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08:14:00Z</meta:creation-date>
    <dc:date>2019-07-05T08:14:00Z</dc:date>
    <meta:print-date>2009-03-16T07:07:00Z</meta:print-date>
    <meta:template xlink:href="Normal.dotm" xlink:type="simple"/>
    <meta:editing-cycles>2</meta:editing-cycles>
    <meta:editing-duration>PT0S</meta:editing-duration>
    <meta:document-statistic meta:page-count="2" meta:paragraph-count="35" meta:word-count="455" meta:character-count="3899" meta:row-count="119" meta:non-whitespace-character-count="3479"/>
  </office:meta>
</office:document-meta>
</file>