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justify" fo:text-indent="0.2166in"/>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tab-stops>
          <style:tab-stop style:type="center" style:position="5.9055in"/>
        </style:tab-stops>
      </style:paragraph-properties>
    </style:style>
    <style:style style:name="TableColumn45" style:family="table-column">
      <style:table-column-properties style:column-width="4.7243in" style:use-optimal-column-width="false"/>
    </style:style>
    <style:style style:name="TableColumn46" style:family="table-column">
      <style:table-column-properties style:column-width="1.968in" style:use-optimal-column-width="false"/>
    </style:style>
    <style:style style:name="Table44" style:family="table">
      <style:table-properties style:width="6.6923in" fo:margin-left="0in" table:align="lef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text-transform="upperca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FF" style:text-underline-type="single" style:text-underline-style="solid" style:text-underline-width="auto" style:text-underline-mode="continuou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tab-stops>
          <style:tab-stop style:type="center" style:position="5.9055in"/>
        </style:tab-stops>
      </style:paragraph-properties>
    </style:style>
    <style:style style:name="P495" style:parent-style-name="Normal" style:family="paragraph">
      <style:paragraph-properties fo:text-align="justify" fo:text-indent="0.4923in">
        <style:tab-stops>
          <style:tab-stop style:type="center" style:position="5.9055in"/>
        </style:tab-stops>
      </style:paragraph-properties>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family="paragraph">
      <style:paragraph-properties fo:text-align="justify"/>
    </style:style>
    <style:style style:name="P4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fo:text-transform="uppercase"/>
    </style:style>
    <style:style style:name="T510" style:parent-style-name="DefaultParagraphFont" style:family="text">
      <style:text-properties fo:font-weight="bold" style:font-weight-asian="bold" fo:font-style="italic" style:font-style-asian="italic" fo:text-transform="uppercase"/>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text-transform="uppercase"/>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text-transform="uppercase"/>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font-style="italic" style:font-style-asian="italic" fo:text-transform="uppercase"/>
    </style:style>
    <style:style style:name="T688" style:parent-style-name="DefaultParagraphFont" style:family="text">
      <style:text-properties fo:font-weight="bold" style:font-weight-asian="bold" fo:font-style="italic" style:font-style-asian="italic" fo:text-transform="uppercase"/>
    </style:style>
    <style:style style:name="T689" style:parent-style-name="DefaultParagraphFont" style:family="text">
      <style:text-properties fo:font-weight="bold" style:font-weight-asian="bold" fo:font-style="italic" style:font-style-asian="italic"/>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fo:font-weight="bold" style:font-weight-asian="bold" fo:font-style="italic" style:font-style-asian="italic" fo:text-transform="uppercase" style:text-position="30% 100%"/>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tyle="italic" style:font-style-asian="italic" fo:text-transform="uppercase"/>
    </style:style>
    <style:style style:name="T715" style:parent-style-name="DefaultParagraphFont" style:family="text">
      <style:text-properties fo:font-weight="bold" style:font-weight-asian="bold" fo:font-style="italic" style:font-style-asian="italic" fo:text-transform="uppercase"/>
    </style:style>
    <style:style style:name="T716" style:parent-style-name="DefaultParagraphFont" style:family="text">
      <style:text-properties fo:font-weight="bold" style:font-weight-asian="bold" fo:font-style="italic" style:font-style-asian="italic" fo:text-transform="uppercase" style:text-position="30% 100%"/>
    </style:style>
    <style:style style:name="T717" style:parent-style-name="DefaultParagraphFont" style:family="text">
      <style:text-properties fo:font-weight="bold" style:font-weight-asian="bold" fo:font-style="italic" style:font-style-asian="italic" fo:text-transform="uppercase"/>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style>
    <style:style style:name="T720" style:parent-style-name="DefaultParagraphFont" style:family="text">
      <style:text-properties fo:font-weight="bold" style:font-weight-asian="bold"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text-transform="uppercas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style:style>
    <style:style style:name="P729" style:parent-style-name="Normal" style:family="paragraph">
      <style:paragraph-properties fo:text-align="justify" fo:text-indent="0.4923in"/>
    </style:style>
    <style:style style:name="T730" style:parent-style-name="DefaultParagraphFont" style:family="text">
      <style:text-properties fo:text-transform="uppercase"/>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text-transform="uppercase"/>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text-transform="uppercase"/>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text-transform="uppercase"/>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tyle="italic" style:font-style-asian="italic" fo:text-transform="uppercase"/>
    </style:style>
    <style:style style:name="T765" style:parent-style-name="DefaultParagraphFont" style:family="text">
      <style:text-properties fo:font-weight="bold" style:font-weight-asian="bold" fo:font-style="italic" style:font-style-asian="italic" fo:text-transform="uppercase"/>
    </style:style>
    <style:style style:name="T766" style:parent-style-name="DefaultParagraphFont" style:family="text">
      <style:text-properties fo:font-weight="bold" style:font-weight-asian="bold" fo:font-style="italic" style:font-style-asian="italic"/>
    </style:style>
    <style:style style:name="T767" style:parent-style-name="DefaultParagraphFont" style:family="text">
      <style:text-properties fo:font-weight="bold" style:font-weight-asian="bold" fo:font-style="italic" style:font-style-asian="italic"/>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text-transform="uppercase" style:text-position="25% 100%"/>
    </style:style>
    <style:style style:name="P784" style:parent-style-name="Normal" style:family="paragraph">
      <style:paragraph-properties fo:text-align="center"/>
    </style:style>
    <style:style style:name="P785" style:parent-style-name="Normal" style:family="paragraph">
      <style:paragraph-properties fo:text-align="justify"/>
    </style:style>
    <style:style style:name="P7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A IR<text:s/></text:span></text:p>
      <text:p text:style-name="P12">LIETUVOS RESPUBLIKOS SOCIALINĖS APSAUGOS IR DARBO MINISTERIJA</text:p>
      <text:p text:style-name="P13"/>
      <text:p text:style-name="P14">Į S A K Y M A S</text:p>
      <text:p text:style-name="P15">DĖL DARBŲ, DRAUDŽIAMŲ DIRBTI NĖŠČIOMS, PAGIMDŽIUSIOMS IR KRŪTIMI MAITINANČIOMS MOTERIMS, IR NEREKOMENDUOTINŲ DARBŲ MOTERIMS, NORINČIOMS IŠSAUGOTI MOTINYSTĖS FUNKCIJĄ, TAIP PAT JOMS KENKSMINGŲ IR PAVOJINGŲ DARBO APLINKOS VEIKSNIŲ SĄRAŠŲ IR JŲ TAIKYMO TVARKOS</text:p>
      <text:p text:style-name="P16"/>
      <text:p text:style-name="P17">1998 m. sausio 13 d. Nr. 18/12</text:p>
      <text:p text:style-name="P18">Vilnius</text:p>
      <text:p text:style-name="P19"/>
      <text:p text:style-name="P20">Vykdydami Lietuvos Respublikos Vyriausybės<text:s/>1997 m. lapkričio 11 d. nutarimą Nr. 1234,</text:p>
      <text:p text:style-name="P21"><text:span text:style-name="T22">įsakome:</text:span></text:p>
      <text:p text:style-name="P23">1. Patvirtinti Darbų, draudžiamų dirbti nėščioms, pagimdžiusioms ir krūtimi maitinančioms moterims, ir nerekomenduotinų darbų moterims, norinčioms išsaugoti motinystės funkciją, taip pat joms kenksmingų ir pavojingų darbo aplinkos veiksnių sąrašus ir jų taikymo tvarką (pridedama).</text:p>
      <text:p text:style-name="P24">2. Šį įsakymą laikyti galiojančiu nuo 1998 m. vasario 14 d.</text:p>
      <text:p text:style-name="P25">3. Pavesti Valstybinei darbo inspekcijai prie Socialinės apsaugos ir darbo ministerijos kontroliuoti šio<text:s/>įsakymo vykdymą ir aiškinti jo taikymo tvarką.</text:p>
      <text:p text:style-name="P26">4. Pavesti Valstybinei higienos inspekcijai prie Sveikatos apsaugos ministerijos kontroliuoti moterų privalomų sveikatos patikrinimų kokybę.</text:p>
      <text:p text:style-name="P27"/>
      <text:p text:style-name="P28"/>
      <text:p text:style-name="P29">SVEIKATOS APSAUGOS MINISTRAS<text:tab/>JUOZAS GALDIKAS</text:p>
      <text:p text:style-name="P30"/>
      <text:p text:style-name="P31">SOCIALINĖS APSAUGOS IR DARBO MINISTRĖ<text:tab/>IRENA DEGUTIENĖ</text:p>
      <text:p text:style-name="P32">______________</text:p>
      <text:p text:style-name="P33"/>
      <text:soft-page-break/>
      <text:p text:style-name="P34">PATVIRTINTA</text:p>
      <text:p text:style-name="P35">Lietuvos Respublikos sveikatos apsaugos</text:p>
      <text:p text:style-name="P36">ministerijos ir Lietuvos Respublikos socialinės</text:p>
      <text:p text:style-name="P37">apsaugos ir darbo ministerijos</text:p>
      <text:p text:style-name="P38">1998 01 13 įsakymu Nr. 18/12</text:p>
      <text:p text:style-name="P39"/>
      <text:p text:style-name="P40"><text:span text:style-name="T41">DRAUDŽIAMŲ DARBŲ NĖŠČIOMS,<text:s/></text:span><text:span text:style-name="T42">PAGIMDŽIUSIOMS IR KRŪTIMI MAITINANČIOMS MOTERIMS, NEREKOMENDUOTINŲ DARBŲ MOTERIMS, NORINČIOMS IŠSAUGOTI MOTINYSTĖS FUNKCIJĄ, SĄRAŠA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Darbai, draudžiami dirbti nėščioms, pagimdžiusioms<text:s/></text:p>
          </table:table-cell>
          <table:table-cell table:style-name="TableCell50">
            <text:p text:style-name="P51">Darbai, nerekomenduotini<text:s/></text:p>
          </table:table-cell>
        </table:table-row>
        <table:table-row table:style-name="TableRow52">
          <table:table-cell table:style-name="TableCell53">
            <text:p text:style-name="P54">ir krūtimi maitinančioms moterims</text:p>
          </table:table-cell>
          <table:table-cell table:style-name="TableCell55">
            <text:p text:style-name="P56">moterims, norinčioms išsaugoti<text:s/></text:p>
          </table:table-cell>
        </table:table-row>
        <table:table-row table:style-name="TableRow57">
          <table:table-cell table:style-name="TableCell58">
            <text:p text:style-name="P59"/>
          </table:table-cell>
          <table:table-cell table:style-name="TableCell60">
            <text:p text:style-name="P61">motinystės funkciją</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1. Armatūros rankinis (nemechanizuotas) lenkimas, karpymas</text:p>
          </table:table-cell>
          <table:table-cell table:style-name="TableCell70">
            <text:p text:style-name="P71">*</text:p>
          </table:table-cell>
        </table:table-row>
        <table:table-row table:style-name="TableRow72">
          <table:table-cell table:style-name="TableCell73">
            <text:p text:style-name="P74">2. Asfalto, bitumo ir betono paruošimas ir klojimas</text:p>
          </table:table-cell>
          <table:table-cell table:style-name="TableCell75">
            <text:p text:style-name="P76">*</text:p>
          </table:table-cell>
        </table:table-row>
        <table:table-row table:style-name="TableRow77">
          <table:table-cell table:style-name="TableCell78">
            <text:p text:style-name="P79">3. Darbai su savaeigėmis žemės ūkio, statybos, melioracijos, kelių tiesimo ar<text:s/>remonto mašinomis</text:p>
          </table:table-cell>
          <table:table-cell table:style-name="TableCell80">
            <text:p text:style-name="P81">*</text:p>
          </table:table-cell>
        </table:table-row>
        <table:table-row table:style-name="TableRow82">
          <table:table-cell table:style-name="TableCell83">
            <text:p text:style-name="P84">4. Apdailos darbai, naudojant lakias kenksmingas chemines medžiagas</text:p>
          </table:table-cell>
          <table:table-cell table:style-name="TableCell85">
            <text:p text:style-name="P86">*</text:p>
          </table:table-cell>
        </table:table-row>
        <table:table-row table:style-name="TableRow87">
          <table:table-cell table:style-name="TableCell88">
            <text:p text:style-name="P89">5. Akmens, gelžbetonio ir betono apdorojimo darbai</text:p>
          </table:table-cell>
          <table:table-cell table:style-name="TableCell90">
            <text:p text:style-name="P91">*</text:p>
          </table:table-cell>
        </table:table-row>
        <table:table-row table:style-name="TableRow92">
          <table:table-cell table:style-name="TableCell93">
            <text:p text:style-name="P94">6. Alkoholinių gėrimų ir tabako gaminių degustavimas</text:p>
          </table:table-cell>
          <table:table-cell table:style-name="TableCell95">
            <text:p text:style-name="P96">*</text:p>
          </table:table-cell>
        </table:table-row>
        <table:table-row table:style-name="TableRow97">
          <table:table-cell table:style-name="TableCell98">
            <text:p text:style-name="P99">7. Akumuliatorių remonto ir pakrovimo darbai</text:p>
          </table:table-cell>
          <table:table-cell table:style-name="TableCell100">
            <text:p text:style-name="P101">*</text:p>
          </table:table-cell>
        </table:table-row>
        <table:table-row table:style-name="TableRow102">
          <table:table-cell table:style-name="TableCell103">
            <text:p text:style-name="P104">8. Bėgių sujungimo (sankabų) darbai</text:p>
          </table:table-cell>
          <table:table-cell table:style-name="TableCell105">
            <text:p text:style-name="P106"/>
          </table:table-cell>
        </table:table-row>
        <table:table-row table:style-name="TableRow107">
          <table:table-cell table:style-name="TableCell108">
            <text:p text:style-name="P109">9. Betono maišymas be distancinio įrenginių valdymo</text:p>
          </table:table-cell>
          <table:table-cell table:style-name="TableCell110">
            <text:p text:style-name="P111">*</text:p>
          </table:table-cell>
        </table:table-row>
        <table:table-row table:style-name="TableRow112">
          <table:table-cell table:style-name="TableCell113">
            <text:p text:style-name="P114">10. Bocmanų, škiperių, jūreivių darbai visų tipų laivų deniuose</text:p>
          </table:table-cell>
          <table:table-cell table:style-name="TableCell115">
            <text:p text:style-name="P116">*</text:p>
          </table:table-cell>
        </table:table-row>
        <table:table-row table:style-name="TableRow117">
          <table:table-cell table:style-name="TableCell118">
            <text:p text:style-name="P119">11. Galvanizavimas ir elektrolizė, taip pat galvanizavimo ir elektrolizės įrenginių priežiūra</text:p>
          </table:table-cell>
          <table:table-cell table:style-name="TableCell120">
            <text:p text:style-name="P121">*</text:p>
          </table:table-cell>
        </table:table-row>
        <table:table-row table:style-name="TableRow122">
          <table:table-cell table:style-name="TableCell123">
            <text:p text:style-name="P124">12.<text:s/>Dozimetriniai matavimai atominėse elektrinėse pirmojo kontūro įrangoje</text:p>
          </table:table-cell>
          <table:table-cell table:style-name="TableCell125">
            <text:p text:style-name="P126">*</text:p>
          </table:table-cell>
        </table:table-row>
        <table:table-row table:style-name="TableRow127">
          <table:table-cell table:style-name="TableCell128">
            <text:p text:style-name="P129">13. Darbai kesonuose, naro darbai</text:p>
          </table:table-cell>
          <table:table-cell table:style-name="TableCell130">
            <text:p text:style-name="P131">*</text:p>
          </table:table-cell>
        </table:table-row>
        <table:table-row table:style-name="TableRow132">
          <table:table-cell table:style-name="TableCell133">
            <text:p text:style-name="P134">14. Darbai su rankiniais vibroįrankiais (pneumokūjais, pneumoplaktukais, rankiniais pjūklais su vidaus<text:s/></text:p>
          </table:table-cell>
          <table:table-cell table:style-name="TableCell135">
            <text:p text:style-name="P136">*</text:p>
          </table:table-cell>
        </table:table-row>
        <table:table-row table:style-name="TableRow137">
          <table:table-cell table:style-name="TableCell138">
            <text:p text:style-name="P139">degimo varikliais, grąžtais ir kt.)</text:p>
          </table:table-cell>
          <table:table-cell table:style-name="TableCell140">
            <text:p text:style-name="P141"/>
          </table:table-cell>
        </table:table-row>
        <table:table-row table:style-name="TableRow142">
          <table:table-cell table:style-name="TableCell143">
            <text:p text:style-name="P144">15. Žemės (durpių, smėlio, žvyro ir pan.) rankinis kasimas</text:p>
          </table:table-cell>
          <table:table-cell table:style-name="TableCell145">
            <text:p text:style-name="P146">*</text:p>
          </table:table-cell>
        </table:table-row>
        <table:table-row table:style-name="TableRow147">
          <table:table-cell table:style-name="TableCell148">
            <text:p text:style-name="P149">16. Darbai plovimo agregatuose, kilnojamuosiuose garo įrenginiuose</text:p>
          </table:table-cell>
          <table:table-cell table:style-name="TableCell150">
            <text:p text:style-name="P151"/>
          </table:table-cell>
        </table:table-row>
        <table:table-row table:style-name="TableRow152">
          <table:table-cell table:style-name="TableCell153">
            <text:p text:style-name="P154">17. Darbai su aukšto slėgio pneumo ir hidroįrengimais, taip pat tokių įrengimų priežiūra</text:p>
          </table:table-cell>
          <table:table-cell table:style-name="TableCell155">
            <text:p text:style-name="P156">*</text:p>
          </table:table-cell>
        </table:table-row>
        <table:table-row table:style-name="TableRow157">
          <table:table-cell table:style-name="TableCell158">
            <text:p text:style-name="P159">18. Darbai aukštyje, susiję su<text:s/>energetikos įrenginių montavimu ir priežiūra</text:p>
          </table:table-cell>
          <table:table-cell table:style-name="TableCell160">
            <text:p text:style-name="P161"/>
          </table:table-cell>
        </table:table-row>
        <table:table-row table:style-name="TableRow162">
          <table:table-cell table:style-name="TableCell163">
            <text:p text:style-name="P164">19. Darbai su abrazyvais, susiję su švitrinių tekėlų balansavimu, abrazyvinių gaminių pripildymu švinu,<text:s/></text:p>
          </table:table-cell>
          <table:table-cell table:style-name="TableCell165">
            <text:p text:style-name="P166"/>
          </table:table-cell>
        </table:table-row>
        <table:table-row table:style-name="TableRow167">
          <table:table-cell table:style-name="TableCell168">
            <text:p text:style-name="P169">abrazyvų, silicio karbido gamyba, jų lydymu ir lydinių išėmimu iš indukcinių krosnių</text:p>
          </table:table-cell>
          <table:table-cell table:style-name="TableCell170">
            <text:p text:style-name="P171"/>
          </table:table-cell>
        </table:table-row>
        <table:table-row table:style-name="TableRow172">
          <table:table-cell table:style-name="TableCell173">
            <text:p text:style-name="P174">20. Darbai su aukšto dažnumo pramoniniais generatoriais</text:p>
          </table:table-cell>
          <table:table-cell table:style-name="TableCell175">
            <text:p text:style-name="P176">*</text:p>
          </table:table-cell>
        </table:table-row>
        <table:table-row table:style-name="TableRow177">
          <table:table-cell table:style-name="TableCell178">
            <text:p text:style-name="P179">21. Darbai su jonizuojančiosios spinduliuotės šaltiniais (nėščiosioms), darbai su atviraisiais<text:s/></text:p>
          </table:table-cell>
          <table:table-cell table:style-name="TableCell180">
            <text:p text:style-name="P181">*</text:p>
          </table:table-cell>
        </table:table-row>
        <table:table-row table:style-name="TableRow182">
          <table:table-cell table:style-name="TableCell183">
            <text:p text:style-name="P184">jonizuojančiosios spinduliuotės šaltiniais (maitinančioms krūtimi)</text:p>
          </table:table-cell>
          <table:table-cell table:style-name="TableCell185">
            <text:p text:style-name="P186"/>
          </table:table-cell>
        </table:table-row>
        <table:table-row table:style-name="TableRow187">
          <table:table-cell table:style-name="TableCell188">
            <text:p text:style-name="P189">22. Antibiotikų gamyba</text:p>
          </table:table-cell>
          <table:table-cell table:style-name="TableCell190">
            <text:p text:style-name="P191"/>
          </table:table-cell>
        </table:table-row>
        <table:table-row table:style-name="TableRow192">
          <table:table-cell table:style-name="TableCell193">
            <text:p text:style-name="P194">23. Lytinių hormonų<text:s/>gamyba</text:p>
          </table:table-cell>
          <table:table-cell table:style-name="TableCell195">
            <text:p text:style-name="P196"/>
          </table:table-cell>
        </table:table-row>
        <text:soft-page-break/>
        <table:table-row table:style-name="TableRow197">
          <table:table-cell table:style-name="TableCell198">
            <text:p text:style-name="P199">24. Darbai su inertinėmis dujomis</text:p>
          </table:table-cell>
          <table:table-cell table:style-name="TableCell200">
            <text:p text:style-name="P201">*</text:p>
          </table:table-cell>
        </table:table-row>
        <table:table-row table:style-name="TableRow202">
          <table:table-cell table:style-name="TableCell203">
            <text:p text:style-name="P204">25. Darbai prie naftos ir jos produktų technologinių įrenginių be distancinio valdymo</text:p>
          </table:table-cell>
          <table:table-cell table:style-name="TableCell205">
            <text:p text:style-name="P206">*</text:p>
          </table:table-cell>
        </table:table-row>
        <table:table-row table:style-name="TableRow207">
          <table:table-cell table:style-name="TableCell208">
            <text:p text:style-name="P209">26. Darbai prie popieriaus ir kartono gamybos mašinų</text:p>
          </table:table-cell>
          <table:table-cell table:style-name="TableCell210">
            <text:p text:style-name="P211"/>
          </table:table-cell>
        </table:table-row>
        <table:table-row table:style-name="TableRow212">
          <table:table-cell table:style-name="TableCell213">
            <text:p text:style-name="P214">27. Nemechanizuotas darbas cukrinių runkelių aikštelėse su hidromonitoriais, tiekiant runkelius<text:s/></text:p>
          </table:table-cell>
          <table:table-cell table:style-name="TableCell215">
            <text:p text:style-name="P216"/>
          </table:table-cell>
        </table:table-row>
        <table:table-row table:style-name="TableRow217">
          <table:table-cell table:style-name="TableCell218">
            <text:p text:style-name="P219">į vandens transporto kanalus</text:p>
          </table:table-cell>
          <table:table-cell table:style-name="TableCell220">
            <text:p text:style-name="P221"/>
          </table:table-cell>
        </table:table-row>
        <table:table-row table:style-name="TableRow222">
          <table:table-cell table:style-name="TableCell223">
            <text:p text:style-name="P224">28. Autobuso, troleibuso ir krovininio automobilio vairavimas (išskyrus autobuso vairavimą įmonės teritorijoje,<text:s/></text:p>
          </table:table-cell>
          <table:table-cell table:style-name="TableCell225">
            <text:p text:style-name="P226"/>
          </table:table-cell>
        </table:table-row>
        <table:table-row table:style-name="TableRow227">
          <table:table-cell table:style-name="TableCell228">
            <text:p text:style-name="P229">mieste,<text:s/>priemiestyje), neatliekant minėto transporto remonto ir techninės priežiūros</text:p>
          </table:table-cell>
          <table:table-cell table:style-name="TableCell230">
            <text:p text:style-name="P231"/>
          </table:table-cell>
        </table:table-row>
        <table:table-row table:style-name="TableRow232">
          <table:table-cell table:style-name="TableCell233">
            <text:p text:style-name="P234">29. Darbai su nugaišusiais gyvuliais, jų patologine anatomine medžiaga, taip pat jų smulkinimas,<text:s/></text:p>
          </table:table-cell>
          <table:table-cell table:style-name="TableCell235">
            <text:p text:style-name="P236">*</text:p>
          </table:table-cell>
        </table:table-row>
        <table:table-row table:style-name="TableRow237">
          <table:table-cell table:style-name="TableCell238">
            <text:p text:style-name="P239">pakrovimas ir iškrovimas</text:p>
          </table:table-cell>
          <table:table-cell table:style-name="TableCell240">
            <text:p text:style-name="P241"/>
          </table:table-cell>
        </table:table-row>
        <table:table-row table:style-name="TableRow242">
          <table:table-cell table:style-name="TableCell243">
            <text:p text:style-name="P244">30. Darbai šiltnamiuose</text:p>
          </table:table-cell>
          <table:table-cell table:style-name="TableCell245">
            <text:p text:style-name="P246">*</text:p>
          </table:table-cell>
        </table:table-row>
        <table:table-row table:style-name="TableRow247">
          <table:table-cell table:style-name="TableCell248">
            <text:p text:style-name="P249">31. Darbai su kompiuteriu</text:p>
          </table:table-cell>
          <table:table-cell table:style-name="TableCell250">
            <text:p text:style-name="P251"/>
          </table:table-cell>
        </table:table-row>
        <table:table-row table:style-name="TableRow252">
          <table:table-cell table:style-name="TableCell253">
            <text:p text:style-name="P254">32. Darbai naktį</text:p>
          </table:table-cell>
          <table:table-cell table:style-name="TableCell255">
            <text:p text:style-name="P256"/>
          </table:table-cell>
        </table:table-row>
        <table:table-row table:style-name="TableRow257">
          <table:table-cell table:style-name="TableCell258">
            <text:p text:style-name="P259">33. Elektrinis ir dujinis suvirinimas, metalo pjaustymas</text:p>
          </table:table-cell>
          <table:table-cell table:style-name="TableCell260">
            <text:p text:style-name="P261">*</text:p>
          </table:table-cell>
        </table:table-row>
        <table:table-row table:style-name="TableRow262">
          <table:table-cell table:style-name="TableCell263">
            <text:p text:style-name="P264">34. Eksperimentiniai ir remonto darbai branduolinių reaktorių zonoje</text:p>
          </table:table-cell>
          <table:table-cell table:style-name="TableCell265">
            <text:p text:style-name="P266">*</text:p>
          </table:table-cell>
        </table:table-row>
        <table:table-row table:style-name="TableRow267">
          <table:table-cell table:style-name="TableCell268">
            <text:p text:style-name="P269">35. Darbai termobaro kamerose</text:p>
          </table:table-cell>
          <table:table-cell table:style-name="TableCell270">
            <text:p text:style-name="P271"/>
          </table:table-cell>
        </table:table-row>
        <table:table-row table:style-name="TableRow272">
          <table:table-cell table:style-name="TableCell273">
            <text:p text:style-name="P274">36. Gumos, poliuretano mišinių ruošimas, karštas ir šaltas<text:s/>vulkanizavimas</text:p>
          </table:table-cell>
          <table:table-cell table:style-name="TableCell275">
            <text:p text:style-name="P276"/>
          </table:table-cell>
        </table:table-row>
        <table:table-row table:style-name="TableRow277">
          <table:table-cell table:style-name="TableCell278">
            <text:p text:style-name="P279">37. Gyvulių skerdimas, svilinimas, kraujo nuleidimas, stambių gyvulių skerdenos apdorojimas</text:p>
          </table:table-cell>
          <table:table-cell table:style-name="TableCell280">
            <text:p text:style-name="P281">*</text:p>
          </table:table-cell>
        </table:table-row>
        <table:table-row table:style-name="TableRow282">
          <table:table-cell table:style-name="TableCell283">
            <text:p text:style-name="P284">38. Hidroizoliacijos įrengimas ir stogų darbai</text:p>
          </table:table-cell>
          <table:table-cell table:style-name="TableCell285">
            <text:p text:style-name="P286">*</text:p>
          </table:table-cell>
        </table:table-row>
        <table:table-row table:style-name="TableRow287">
          <table:table-cell table:style-name="TableCell288">
            <text:p text:style-name="P289">39. Įvairių rūšių keleivinių, krovininių, keleivinių – krovininių laivų, keltų vairavimas<text:s/></text:p>
          </table:table-cell>
          <table:table-cell table:style-name="TableCell290">
            <text:p text:style-name="P291"/>
          </table:table-cell>
        </table:table-row>
        <table:table-row table:style-name="TableRow292">
          <table:table-cell table:style-name="TableCell293">
            <text:p text:style-name="P294">(išskyrus katerius – gliserius ir laivus su povandeniniais sparnais miestų ir priemiesčių maršrutuose)</text:p>
          </table:table-cell>
          <table:table-cell table:style-name="TableCell295">
            <text:p text:style-name="P296"/>
          </table:table-cell>
        </table:table-row>
        <table:table-row table:style-name="TableRow297">
          <table:table-cell table:style-name="TableCell298">
            <text:p text:style-name="P299">40. Jūros gręžinių ir estakadų pamatų montavimas ir remontas</text:p>
          </table:table-cell>
          <table:table-cell table:style-name="TableCell300">
            <text:p text:style-name="P301">*</text:p>
          </table:table-cell>
        </table:table-row>
        <table:table-row table:style-name="TableRow302">
          <table:table-cell table:style-name="TableCell303">
            <text:p text:style-name="P304">41. Kalvystės ir terminio apdorojimo darbai</text:p>
          </table:table-cell>
          <table:table-cell table:style-name="TableCell305">
            <text:p text:style-name="P306">*</text:p>
          </table:table-cell>
        </table:table-row>
        <table:table-row table:style-name="TableRow307">
          <table:table-cell table:style-name="TableCell308">
            <text:p text:style-name="P309">42. Kanalizacijos tinklų ir šulinių<text:s/>remontas, darbai išmatų (srutų) šuliniuose, rinkikliuose, cisternose</text:p>
          </table:table-cell>
          <table:table-cell table:style-name="TableCell310">
            <text:p text:style-name="P311">*</text:p>
          </table:table-cell>
        </table:table-row>
        <table:table-row table:style-name="TableRow312">
          <table:table-cell table:style-name="TableCell313">
            <text:p text:style-name="P314">43. Pramoninis malimas ir smulkinimas (kaulų, grūdų, plastmasių, atliekų ir pan.)</text:p>
          </table:table-cell>
          <table:table-cell table:style-name="TableCell315">
            <text:p text:style-name="P316"/>
          </table:table-cell>
        </table:table-row>
        <table:table-row table:style-name="TableRow317">
          <table:table-cell table:style-name="TableCell318">
            <text:p text:style-name="P319">44. Litavimas</text:p>
          </table:table-cell>
          <table:table-cell table:style-name="TableCell320">
            <text:p text:style-name="P321"/>
          </table:table-cell>
        </table:table-row>
        <table:table-row table:style-name="TableRow322">
          <table:table-cell table:style-name="TableCell323">
            <text:p text:style-name="P324">45. Laivų ir jų įrangos montavimas, bandymas ir remontas</text:p>
          </table:table-cell>
          <table:table-cell table:style-name="TableCell325">
            <text:p text:style-name="P326">*</text:p>
          </table:table-cell>
        </table:table-row>
        <table:table-row table:style-name="TableRow327">
          <table:table-cell table:style-name="TableCell328">
            <text:p text:style-name="P329">46. Lokomotyvų, elektrinių bei dyzelinių traukinių ir drezinų vairavimas</text:p>
          </table:table-cell>
          <table:table-cell table:style-name="TableCell330">
            <text:p text:style-name="P331"/>
          </table:table-cell>
        </table:table-row>
        <table:table-row table:style-name="TableRow332">
          <table:table-cell table:style-name="TableCell333">
            <text:p text:style-name="P334">47. Metalo padengimas, hermetizavimas ir dažymas uždarose patalpose (talpyklose)</text:p>
          </table:table-cell>
          <table:table-cell table:style-name="TableCell335">
            <text:p text:style-name="P336">*</text:p>
          </table:table-cell>
        </table:table-row>
        <table:table-row table:style-name="TableRow337">
          <table:table-cell table:style-name="TableCell338">
            <text:p text:style-name="P339">48. Metalo lydymo krosnių priežiūra ir metalo lydymas</text:p>
          </table:table-cell>
          <table:table-cell table:style-name="TableCell340">
            <text:p text:style-name="P341">*</text:p>
          </table:table-cell>
        </table:table-row>
        <table:table-row table:style-name="TableRow342">
          <table:table-cell table:style-name="TableCell343">
            <text:p text:style-name="P344">49. Mėginių ėmimas reaktorių zonoje</text:p>
          </table:table-cell>
          <table:table-cell table:style-name="TableCell345">
            <text:p text:style-name="P346">*</text:p>
          </table:table-cell>
        </table:table-row>
        <table:table-row table:style-name="TableRow347">
          <table:table-cell table:style-name="TableCell348">
            <text:p text:style-name="P349">50. Medienos ruoša: medžių pjovimas (kirtimas), šakų genėjimas, kamienų pjaustymas,<text:s/></text:p>
          </table:table-cell>
          <table:table-cell table:style-name="TableCell350">
            <text:p text:style-name="P351">*</text:p>
          </table:table-cell>
        </table:table-row>
        <table:table-row table:style-name="TableRow352">
          <table:table-cell table:style-name="TableCell353">
            <text:p text:style-name="P354">medienos traukimas, pakrovimas, iškrovimas, skaldymas ir plukdymas, kelmų rovimas</text:p>
          </table:table-cell>
          <table:table-cell table:style-name="TableCell355">
            <text:p text:style-name="P356"/>
          </table:table-cell>
        </table:table-row>
        <table:table-row table:style-name="TableRow357">
          <table:table-cell table:style-name="TableCell358">
            <text:p text:style-name="P359">51. Medžio drožlių plokščių ir faneros rūšiavimas</text:p>
          </table:table-cell>
          <table:table-cell table:style-name="TableCell360">
            <text:p text:style-name="P361"/>
          </table:table-cell>
        </table:table-row>
        <table:table-row table:style-name="TableRow362">
          <table:table-cell table:style-name="TableCell363">
            <text:p text:style-name="P364">52. Naftos ir dujų eksploatacijos ir žvalgybos gręžinių gręžimas</text:p>
          </table:table-cell>
          <table:table-cell table:style-name="TableCell365">
            <text:p text:style-name="P366">*</text:p>
          </table:table-cell>
        </table:table-row>
        <table:table-row table:style-name="TableRow367">
          <table:table-cell table:style-name="TableCell368">
            <text:p text:style-name="P369">53. Požeminiai darbai</text:p>
          </table:table-cell>
          <table:table-cell table:style-name="TableCell370">
            <text:p text:style-name="P371">*</text:p>
          </table:table-cell>
        </table:table-row>
        <table:table-row table:style-name="TableRow372">
          <table:table-cell table:style-name="TableCell373">
            <text:p text:style-name="P374">54. Odos ir kailių žaliavos ir jos dirbinių apdorojimas (dažymas,<text:s/><text:soft-page-break/>rūšiavimas ir pan.)</text:p>
          </table:table-cell>
          <table:table-cell table:style-name="TableCell375">
            <text:p text:style-name="P376">*</text:p>
          </table:table-cell>
        </table:table-row>
        <text:soft-page-break/>
        <table:table-row table:style-name="TableRow377">
          <table:table-cell table:style-name="TableCell378">
            <text:p text:style-name="P379">55. Orlaivių (sraigtasparnių) pilotavimas, jų įrenginių techninė priežiūra ir remontas</text:p>
          </table:table-cell>
          <table:table-cell table:style-name="TableCell380">
            <text:p text:style-name="P381">*</text:p>
          </table:table-cell>
        </table:table-row>
        <table:table-row table:style-name="TableRow382">
          <table:table-cell table:style-name="TableCell383">
            <text:p text:style-name="P384">56. Presavimas<text:s/>ir štampavimas</text:p>
          </table:table-cell>
          <table:table-cell table:style-name="TableCell385">
            <text:p text:style-name="P386"/>
          </table:table-cell>
        </table:table-row>
        <table:table-row table:style-name="TableRow387">
          <table:table-cell table:style-name="TableCell388">
            <text:p text:style-name="P389">57. Plastmasių liejimas ir suvirinimas</text:p>
          </table:table-cell>
          <table:table-cell table:style-name="TableCell390">
            <text:p text:style-name="P391">*</text:p>
          </table:table-cell>
        </table:table-row>
        <table:table-row table:style-name="TableRow392">
          <table:table-cell table:style-name="TableCell393">
            <text:p text:style-name="P394">58. Pakrovimo, iškrovimo darbai</text:p>
          </table:table-cell>
          <table:table-cell table:style-name="TableCell395">
            <text:p text:style-name="P396">*</text:p>
          </table:table-cell>
        </table:table-row>
        <table:table-row table:style-name="TableRow397">
          <table:table-cell table:style-name="TableCell398">
            <text:p text:style-name="P399">59. Pūkinių gaminių gamyba</text:p>
          </table:table-cell>
          <table:table-cell table:style-name="TableCell400">
            <text:p text:style-name="P401"/>
          </table:table-cell>
        </table:table-row>
        <table:table-row table:style-name="TableRow402">
          <table:table-cell table:style-name="TableCell403">
            <text:p text:style-name="P404">60. Mūrijimas ir tinkavimas</text:p>
          </table:table-cell>
          <table:table-cell table:style-name="TableCell405">
            <text:p text:style-name="P406"/>
          </table:table-cell>
        </table:table-row>
        <table:table-row table:style-name="TableRow407">
          <table:table-cell table:style-name="TableCell408">
            <text:p text:style-name="P409">61. Cheminis drabužių valymas</text:p>
          </table:table-cell>
          <table:table-cell table:style-name="TableCell410">
            <text:p text:style-name="P411">*</text:p>
          </table:table-cell>
        </table:table-row>
        <table:table-row table:style-name="TableRow412">
          <table:table-cell table:style-name="TableCell413">
            <text:p text:style-name="P414">62. Rūgščių ir šarmų pilstymas rankiniu būdu</text:p>
          </table:table-cell>
          <table:table-cell table:style-name="TableCell415">
            <text:p text:style-name="P416">*</text:p>
          </table:table-cell>
        </table:table-row>
        <table:table-row table:style-name="TableRow417">
          <table:table-cell table:style-name="TableCell418">
            <text:p text:style-name="P419">63. Stiklo ir stiklo<text:s/>dirbinių gamyba</text:p>
          </table:table-cell>
          <table:table-cell table:style-name="TableCell420">
            <text:p text:style-name="P421"/>
          </table:table-cell>
        </table:table-row>
        <table:table-row table:style-name="TableRow422">
          <table:table-cell table:style-name="TableCell423">
            <text:p text:style-name="P424">64. Stereotipų liejimas ir apdorojimas</text:p>
          </table:table-cell>
          <table:table-cell table:style-name="TableCell425">
            <text:p text:style-name="P426">*</text:p>
          </table:table-cell>
        </table:table-row>
        <table:table-row table:style-name="TableRow427">
          <table:table-cell table:style-name="TableCell428">
            <text:p text:style-name="P429">65. Sprogdinimo darbai</text:p>
          </table:table-cell>
          <table:table-cell table:style-name="TableCell430">
            <text:p text:style-name="P431">*</text:p>
          </table:table-cell>
        </table:table-row>
        <table:table-row table:style-name="TableRow432">
          <table:table-cell table:style-name="TableCell433">
            <text:p text:style-name="P434">66. Vėlimo darbai ir formavimas rankiniu būdu</text:p>
          </table:table-cell>
          <table:table-cell table:style-name="TableCell435">
            <text:p text:style-name="P436"/>
          </table:table-cell>
        </table:table-row>
        <table:table-row table:style-name="TableRow437">
          <table:table-cell table:style-name="TableCell438">
            <text:p text:style-name="P439">67. Veislinių eržilų, bulių ir plėšriųjų žvėrių priežiūra</text:p>
          </table:table-cell>
          <table:table-cell table:style-name="TableCell440">
            <text:p text:style-name="P441">*</text:p>
          </table:table-cell>
        </table:table-row>
        <table:table-row table:style-name="TableRow442">
          <table:table-cell table:style-name="TableCell443">
            <text:p text:style-name="P444">68. Vaisių skynimas nuo medžių</text:p>
          </table:table-cell>
          <table:table-cell table:style-name="TableCell445">
            <text:p text:style-name="P446"/>
          </table:table-cell>
        </table:table-row>
        <table:table-row table:style-name="TableRow447">
          <table:table-cell table:style-name="TableCell448">
            <text:p text:style-name="P449">69. Žuvų gaudymas, apdorojimas ir perdirbimas jūros žvejybos, žvalgybos, priėmimo ir transportavimo<text:s/></text:p>
          </table:table-cell>
          <table:table-cell table:style-name="TableCell450">
            <text:p text:style-name="P451">*</text:p>
          </table:table-cell>
        </table:table-row>
        <table:table-row table:style-name="TableRow452">
          <table:table-cell table:style-name="TableCell453">
            <text:p text:style-name="P454">laivuose, išskyrus jūroje plaukiojančias žuvų gamyklas, žuvų apdorojimo bazes, didžiuosius tralerius –<text:s/></text:p>
          </table:table-cell>
          <table:table-cell table:style-name="TableCell455">
            <text:p text:style-name="P456"/>
          </table:table-cell>
        </table:table-row>
        <table:table-row table:style-name="TableRow457">
          <table:table-cell table:style-name="TableCell458">
            <text:p text:style-name="P459">šaldytuvus, jūros refrižeratorius</text:p>
          </table:table-cell>
          <table:table-cell table:style-name="TableCell460">
            <text:p text:style-name="P461"/>
          </table:table-cell>
        </table:table-row>
        <table:table-row table:style-name="TableRow462">
          <table:table-cell table:style-name="TableCell463">
            <text:p text:style-name="P464">70.<text:s/><text:span text:style-name="T465">d</text:span>arbai<text:s/>su potencialiai pavojingais įrenginiais (Patvirtinta LR Vyriausybės 1994 12 14 nutarimu Nr. 1251;<text:s/></text:p>
          </table:table-cell>
          <table:table-cell table:style-name="TableCell466">
            <text:p text:style-name="P467"/>
          </table:table-cell>
        </table:table-row>
        <table:table-row table:style-name="TableRow468">
          <table:table-cell table:style-name="TableCell469">
            <text:p text:style-name="P470">Žin., 1994, Nr.<text:s/><text:a xlink:href="https://www.e-tar.lt/portal/lt/legalAct/TAR.7CE969F49778" office:target-frame-name="_blank" xlink:show="new"><text:span text:style-name="T471">98-1943</text:span></text:a>)</text:p>
          </table:table-cell>
          <table:table-cell table:style-name="TableCell472">
            <text:p text:style-name="P473">*</text:p>
          </table:table-cell>
        </table:table-row>
        <table:table-row table:style-name="TableRow474">
          <table:table-cell table:style-name="TableCell475">
            <text:p text:style-name="P476">71. Traukinių sąstatų formavimas (išformavimas), traukinių techninė priežiūra jų stovėjimo vietose stotyse,<text:s/></text:p>
          </table:table-cell>
          <table:table-cell table:style-name="TableCell477">
            <text:p text:style-name="P478">*</text:p>
          </table:table-cell>
        </table:table-row>
        <table:table-row table:style-name="TableRow479">
          <table:table-cell table:style-name="TableCell480">
            <text:p text:style-name="P481">geležinkelio, kuriame vyksta eismas, tvarkymas</text:p>
          </table:table-cell>
          <table:table-cell table:style-name="TableCell482">
            <text:p text:style-name="P483"/>
          </table:table-cell>
        </table:table-row>
        <table:table-row table:style-name="TableRow484">
          <table:table-cell table:style-name="TableCell485">
            <text:p text:style-name="P486">72. Gaisrų gesinimas, avarijų ir kitų gaivalinių nelaimių padarinių likvidavimas</text:p>
          </table:table-cell>
          <table:table-cell table:style-name="TableCell487">
            <text:p text:style-name="P488">*</text:p>
          </table:table-cell>
        </table:table-row>
        <table:table-row table:style-name="TableRow489">
          <table:table-cell table:style-name="TableCell490">
            <text:p text:style-name="P491">73. Darbas<text:s/>įkalinimo įstaigose</text:p>
          </table:table-cell>
          <table:table-cell table:style-name="TableCell492">
            <text:p text:style-name="P493"/>
          </table:table-cell>
        </table:table-row>
      </table:table>
      <text:p text:style-name="P494"/>
      <text:p text:style-name="P495"/>
      <text:p text:style-name="P496">* Darbai, nerekomenduotini moterims, norinčioms išsaugoti motinystės funkciją.</text:p>
      <text:p text:style-name="P497">______________</text:p>
      <text:p text:style-name="P498"/>
      <text:soft-page-break/>
      <text:p text:style-name="P499">PATVIRTINTA</text:p>
      <text:p text:style-name="P500">Lietuvos Respublikos sveikatos apsaugos</text:p>
      <text:p text:style-name="P501">ministerijos ir Lietuvos Respublikos socialinės</text:p>
      <text:p text:style-name="P502">apsaugos ir darbo ministerijos</text:p>
      <text:p text:style-name="P503">1998 01 13 įsakymu Nr. 18/12</text:p>
      <text:p text:style-name="P504"/>
      <text:p text:style-name="P505"><text:span text:style-name="T506">KENKSMINGŲ IR PAVOJINGŲ DARBO APLINKOS VEIKSNIŲ, KURIEMS ESANT DRAUDŽIAMA DIRBTI NĖŠČIOMS, PAGIMDŽIUSIOMS IR KRŪTIMI MAITINANČIOMS MOTERIMS IR NEREKOMENDUOTINA DIRBTI MOTERIMS, NORINČIOMS IŠSAUGOTI MOTINYSTĖS FUNKCIJĄ, SĄRAŠAS</text:span></text:p>
      <text:p text:style-name="P507"/>
      <text:p text:style-name="P508"><text:span text:style-name="T509">1</text:span><text:span text:style-name="T510">. Kenksmingi cheminiai veiksniai</text:span></text:p>
      <text:p text:style-name="P511"><text:span text:style-name="T512">1.1</text:span><text:span text:style-name="T513">. Cheminės medžiagos, galinčios pakenkti vaisiui ir (arba) vaisingumui</text:span><text:s/>(atitinka ES Direktyvoje 67/548 EEB R60, R61, R62, R63 paženklintas medžiagas)</text:p>
      <text:p text:style-name="P514">1.1.1. Mireksas</text:p>
      <text:p text:style-name="P515">1.1.2. 2-Etoksietanolis</text:p>
      <text:p text:style-name="P516">1.1.3. 2-Etoksietilacetatas</text:p>
      <text:p text:style-name="P517">1.1.4. 2-Etilheksil-3,5-bis (1,1-dimetiletil)-4-hidro-ksimetiltioacetatas</text:p>
      <text:p text:style-name="P518">1.1.5. 2-Metoksietanolis</text:p>
      <text:p text:style-name="P519">1.1.6. 2-Metoksietilacetatas</text:p>
      <text:p text:style-name="P520">1.1.7. Benzo(a)pirenas</text:p>
      <text:p text:style-name="P521">1.1.8. Binapakrilas</text:p>
      <text:p text:style-name="P522">1.1.9. C. I. Raudonas pigmentas 104</text:p>
      <text:p text:style-name="P523">1.1.10. C. I. Geltonas pigmentas 34</text:p>
      <text:p text:style-name="P524">1.1.11. C. I. Tiesioginis raudonas pigmentas 28</text:p>
      <text:p text:style-name="P525">1.1.12. C. I. Tiesioginis juodas pigmentas 38</text:p>
      <text:p text:style-name="P526">1.1.13. C. I. Tiesioginis mėlynas pigmentas 6</text:p>
      <text:p text:style-name="P527">1.1.14. Anglies disulfidas</text:p>
      <text:p text:style-name="P528">1.1.15. Anglies monoksidas</text:p>
      <text:p text:style-name="P529">1.1.16. Etileno tiošlapalas</text:p>
      <text:p text:style-name="P530">1.1.17. bis(2-Metoksietil)ftalatas</text:p>
      <text:p text:style-name="P531">1.1.18. Bromoksinilas</text:p>
      <text:p text:style-name="P532">1.1.19. N, N’-dimetilformamidas</text:p>
      <text:p text:style-name="P533">1.1.20. Švino junginiai</text:p>
      <text:p text:style-name="P534">1.1.21. Metil-O, N, N-azoksimetilacetatas</text:p>
      <text:p text:style-name="P535">1.1.22. Nikelio tetrakarbonilas</text:p>
      <text:p text:style-name="P536">1.1.23. Nitrobenzolas</text:p>
      <text:p text:style-name="P537">1.1.24. Nitrofenas</text:p>
      <text:p text:style-name="P538">1.1.25. Dinosebo druskos ir esteriai</text:p>
      <text:p text:style-name="P539">1.1.26. Dinoterbo druskos ir esteriai</text:p>
      <text:p text:style-name="P540">1.1.27. Varfarinas</text:p>
      <text:p text:style-name="P541">1.1.28. 2,6-Dibromo-4-cianfeniloktanoatas</text:p>
      <text:p text:style-name="P542">1.1.29. 4-Ciano-2,6-dijodofeniloktanoatas</text:p>
      <text:p text:style-name="P543">1.1.30. 2-Etilheksanoinė rūgštis</text:p>
      <text:p text:style-name="P544">1.1.31. 4-Hidroksi-3,5-dijodbenzonitrilas</text:p>
      <text:p text:style-name="P545"/>
      <text:p text:style-name="P546"><text:span text:style-name="T547">1.2</text:span><text:span text:style-name="T548">. Cheminės medžiagos, galinčios sukelti paveldimų genetinių sutrikimų</text:span><text:s/>(atitinka ES Direktyvoje 67/548 EEB R46, R47 paženklintas medžiagas)</text:p>
      <text:p text:style-name="P549">1.2.1. Dietilsulfatas</text:p>
      <text:p text:style-name="P550">1.2.2. Etileno oksidas</text:p>
      <text:p text:style-name="P551">1.2.3. Etileniminas</text:p>
      <text:p text:style-name="P552">1.2.4. 1, 3, 5-tris (Oksiranilmetil)-1, 3, 5-triazin-2, 4, 6 (1H,3H,5H)-trionas</text:p>
      <text:p text:style-name="P553">1.2.5. Amonio dichromatas</text:p>
      <text:p text:style-name="P554">1.2.6. Heksametilfosforo triamidas</text:p>
      <text:p text:style-name="P555">1.2.7. 1,2-Dibromo-3-chloropropanas</text:p>
      <text:p text:style-name="P556">1.2.8. Metilakrilamido glikoliatas, jei į jo sudėtį įeina daugiau negu 0,1 % akrilamido</text:p>
      <text:p text:style-name="P557">1.2.9. Metilakrilamido metoksiacetatas, jei į jo sudėtį įeina daugiau negu 0,1 % akrilamido</text:p>
      <text:p text:style-name="P558">1.2.10. Kalio chromatas</text:p>
      <text:p text:style-name="P559">1.2.11. Kalio dichromatas</text:p>
      <text:p text:style-name="P560">1.2.12. Natrio dichromatas</text:p>
      <text:p text:style-name="P561">1.2.13. Natrio<text:s/>dihidrodichromatas</text:p>
      <text:p text:style-name="P562"/>
      <text:p text:style-name="P563"><text:span text:style-name="T564">1.3</text:span><text:span text:style-name="T565">. Cheminės medžiagos, sukeliančios ar galinčios sukelti negrįžtamų organizmo pažeidimų</text:span><text:s/>(atitinka ES Direktyvoje 67/548 EEB R39, R40 paženklintas medžiagas)</text:p>
      <text:p text:style-name="P566">1.3.1. Cianofenfosas</text:p>
      <text:p text:style-name="P567">1.3.2. Leptofosas</text:p>
      <text:p text:style-name="P568">1.3.3.<text:s/><text:span text:style-name="T569">t</text:span>rikrezilfosfatas</text:p>
      <text:p text:style-name="P570">1.3.4. Simazinas</text:p>
      <text:p text:style-name="P571">1.3.5. 1,5-Naftilendiaminas</text:p>
      <text:p text:style-name="P572">1.3.6. 4, 4’-Karbonimidoil bis [N, N-dimetilanilinas] ir jo druskos</text:p>
      <text:p text:style-name="P573">1.3.7. Amitrolas</text:p>
      <text:p text:style-name="P574">1.3.8. Morfolino-4-karbonilchloridas</text:p>
      <text:p text:style-name="P575">1.3.9. Karbendazimas</text:p>
      <text:p text:style-name="P576">1.3.10. Benomilas</text:p>
      <text:p text:style-name="P577">1.3.11.<text:s/>Propazinas</text:p>
      <text:p text:style-name="P578">1.3.12. Propilentiourea</text:p>
      <text:p text:style-name="P579">1.3.13. Acetamidas</text:p>
      <text:p text:style-name="P580">1.3.14. Chlordimeformas</text:p>
      <text:p text:style-name="P581">1.3.15. Chlordimeformo hidrochloridas</text:p>
      <text:p text:style-name="P582">1.3.16. „Benzyl violet 4B“</text:p>
      <text:p text:style-name="P583">1.3.17. 1, 2-Epoksibutanas</text:p>
      <text:p text:style-name="P584">1.3.18. Dietilkarbamoilchloridas</text:p>
      <text:p text:style-name="P585">1.3.19. Anglies tetrachloridas</text:p>
      <text:p text:style-name="P586">1.3.20. 1, 2, 3, 4, 5, 6-Heksachlorocikloheksanai</text:p>
      <text:p text:style-name="P587">1.3.21. Rezorcinolio diglicidilo eteris</text:p>
      <text:p text:style-name="P588">1.3.22. 2, 3, 4-Trichlorbut-1-anas</text:p>
      <text:p text:style-name="P589">1.3.23. Safrolas</text:p>
      <text:p text:style-name="P590">1.3.24. Aldrinas</text:p>
      <text:p text:style-name="P591">1.3.25.ά ,ά-Dichlortoluolas</text:p>
      <text:p text:style-name="P592">1.3.26. ά-Chlortoluolas</text:p>
      <text:p text:style-name="P593">1.3.27. Anilinas</text:p>
      <text:p text:style-name="P594">1.3.28. 1-(1-Naftil)-2-tiourea)</text:p>
      <text:p text:style-name="P595">1.3.29. bis(2-Chloroetilo) eteris</text:p>
      <text:p text:style-name="P596">1.3.30. Cinko bis dimetilditiokarbamatas (Ziramas)</text:p>
      <text:p text:style-name="P597">1.3.31. Di-allatas</text:p>
      <text:p text:style-name="P598">1.3.32. Linuronas</text:p>
      <text:p text:style-name="P599">1.3.33. Monuronas</text:p>
      <text:p text:style-name="P600">1.3.34. Monuronas-TCA</text:p>
      <text:p text:style-name="P601">1.3.35. Izoproturonas</text:p>
      <text:p text:style-name="P602">1.3.36. Metiltiofanatas</text:p>
      <text:p text:style-name="P603">1.3.37. Furmecikloksas</text:p>
      <text:p text:style-name="P604">1.3.38. Trinatrio bis(7-acetamido-2-(4-nitro-2-oksi-dofenilazo)-3-sulfonato-1-naftalato)-1-chromatas</text:p>
      <text:p text:style-name="P605">1.3.39. Stibio trioksidas</text:p>
      <text:p text:style-name="P606">1.3.40. Chlormetanas</text:p>
      <text:p text:style-name="P607">1.3.41. Dichlormetanas</text:p>
      <text:p text:style-name="P608">1.3.42. Trichlormetanas</text:p>
      <text:p text:style-name="P609">1.3.43. Chloretanas</text:p>
      <text:p text:style-name="P610">1.3.44. 1, 1-Dichloretilenas</text:p>
      <text:p text:style-name="P611">1.3.45. Trichloretilenas</text:p>
      <text:p text:style-name="P612">1.3.46. Tetrachloretilenas</text:p>
      <text:p text:style-name="P613">1.3.47. Chlordanas</text:p>
      <text:p text:style-name="P614">1.3.48. Dichloracetilenas</text:p>
      <text:p text:style-name="P615">1.3.49. 1, 4-Dioksanas</text:p>
      <text:p text:style-name="P616">1.3.50. 2, 4,<text:s/>6-Trichlorfenolis</text:p>
      <text:p text:style-name="P617">1.3.51. Acetaldehidas</text:p>
      <text:p text:style-name="P618">1.3.52. Diaminozidas</text:p>
      <text:p text:style-name="P619">1.3.53. Chlortalonilas</text:p>
      <text:p text:style-name="P620">1.3.54. o-Amino fenolis</text:p>
      <text:p text:style-name="P621">1.3.55. m-Amino fenolis</text:p>
      <text:p text:style-name="P622">1.3.56. p-Amino fenolis</text:p>
      <text:p text:style-name="P623">1.3.57. Kadmio cianidas</text:p>
      <text:p text:style-name="P624">1.3.58. Kadmio fluoridas</text:p>
      <text:p text:style-name="P625">1.3.59. Kadmio<text:s/>fluorosilikatas</text:p>
      <text:p text:style-name="P626">1.3.60. Kadmio formatas</text:p>
      <text:p text:style-name="P627">1.3.61. Kadmio jodidas</text:p>
      <text:p text:style-name="P628">1.3.62. Kadmio sulfidas</text:p>
      <text:p text:style-name="P629">1.3.63. Chlordekonas</text:p>
      <text:p text:style-name="P630">1.3.64. DDT</text:p>
      <text:p text:style-name="P631">1.3.65. 4, 6-Dinitro-o-krezolis</text:p>
      <text:p text:style-name="P632">1.3.66. Formaldehidas</text:p>
      <text:p text:style-name="P633">1.3.67.<text:s/><text:span text:style-name="T634">h</text:span>eptachloras</text:p>
      <text:p text:style-name="P635">1.3.68.<text:s/>Heptachlorepoksidas</text:p>
      <text:p text:style-name="P636">1.3.69. Metiljodidas</text:p>
      <text:p text:style-name="P637">1.3.70. N, N-Dimetilanilinas</text:p>
      <text:p text:style-name="P638">1.3.71. Pentachloretanas</text:p>
      <text:p text:style-name="P639">1.3.72. Pentachlorfenolis</text:p>
      <text:p text:style-name="P640">1.3.73. Fosfamidonas</text:p>
      <text:p text:style-name="P641">1.3.74. Pentachlorfenolio druskos</text:p>
      <text:p text:style-name="P642">1.3.75. Kamfechloras</text:p>
      <text:p text:style-name="P643">1.3.76. Dieldrinas</text:p>
      <text:p text:style-name="P644">1.3.77. Vinilcikloheksano diepoksidas</text:p>
      <text:p text:style-name="P645">1.3.78. Butadieno diepoksidas</text:p>
      <text:p text:style-name="P646">1.3.79. Anilino druskos</text:p>
      <text:p text:style-name="P647"/>
      <text:p text:style-name="P648"><text:span text:style-name="T649">1.4</text:span><text:span text:style-name="T650">. Cheminės medžiagos, sukeliančios vėžį</text:span><text:s/>(atitinka ES Direktyvoje 67/548 EEB R45 paženklintas medžiagas)</text:p>
      <text:p text:style-name="P651">1.4.1. 1, 2-Dibromo-3-chlorpropanas</text:p>
      <text:p text:style-name="P652">1.4.2. 1, 2-Dichloretanas</text:p>
      <text:p text:style-name="P653">1.4.3. 1, 3-Dichloro-2-propanolis</text:p>
      <text:p text:style-name="P654">1.4.4. Epichlorhidrinas</text:p>
      <text:p text:style-name="P655">1.4.5. 1-Metil-3-nitrol-nitrozoguanidinas</text:p>
      <text:p text:style-name="P656">1.4.6. 2, 2’-(Nitrozimino) bisetanolis</text:p>
      <text:p text:style-name="P657">1.4.7. 2-Metoksianilinas</text:p>
      <text:p text:style-name="P658">1.4.8. Propileniminas</text:p>
      <text:p text:style-name="P659">1.4.9.<text:s/>2-Naftilaminas</text:p>
      <text:p text:style-name="P660">1.4.10. 2-Nitoranizolas</text:p>
      <text:p text:style-name="P661">1.4.11. 3, 3’-Dichlorbenzidinas</text:p>
      <text:p text:style-name="P662">1.4.12. Akrilamidas</text:p>
      <text:p text:style-name="P663">1.4.13. Akrilonitrilas</text:p>
      <text:p text:style-name="P664">1.4.14. ά,ά,ά-Trichlortoluolas</text:p>
      <text:p text:style-name="P665">1.4.15. Arseno rūgštis, druskos ir oksidai</text:p>
      <text:p text:style-name="P666">1.4.16. Asbestas</text:p>
      <text:p text:style-name="P667">1.4.17. Benzidinas</text:p>
      <text:p text:style-name="P668">1.4.18. Cinko, kalcio, chromo (III) ir stroncio chromatai</text:p>
      <text:p text:style-name="P669">1.4.19. Chlordimetilo eteris</text:p>
      <text:p text:style-name="P670">1.4.20. Diazo metanas</text:p>
      <text:p text:style-name="P671">1.4.21. Dimetilnitrozaminas</text:p>
      <text:p text:style-name="P672">1.4.22. Etileno oksidas</text:p>
      <text:p text:style-name="P673">1.4.23. Etileniminas</text:p>
      <text:p text:style-name="P674">1.4.24. Hidrazinas ir jo druskos</text:p>
      <text:p text:style-name="P675">1.4.25.<text:s/>Švino hidroarsenatas</text:p>
      <text:p text:style-name="P676">1.4.26. o-Toluidinas</text:p>
      <text:p text:style-name="P677">1.4.27. 2-Naftilamino druskos</text:p>
      <text:p text:style-name="P678">1.4.28. Tioacetamidas</text:p>
      <text:p text:style-name="P679">1.4.29. Etilkarbamatas</text:p>
      <text:p text:style-name="P680">1.4.30. Chloretilenas</text:p>
      <text:p text:style-name="P681">1.4.31. Akmens anglies ir naftos distiliatai ir redistiliatai</text:p>
      <text:p text:style-name="P682">1.4.32. Berilis ir jo<text:s/>junginiai</text:p>
      <text:p text:style-name="P683">1.4.33. Nikelis ir jo junginiai</text:p>
      <text:p text:style-name="P684">1.4.34. Gyvsidabris ir jo junginiai</text:p>
      <text:p text:style-name="P685"/>
      <text:p text:style-name="P686"><text:span text:style-name="T687">2</text:span><text:span text:style-name="T688">. Kenksmingi fizikiniai veiksniai (</text:span><text:span text:style-name="T689">atitinka ES Direktyvą 92/85 EEB „Dėl priemonių nėščių, pagimdžiusių ir krūtimi maitinančių moterų saugai bei sveikatos apsaug</text:span><text:span text:style-name="T690">ai darbo vietoje pagerinti“)</text:span><text:span text:style-name="T691">*</text:span></text:p>
      <text:p text:style-name="P692">2.1. Visą žmogaus kūną veikianti vibracija</text:p>
      <text:p text:style-name="P693">2.2. Rankas veikianti vibracija</text:p>
      <text:p text:style-name="P694">2.3. Triukšmas</text:p>
      <text:p text:style-name="P695">2.4. Infragarsas</text:p>
      <text:p text:style-name="P696">2.5. Ultragarsas</text:p>
      <text:p text:style-name="P697">2.6. Elektros lauko įtampa</text:p>
      <text:p text:style-name="P698">2.7. Elektrostatinis laukas</text:p>
      <text:p text:style-name="P699">2.8.<text:s/>Elektromagnetinis laukas</text:p>
      <text:p text:style-name="P700">2.9. Jonizuojantysis spinduliavimas</text:p>
      <text:p text:style-name="P701">2.10. Infraraudonasis spinduliavimas</text:p>
      <text:p text:style-name="P702">2.11. Ultravioletinis spinduliavimas</text:p>
      <text:p text:style-name="P703">2.12. Apšvieta (proc. mažesnė už DLD)</text:p>
      <text:p text:style-name="P704">2.13. Patalpų mikroklimatas<text:s/></text:p>
      <text:p text:style-name="P705">(šiltu periodu – maksimalus,<text:s/></text:p>
      <text:p text:style-name="P706">šaltu periodu – minimalus)</text:p>
      <text:p text:style-name="P707">2.14. Mikroklimatas, dirbant lauko sąlygomis,<text:s/></text:p>
      <text:p text:style-name="P708">šiltu periodu<text:s/></text:p>
      <text:p text:style-name="P709">šaltu periodu</text:p>
      <text:p text:style-name="P710">2.15. Oro judėjimo greitis (m/s)</text:p>
      <text:p text:style-name="P711">2.16. Santykinė drėgmė</text:p>
      <text:p text:style-name="P712"/>
      <text:p text:style-name="P713"><text:span text:style-name="T714">3</text:span><text:span text:style-name="T715">. Kenksmingi psichofiziologiniai (ergonominiai) veiksniai</text:span><text:span text:style-name="T716">*</text:span><text:span text:style-name="T717"><text:s/>(</text:span><text:span text:style-name="T718">Patvirtinta Sveikatos apsaugos ministerijos 1996 02 13 įsakymu Nr. 101; Žin., 1996, Nr.<text:s/></text:span><text:a xlink:href="https://www.e-tar.lt/portal/lt/legalAct/TAR.86200C6C5ECF" office:target-frame-name="_blank" xlink:show="new"><text:span text:style-name="T719">17-448</text:span></text:a><text:span text:style-name="T720">)</text:span></text:p>
      <text:p text:style-name="P721">3.1. Darbo sunkumas</text:p>
      <text:p text:style-name="P722">3.1.1. Dinaminis darbas</text:p>
      <text:p text:style-name="P723">3.1.1.1.<text:s/><text:span text:style-name="T724">d</text:span>arbo galia, W</text:p>
      <text:p text:style-name="P725">3.1.1.1.1. dalyvaujant rankų, kojų, liemens raumenims</text:p>
      <text:p text:style-name="P726">3.1.1.1.2. dalyvaujant pečių juostos raumenims</text:p>
      <text:p text:style-name="P727">3.1.1.2.<text:s/><text:span text:style-name="T728">v</text:span>ienkartinio keliamo (nepernešant) krovinio masė (kg)</text:p>
      <text:p text:style-name="P729">3.1.1.3.<text:s/><text:span text:style-name="T730">s</text:span>mulkūs stereotipiniai plaštakos pirštų judesiai (skaičius per pamainą)</text:p>
      <text:p text:style-name="P731">3.1.2. Statinis darbas</text:p>
      <text:p text:style-name="P732">3.1.2.1.<text:s/><text:span text:style-name="T733">s</text:span>tatinio krūvio dydis per pamainą prilaikant svorį (kg/s)</text:p>
      <text:p text:style-name="P734">3.1.2.1.1. viena ranka</text:p>
      <text:p text:style-name="P735">3.1.2.1.2. abiem rankomis</text:p>
      <text:p text:style-name="P736">3.1.2.1.3. dalyvaujant liemens ir kojų raumenims</text:p>
      <text:p text:style-name="P737"><text:span text:style-name="T738">Nuolatinė darbo vieta</text:span></text:p>
      <text:p text:style-name="P739">3.1.3. Valdymo<text:s/>įrangos išdėstymas motorinio lauko pasiekiamumo zonų horizontalioje ir vertikalioje plokštumose</text:p>
      <text:p text:style-name="P740">3.1.4. Pastangų dydis judinant valdymo įrangą (kg)</text:p>
      <text:p text:style-name="P741">3.1.5.<text:s/><text:span text:style-name="T742">d</text:span>arbo poza</text:p>
      <text:p text:style-name="P743">3.1.6. Liemens palenkimas keliant krovinį (kartai per pamainą)</text:p>
      <text:p text:style-name="P744"><text:span text:style-name="T745">Nenuolatinė darb</text:span><text:span text:style-name="T746">o vieta</text:span></text:p>
      <text:p text:style-name="P747">3.1.7. Judėjimo atstumas (km) darbo aplinkoje (vaikščiojimai, susiję su technologiniu procesu)</text:p>
      <text:p text:style-name="P748">3.2.<text:s/><text:span text:style-name="T749">d</text:span>arbo įtampa</text:p>
      <text:p text:style-name="P750">3.2.1. Dėmesys</text:p>
      <text:p text:style-name="P751">3.2.1.1. vienu metu stebimų darbo proceso objektų skaičius</text:p>
      <text:p text:style-name="P752">3.2.1.2. koncentravimo trukmė (proc.<text:s/>pamainos laiko)</text:p>
      <text:p text:style-name="P753">3.2.1.3. informacinių signalų skaičius per val.</text:p>
      <text:p text:style-name="P754">3.2.2. Analizatoriai</text:p>
      <text:p text:style-name="P755">3.2.2.1. regos (stebimo objekto dydis, mm)</text:p>
      <text:p text:style-name="P756">3.2.2.2. klausos (suprantamų žodžių ir signalų proc.)</text:p>
      <text:p text:style-name="P757">3.2.3. Emocinė įtampa</text:p>
      <text:p text:style-name="P758">3.2.4. Monotonija</text:p>
      <text:p text:style-name="P759">3.2.4.1. elementų skaičius pasikartojančioje operacijoje</text:p>
      <text:p text:style-name="P760">3.2.4.2. pasikartojančios operacijos atlikimo trukmė (s)</text:p>
      <text:p text:style-name="P761">3.2.4.3. nuolatinio darbo proceso stebėjimo trukmė (proc. nuo pamainos laiko)</text:p>
      <text:p text:style-name="P762"/>
      <text:p text:style-name="P763"><text:span text:style-name="T764">4</text:span><text:span text:style-name="T765">. Kenksmingi biologiniai veiksniai (</text:span><text:span text:style-name="T766">atitinka ES Di</text:span><text:span text:style-name="T767">rektyvą 93/88 EEB „Dėl darbuotojų apsaugos nuo biologinių darbinių medžiagų keliamo pavojaus darbe“)</text:span></text:p>
      <text:p text:style-name="P768">4.1. Bakterijos ir panašūs organizmai, prasiskverbiantys pro placentą ir galintys pakenkti nėščiai moteriai ir vaisiui</text:p>
      <text:p text:style-name="P769">4.1.1. Bruceliozės sukėlėjas (Brucella melitensis)</text:p>
      <text:p text:style-name="P770">4.1.2. Chlamidiozės sukėlėjas (Chlamydia trachomatis)</text:p>
      <text:p text:style-name="P771">4.1.3. Ešerichiozės sukėlėjas (Escherichia coli) (išskyrus nepatogeninius štamus)</text:p>
      <text:p text:style-name="P772">4.1.4. Tuberkuliozės sukėlėjas (Mycobacterium tuberculosis)</text:p>
      <text:p text:style-name="P773">4.1.5. Sifilio sukėlėjas<text:s/>(Treponema pallidum)</text:p>
      <text:p text:style-name="P774">4.1.6. Ebola karštligės sukėlėjas (Ebola virus)</text:p>
      <text:p text:style-name="P775">4.1.7. Citomegalijos sukėlėjas (Citomegalovirus)</text:p>
      <text:p text:style-name="P776">4.1.8. AIDS sukėlėjas (Human B-lymphotropic virus (HBLV – HHV6)</text:p>
      <text:p text:style-name="P777">4.1.9. Raudonukės sukėlėjas (Rubivirus)</text:p>
      <text:p text:style-name="P778">4.1.10. Identifikuoti ir neidentifikuoti per kraują perduodami hepatito virusai</text:p>
      <text:p text:style-name="P779">4.1.11. Toksoplazmozės sukėlėjas (Toxoplasma gondii)</text:p>
      <text:p text:style-name="P780">4.2. Baltyminiai preparatai, natūralūs organizmo komponentai (aminorūgštys, vitaminai ir kt.), sukeliantys alergijas</text:p>
      <text:soft-page-break/>
      <text:p text:style-name="P781">_________________________</text:p>
      <text:p text:style-name="P782"><text:span text:style-name="T783">*</text:span><text:s/>Nėščioms, pagimdžiusioms ir krūtimi maitinančioms moterims draudžiama dirbti, kai išvardyti fizikiniai ir psichofiziologiniai veiksniai neatitinka higienos normų nustatytų leidžiamų dydžių (lygių), ir nerekomenduotina moterims, norinčioms<text:s/>išsaugoti motinystės funkciją.</text:p>
      <text:p text:style-name="P784">______________</text:p>
      <text:p text:style-name="P785"/>
      <text:soft-page-break/>
      <text:p text:style-name="P786">PATVIRTINTA</text:p>
      <text:p text:style-name="P787">Lietuvos Respublikos sveikatos apsaugos</text:p>
      <text:p text:style-name="P788">ministerijos ir Lietuvos Respublikos</text:p>
      <text:p text:style-name="P789">socialinės apsaugos ir darbo ministerijos</text:p>
      <text:p text:style-name="P790">1998 01 13 įsakymu Nr. 18/12</text:p>
      <text:p text:style-name="P791"/>
      <text:p text:style-name="P792"><text:span text:style-name="T793">DRAUDŽIAMŲ DARBŲ NĖŠČIOMS, PAGIMDŽIUSIOMS IR KRŪTIMI MAITINANČIOMS MOTERIMS, NEREKOMENDUOTINŲ DARBŲ MOTERIMS, NORINČIOMS IŠSAUGOTI MOTINYSTĖS FUNKCIJĄ, TAIP PAT JOMS KENKSMINGŲ IR PAVOJINGŲ DARBO APLINKOS VEIKSNIŲ SĄRAŠŲ<text:s/></text:span></text:p>
      <text:p text:style-name="P794"><text:span text:style-name="T795">TAIKYMO TVARKA</text:span></text:p>
      <text:p text:style-name="P796"/>
      <text:p text:style-name="P797">1. Vadovaudamiesi Žmonių saugos darbe įstatymo nuostatomis (Žin., 1993, Nr.<text:s/><text:a xlink:href="https://www.e-tar.lt/portal/lt/legalAct/TAR.1C72AF32F5CB" office:target-frame-name="_blank" xlink:show="new"><text:span text:style-name="T798">55-1064</text:span></text:a>; 1994, Nr.<text:s/><text:a xlink:href="https://www.e-tar.lt/portal/lt/legalAct/TAR.D6F6CB8ABE07" office:target-frame-name="_blank" xlink:show="new"><text:span text:style-name="T799">88-1669</text:span></text:a>; 1996, Nr.<text:s/><text:a xlink:href="https://www.e-tar.lt/portal/lt/legalAct/TAR.1E2B48695013" office:target-frame-name="_blank" xlink:show="new"><text:span text:style-name="T800">50-1195</text:span></text:a>; 1997, Nr.<text:s/><text:a xlink:href="https://www.e-tar.lt/portal/lt/legalAct/TAR.BC88AC92E481" office:target-frame-name="_blank" xlink:show="new"><text:span text:style-name="T801">67-1658</text:span></text:a>, Nr.<text:s/><text:a xlink:href="https://www.e-tar.lt/portal/lt/legalAct/TAR.B3B834092B4E" office:target-frame-name="_blank" xlink:show="new"><text:span text:style-name="T802">117-3001</text:span></text:a>), darbdaviai privalo:</text:p>
      <text:p text:style-name="P803">1.1. Nėščias moteris, pateikusias medicinos išvadą apie nėštumą, taip pat pagimdžiusias ir maitinančias krūtimi moteris perkelti į kitą, nedraudžiamą dirbti darbą. Už jį mokėti ne mažesnį kaip anksčiau mokėtą vidutinį darbo užmokestį. Nesant tokios galimybės arba kol sprendžiamas klausimas dėl tokių moterų perkėlimo į nekenksmingą jų sveikatai darbą, palaisvinti jas nuo darbo, paliekant už visas palaisvintas nuo darbo dienas vidutinį darbo užmokestį.</text:p>
      <text:p text:style-name="P804">1.2. Leisti nėščioms moterims darbo metu atlikti privalomus sveikatos patikrinimus ir dėl to nemažinti joms atlyginimo, o krūtimi maitinančioms moterims sudaryti sąlygas laiku pamaitinti savo kūdikius.</text:p>
      <text:p text:style-name="P805">1.3. Organizuoti visų moterų darbo vietų, kur galimas fizikinių, cheminių, biologinių, psichofiziologinių veiksnių poveikis, higieninį įvertinimą. Apie higieninio darbo vietų įvertinimo rezultatus nedelsiant informuoti moteris.</text:p>
      <text:p text:style-name="P806">1.4. Užtikrinti,<text:s/>kad dirbančios moterys gautų visą informaciją, susijusią su nėščiųjų, pagimdžiusių ir krūtimi maitinančių, taip pat norinčiųjų išsaugoti motinystės funkciją rizika sveikatai.</text:p>
      <text:p text:style-name="P807">1.5. Priimamas į darbą arba keičiančias darbo vietą moteris informuoti apie darbus, nerekomenduotinus norinčioms išsaugoti motinystės funkciją, ir leisti joms pačioms apsispręsti.</text:p>
      <text:p text:style-name="P808">2. Moterys, dirbančios esant kenksmingiems veiksniams, privalo tikrintis sveikatą nustatyta tvarka.</text:p>
      <text:p text:style-name="P80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07:00Z</meta:creation-date>
    <dc:date>2015-09-15T00:07:00Z</dc:date>
    <meta:template xlink:href="Normal" xlink:type="simple"/>
    <meta:editing-cycles>2</meta:editing-cycles>
    <meta:editing-duration>PT0S</meta:editing-duration>
    <meta:document-statistic meta:page-count="11" meta:paragraph-count="512" meta:word-count="2383" meta:character-count="19488" meta:row-count="1174" meta:non-whitespace-character-count="17617"/>
  </office:meta>
</office:document-meta>
</file>