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indent="0.4923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text-indent="0.4923in"/>
    </style:style>
  </office:automatic-styles>
  <office:body>
    <office:text text:use-soft-page-breaks="true">
      <text:p text:style-name="P1"><text:span text:style-name="T7"/><text:span text:style-name="T8">VALSTYBINĖS KELIŲ TRANSPORTO INSPEKCIJOS PRIE SUSISIEKIMO MINISTERIJOS VIRŠININKAS</text:span></text:p>
      <text:p text:style-name="P9"/>
      <text:p text:style-name="P10">Į S A K Y M A S</text:p>
      <text:p text:style-name="P11">DĖL VALSTYBINĖS KELIŲ TRANSPORTO INSPEKCIJOS VIRŠININKO 2004 M. SPALIO 19 D. ĮSAKYMO NR. 2B-292 „DĖL VAIRUOTOJO LIUDIJIMO IŠDAVIMO TAISYKLIŲ PATVIRTINIMO“ PAKEITIMO</text:p>
      <text:p text:style-name="P12"/>
      <text:p text:style-name="P13">2006 m. gegužės 18 d. Nr. 2B-166</text:p>
      <text:p text:style-name="P14">Vilnius</text:p>
      <text:p text:style-name="P15"/>
      <text:p text:style-name="P16">Vykdydamas 2003 m. liepos 15 d. Europos Parlamento ir Tarybos direktyvos 2003/59/EB dėl tam tikrų kelių transporto priemonių kroviniams ir keleiviams vežti vairuotojų pradinės kvalifikacijos ir kvalifikacijos kėlimo įgyvendinimo priemonių plano, patvirtinto Lietuvos Respublikos susisiekimo ministro 2005 m. rugpjūčio 24 d. įsakymu Nr. 3-363, 2 punktą:</text:p>
      <text:p text:style-name="P17">1.<text:s/><text:span text:style-name="T18">Pakeičiu</text:span><text:s/>Vairuotojo liudijimo išdavimo taisykles, patvirtintas Inspekcijos viršininko 2004 m. spalio 19 d. įsakymu Nr. 2B-292 „Dėl Vairuotojo liudijimo išdavimo taisyklių patvirtinimo“ (Žin., 2004, Nr.<text:s/><text:a xlink:href="https://www.e-tar.lt/portal/lt/legalAct/TAR.C6DA1D6776C6" office:target-frame-name="_blank" xlink:show="new"><text:span text:style-name="T19">155-5673</text:span></text:a>):</text:p>
      <text:p text:style-name="P20">1.1. Išdėstau 5.2 punktą taip:</text:p>
      <text:p text:style-name="P21">„5.2. Lietuvos darbo biržos prie Socialinės apsaugos ir darbo ministerijos (toliau -Lietuvos darbo birža) nustatyta tvarka vairuotojui išduotą leidimą dirbti. Kai pagal Lietuvos Respublikos įstatymą dėl užsieniečių teisinės padėties (Žin., 2004, Nr.<text:s/><text:a xlink:href="https://www.e-tar.lt/portal/lt/legalAct/TAR.42837E5A79DD" office:target-frame-name="_blank" xlink:show="new"><text:span text:style-name="T22">73-2539</text:span></text:a>) vairuotojui nereikia įsigyti leidimo dirbti, pateikiamas leidimas laikinai arba nuolat gyventi Lietuvos Respublikoje.“.</text:p>
      <text:p text:style-name="P23">1.2. Išdėstau 5.3 punktą taip:</text:p>
      <text:p text:style-name="P24">„5.3. nustatytos formos darbo sutartį, sudarytą tarp vežėjo ir vairuotojo. Darbo sutartis, sudaryta su vairuotoju, kuriam būtina turėti leidimą dirbti, turi būti su Lietuvos darbo biržos žyma;“.</text:p>
      <text:p text:style-name="P25">1.3. Papildau nauju 5.7 punktu:</text:p>
      <text:p text:style-name="P26">„5.7. profesinės kvalifikacijos pažymėjimą, patvirtinantį vairuotojo pradinę kvalifikaciją ar kvalifikacijos tobulinimą vežti krovinius.“.</text:p>
      <text:p text:style-name="P27">1.4. Išdėstau 6 punktą taip:</text:p>
      <text:p text:style-name="P28">„6. Vežėjo pateiktus dokumentus sutikrina juos priėmęs Inspekcijos pareigūnas, kuris prašyme patvirtina dokumentų kopijų tikrumą savo parašu. Dokumentų originalai grąžinami vežėjui. Dokumentų, kurie sudaryti ne lietuvių kalba, pateikiami vertimai į lietuvių kalbą, patvirtinti notaro.“.</text:p>
      <text:p text:style-name="P29">1.5. Išdėstau 8 punktą taip:</text:p>
      <text:p text:style-name="P30">„8. Vairuotojo liudijimas išduodamas laikotarpiui, kuriam vairuotojui išduotas leidimas dirbti arba leidimas laikinai ar nuolat gyventi Lietuvos Respublikoje, bet ne ilgesniam už Bendrijos leidimo arba pažymėjimo, patvirtinančio vairuotojo pradinę kvalifikaciją ar kvalifikacijos tobulinimą vežti krovinius, galiojimo laikotarpį. Pasibaigus vairuotojo liudijimo galiojimo terminui, liudijimo originalas ir patvirtinta jo kopija per 5 dienas grąžinama Inspekcijai. Kitas vairuotojo liudijimas ir jo kopija išduodami tokia pat tvarka, gražinus anksčiau išduotą liudijimą ir jo kopiją. Pasikeitus įdarbinto vairuotojo duomenims (dokumentams) arba praradus ar sugadinus vairuotojo liudijimą, vežėjui išduodamas kitas liudijimas ankstesnio liudijimo galiojimo laikui. Visais vairuotojo liudijimo ar jo kopijos praradimo atvejais vežėjas privalo pateikti paaiškinimą bei praradimo faktą liudijantį dokumentą (jei toks yra).“.</text:p>
      <text:p text:style-name="P31">1.6. Išdėstau 9 punktą taip:</text:p>
      <text:p text:style-name="P32">„9. Prašymas išduoti vairuotojo liudijimą netenkinamas, jeigu:“.</text:p>
      <text:p text:style-name="P33">1.7.<text:s/><text:span text:style-name="T34">Laikau</text:span><text:s/>netekusiu galios 18 punktą.</text:p>
      <text:p text:style-name="P35">2. Šio įsakymo 1.3 punktas įsigalioja nuo 2009 m. rugsėjo 10 d.</text:p>
      <text:p text:style-name="P36">3. Šį įsakymą paskelbti „Valstybės žiniose“ ir Inspekcijos interneto svetainėje.</text:p>
      <text:p text:style-name="P37"/>
      <text:p text:style-name="P38"/>
      <text:p text:style-name="P39"/>
      <text:p text:style-name="P40">INSPEKCIJOS VIRŠININKAS<text:tab/>VIDMANTAS ŽUKAUSKAS</text:p>
      <text:p text:style-name="P41"/>
      <text:p text:style-name="P42">SUDERINTA</text:p>
      <text:p text:style-name="P43">Lietuvos darbo biržos prie</text:p>
      <text:p text:style-name="P44">Socialinės apsaugos ir darbo ministerijos</text:p>
      <text:p text:style-name="P45">2006 m. gegužės 9 d. raštu Nr. SD-1565</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6-03-22T18:30:00Z</meta:creation-date>
    <dc:date>2016-03-22T18:30:00Z</dc:date>
    <meta:template xlink:href="Normal" xlink:type="simple"/>
    <meta:editing-cycles>2</meta:editing-cycles>
    <meta:editing-duration>PT0S</meta:editing-duration>
    <meta:document-statistic meta:page-count="2" meta:paragraph-count="33" meta:word-count="467" meta:character-count="3615" meta:row-count="122" meta:non-whitespace-character-count="3181"/>
  </office:meta>
</office:document-meta>
</file>