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1pt"/>
    </style:style>
    <style:style style:name="P37" style:parent-style-name="Normal" style:family="paragraph">
      <style:paragraph-properties fo:text-align="center"/>
      <style:text-properties fo:font-weight="bold" style:font-weight-asian="bold" style:font-weight-complex="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font-weight="bold" style:font-weight-asian="bold" style:font-weight-complex="bold" fo:color="#000000"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1pt"/>
    </style:style>
    <style:style style:name="P66" style:parent-style-name="Normal" style:family="paragraph">
      <style:paragraph-properties fo:text-align="center"/>
      <style:text-properties fo:font-weight="bold" style:font-weight-asian="bold" style:font-weight-complex="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1pt"/>
    </style:style>
    <style:style style:name="P81" style:parent-style-name="Normal" style:family="paragraph">
      <style:paragraph-properties fo:text-align="center"/>
      <style:text-properties fo:font-weight="bold" style:font-weight-asian="bold" style:font-weight-complex="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1pt"/>
    </style:style>
    <style:style style:name="P95" style:parent-style-name="Normal" style:family="paragraph">
      <style:paragraph-properties fo:text-align="center"/>
      <style:text-properties fo:font-weight="bold" style:font-weight-asian="bold" style:font-weight-complex="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1pt"/>
    </style:style>
    <style:style style:name="P119" style:parent-style-name="Normal" style:family="paragraph">
      <style:paragraph-properties fo:text-align="center"/>
      <style:text-properties fo:font-weight="bold" style:font-weight-asian="bold" style:font-weight-complex="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1pt"/>
    </style:style>
    <style:style style:name="P135" style:parent-style-name="Normal" style:family="paragraph">
      <style:paragraph-properties fo:text-align="center"/>
      <style:text-properties fo:font-weight="bold" style:font-weight-asian="bold" style:font-weight-complex="bold"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1pt"/>
    </style:style>
    <style:style style:name="P147" style:parent-style-name="Normal" style:family="paragraph">
      <style:paragraph-properties fo:text-align="center"/>
      <style:text-properties fo:font-weight="bold" style:font-weight-asian="bold" style:font-weight-complex="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1pt"/>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1pt"/>
    </style:style>
    <style:style style:name="P193" style:parent-style-name="Normal" style:family="paragraph">
      <style:paragraph-properties fo:text-align="center"/>
      <style:text-properties fo:font-weight="bold" style:font-weight-asian="bold" style:font-weight-complex="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1pt"/>
    </style:style>
    <style:style style:name="P209" style:parent-style-name="Normal" style:family="paragraph">
      <style:paragraph-properties fo:text-align="center"/>
      <style:text-properties fo:font-weight="bold" style:font-weight-asian="bold" style:font-weight-complex="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font-style="italic" style:font-style-asian="italic" style:font-style-complex="italic"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1pt"/>
    </style:style>
    <style:style style:name="P247" style:parent-style-name="Normal" style:family="paragraph">
      <style:paragraph-properties fo:text-align="center"/>
      <style:text-properties fo:font-weight="bold" style:font-weight-asian="bold" style:font-weight-complex="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1pt"/>
    </style:style>
    <style:style style:name="T254" style:parent-style-name="DefaultParagraphFont" style:family="text">
      <style:text-properties fo:font-weight="bold" style:font-weight-asian="bold" style:font-weight-complex="bold" fo:color="#000000" style:font-size-complex="11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1pt"/>
    </style:style>
    <style:style style:name="P257" style:parent-style-name="Normal" style:family="paragraph">
      <style:paragraph-properties fo:text-align="center"/>
      <style:text-properties fo:font-weight="bold" style:font-weight-asian="bold" style:font-weight-complex="bold"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1pt"/>
    </style:style>
    <style:style style:name="T288" style:parent-style-name="DefaultParagraphFont" style:family="text">
      <style:text-properties fo:font-weight="bold" style:font-weight-asian="bold" style:font-weight-complex="bold" fo:color="#000000" style:font-size-complex="11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1pt"/>
    </style:style>
    <style:style style:name="P291" style:parent-style-name="Normal" style:family="paragraph">
      <style:paragraph-properties fo:text-align="center"/>
      <style:text-properties fo:font-weight="bold" style:font-weight-asian="bold" style:font-weight-complex="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1pt"/>
    </style:style>
    <style:style style:name="T314" style:parent-style-name="DefaultParagraphFont" style:family="text">
      <style:text-properties fo:font-weight="bold" style:font-weight-asian="bold" style:font-weight-complex="bold" fo:color="#000000" style:font-size-complex="11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1pt"/>
    </style:style>
    <style:style style:name="P317" style:parent-style-name="Normal" style:family="paragraph">
      <style:paragraph-properties fo:text-align="center"/>
      <style:text-properties fo:font-weight="bold" style:font-weight-asian="bold" style:font-weight-complex="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11pt"/>
    </style:style>
    <style:style style:name="T339" style:parent-style-name="DefaultParagraphFont" style:family="text">
      <style:text-properties fo:font-weight="bold" style:font-weight-asian="bold" style:font-weight-complex="bold" fo:color="#000000" style:font-size-complex="11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1pt"/>
    </style:style>
    <style:style style:name="P342" style:parent-style-name="Normal" style:family="paragraph">
      <style:paragraph-properties fo:text-align="center"/>
      <style:text-properties fo:font-weight="bold" style:font-weight-asian="bold" style:font-weight-complex="bold"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1pt"/>
    </style:style>
    <style:style style:name="T353" style:parent-style-name="DefaultParagraphFont" style:family="text">
      <style:text-properties fo:font-weight="bold" style:font-weight-asian="bold" style:font-weight-complex="bold" fo:color="#000000" style:font-size-complex="11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1pt"/>
    </style:style>
    <style:style style:name="P356" style:parent-style-name="Normal" style:family="paragraph">
      <style:paragraph-properties fo:text-align="center"/>
      <style:text-properties fo:font-weight="bold" style:font-weight-asian="bold" style:font-weight-complex="bold"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font-style="italic" style:font-style-asian="italic" style:font-style-complex="italic"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KONVENCIJA dėl kovos su korupcija, susijusia su Europos Bendrijų pareigūnais ar Europos Sąjungos valstybių narių pareigūnais, parengta vadovaujantis Europos Sąjungos sutarties K.3 straipsnio 2 dalies c punktu</text:span></text:p>
      <text:p text:style-name="P12"/>
      <text:p text:style-name="P13"><text:span text:style-name="T14">Šios Konven</text:span><text:span text:style-name="T15">cijos AUKŠTOSIOS SUSITARIANČIOS ŠALYS, Europos Sąjungos valstybės narės,</text:span></text:p>
      <text:p text:style-name="P16"><text:span text:style-name="T17">REMDAMOSI 1997 m. gegužės 26 d. Europos Vadovų Tarybos aktu,</text:span></text:p>
      <text:p text:style-name="P18"><text:span text:style-name="T19">KADANGI valstybės narės mano, kad teisminio bendradarbiavimo kovoje su korupcija gerinimas yra bendro intereso reikalas,</text:span><text:span text:style-name="T20"><text:s/>priskiriamas bendradarbiavimui, numatytam Sutarties VI antraštinėje dalyje;</text:span></text:p>
      <text:p text:style-name="P21"><text:span text:style-name="T22">KADANGI Taryba savo 1996 m. rugsėjo 27 d. aktu parengė protokolą, skirtą būtent korupcijos veikoms, susijusioms su valstybių narių ar Bendrijos pareigūnais ir kenkiančioms ar gali</text:span><text:span text:style-name="T23">nčioms pakenkti Europos Bendrijų finansiniams interesams;</text:span></text:p>
      <text:p text:style-name="P24"><text:span text:style-name="T25">KADANGI, siekiant pagerinti valstybių narių teisminį bendradarbiavimą baudžiamosiose bylose, reikia žengti toliau negu minėtas protokolas ir parengti konvenciją, skirtą korupcijos veikoms, susijusio</text:span><text:span text:style-name="T26">ms su Europos Bendrijų pareigūnais ir valstybių narių pareigūnais apskritai;</text:span></text:p>
      <text:p text:style-name="P27"><text:span text:style-name="T28">NORĖDAMOS užtikrinti nuoseklų ir veiksmingą šios Konvencijos taikymą visoje Europos Sąjungoje,</text:span></text:p>
      <text:p text:style-name="P29"><text:span text:style-name="T30">SUSITARĖ DĖL ŠIŲ NUOSTATŲ:</text:span></text:p>
      <text:p text:style-name="P31"/>
      <text:p text:style-name="P32"><text:span text:style-name="T33">1</text:span><text:span text:style-name="T34"><text:s/>straipsnis</text:span></text:p>
      <text:p text:style-name="P35"><text:span text:style-name="T36">Sąvokos</text:span></text:p>
      <text:p text:style-name="P37"/>
      <text:p text:style-name="P38"><text:span text:style-name="T39">Šioje Konvencijoje:</text:span></text:p>
      <text:p text:style-name="P40"><text:span text:style-name="T41">a) „pare</text:span><text:span text:style-name="T42">igūnas“ – tai bet kuris Bendrijos ar nacionalinis pareigūnas, įskaitant bet kurį kitos valstybės narės valstybės pareigūną;</text:span></text:p>
      <text:p text:style-name="P43"><text:span text:style-name="T44">b) „Bendrijos pareigūnas“ – tai:</text:span></text:p>
      <text:p text:style-name="P45"><text:span text:style-name="T46">- bet kuris asmuo, kuris yra pareigūnas ar kitas pagal sutartį dirbantis tarnautojas, kaip ap</text:span><text:span text:style-name="T47">ibrėžta Europos Bendrijų pareigūnų tarnybos nuostatuose arba Europos Bendrijų kitų tarnautojų įdarbinimo sąlygose,</text:span></text:p>
      <text:p text:style-name="P48"><text:span text:style-name="T49">- bet kuris valstybių narių arba kurios nors viešosios ar privačiosios įstaigos ar organizacijos į Europos Bendrijas laikinai dirbti komand</text:span><text:span text:style-name="T50">iruotas asmuo, atliekantis Europos bendrijos pareigūnų ar kitų tarnautojų funkcijoms lygiavertes funkcijas.</text:span></text:p>
      <text:p text:style-name="P51"><text:span text:style-name="T52">Įstaigų ar organizacijų, įsteigtų pagal Europos Bendrijų steigimo sutartis, nariai ir tokių įstaigų ar organizacijų darbuotojai yra laikomi Bendri</text:span><text:span text:style-name="T53">jos pareigūnais tiek, kiek jiems netaikomi Europos Bendrijų pareigūnų nuostatai arba Europos Bendrijų kitų tarnautojų įdarbinimo sąlygos;</text:span></text:p>
      <text:p text:style-name="P54"><text:span text:style-name="T55">c) „nacionalinis pareigūnas“ – „pareigūnas“ arba „valstybės tarnautojas“, kaip šios sąvokos apibrėžiamos tos valstybės</text:span><text:span text:style-name="T56"><text:s/>narės, kurioje atitinkamas asmuo vykdo minėtas funkcijas, nacionalinėje teisėje ir kaip yra taikoma tos valstybės narės baudžiamojoje teisėje.</text:span></text:p>
      <text:p text:style-name="P57"><text:span text:style-name="T58">Nepaisant to, jei procesinius veiksmus, susijusius su kurios nors valstybės narės pareigūnu, inicijuoja kita</text:span><text:span text:style-name="T59"><text:s/>valstybė, pastarajai neprivalu taikyti „nacionalinio pareigūno“ sąvokos apibrėžimo, išskyrus atvejus, kai ta sąvoka yra suderinama su jos nacionaline teise.</text:span></text:p>
      <text:p text:style-name="P60"/>
      <text:p text:style-name="P61"><text:span text:style-name="T62">2</text:span><text:span text:style-name="T63"><text:s/>straipsnis</text:span></text:p>
      <text:p text:style-name="P64"><text:span text:style-name="T65">Pasyvioji korupcija</text:span></text:p>
      <text:p text:style-name="P66"/>
      <text:p text:style-name="P67"><text:span text:style-name="T68">1</text:span><text:span text:style-name="T69">. Šioje Konvencijoje tyčiniai pareigūno veiksmai,<text:s/></text:span><text:span text:style-name="T70">kai jis savo ar trečiojo asmens naudai tiesiogiai arba per tarpininkus prašo arba priima bet kokį nepagrįstą atlygį arba kai jis priima pažadą dėl tokio atlygio už teisėtą ar neteisėtą veikimą arba neveikimą einant pareigas arba vykdant funkcijas, dėl kuri</text:span><text:span text:style-name="T71">o jis pažeidžia savo tarnybines pareigas, yra laikomi pasyviąja korupcija.</text:span></text:p>
      <text:p text:style-name="P72"><text:span text:style-name="T73">2</text:span><text:span text:style-name="T74">. Kiekviena valstybė narė imasi būtinų priemonių užtikrinti, kad 1 dalyje nurodyti veiksmai būtų pripažįstami nusikalstama veika.</text:span></text:p>
      <text:p text:style-name="P75"/>
      <text:p text:style-name="P76"><text:span text:style-name="T77">3</text:span><text:span text:style-name="T78"><text:s/>straipsnis</text:span></text:p>
      <text:p text:style-name="P79"><text:span text:style-name="T80">Aktyvioji korupcija</text:span></text:p>
      <text:p text:style-name="P81"/>
      <text:p text:style-name="P82"><text:span text:style-name="T83">1</text:span><text:span text:style-name="T84">. Šioje Konvencijoje tyčiniai bet kurio asmens veiksmai, kai jis tiesiogiai ar per tarpininkus žada ar duoda bet kokį nepagrįstą atlygį pareigūnui, skirtą jam pačiam arba bet kuriam trečiajam asmeniui, už jo teisėtą ar neteisėtą veikimą arba neveikimą eina</text:span><text:span text:style-name="T85">nt pareigas arba vykdant funkcijas, dėl kurio jis pažeidžia savo tarnybines pareigas, yra laikomi aktyviąja korupcija.</text:span></text:p>
      <text:p text:style-name="P86"><text:span text:style-name="T87">2</text:span><text:span text:style-name="T88">. Kiekviena valstybė narė imasi būtinų priemonių užtikrinti, kad 1 dalyje nurodyti veiksmai būtų pripažįstami nusikalstama veika.</text:span></text:p>
      <text:p text:style-name="P89"/>
      <text:p text:style-name="P90"><text:span text:style-name="T91">4</text:span><text:span text:style-name="T92"><text:s/>straipsnis</text:span></text:p>
      <text:p text:style-name="P93"><text:span text:style-name="T94">Sulyginimas</text:span></text:p>
      <text:p text:style-name="P95"/>
      <text:p text:style-name="P96"><text:span text:style-name="T97">1</text:span><text:span text:style-name="T98">. Kiekviena valstybė narė imasi reikiamų priemonių užtikrinti, kad jos baudžiamojoje teisėje 2 ir 3 straipsniuose nurodytų nusikalstamų veikų, kurias vykdydami savo funkcijas padarė arba kurios buvo padarytos prieš jos v</text:span><text:span text:style-name="T99">yriausybės ministrus, išrinktus parlamento rūmų narius, aukščiausiųjų teismų narius ar audito rūmų narius, apibūdinimai būtų taikomi panašiai kaip tais atvejais, kai tokias nusikalstamas veikas vykdydami savo pareigas atitinkamai padaro Europos Bendrijų Ko</text:span><text:span text:style-name="T100">misijos, Europos Parlamento, Europos Bendrijų Teisingumo Teismo ir Audito Rūmų nariai arba kurios yra padaromos prieš juos.</text:span></text:p>
      <text:p text:style-name="P101"><text:span text:style-name="T102">2</text:span><text:span text:style-name="T103">. Tais atvejais, kai valstybė narė yra priėmusi specialius teisės aktus dėl veikimo ar neveikimo, už kurį dėl savo ypatingos po</text:span><text:span text:style-name="T104">litinės pareigybės toje valstybėje narėje yra traukiami atsakomybėn vyriausybės ministrai, tokiems teisės aktams 1 dalis gali būti netaikoma, jeigu valstybė narė užtikrina, kad baudžiamosios teisės aktai, įgyvendinantys 2 ir 3 straipsnius, yra taikomi Euro</text:span><text:span text:style-name="T105">pos Bendrijų Komisijos nariams.</text:span></text:p>
      <text:p text:style-name="P106"><text:span text:style-name="T107">3</text:span><text:span text:style-name="T108">. 1 ir 2 dalys nepažeidžia nuostatų, kurias kiekviena valstybė narė taiko baudžiamajam procesui ir kompetentingo teismo nustatymui.</text:span></text:p>
      <text:p text:style-name="P109"><text:span text:style-name="T110">4</text:span><text:span text:style-name="T111">. Ši Konvencija taikoma visiškai laikantis atitinkamų Europos Bendrijų steigimo su</text:span><text:span text:style-name="T112">tarčių, Protokolo dėl Europos Bendrijų privilegijų ir imunitetų, Teisingumo Teismo statuto ir jiems įgyvendinti priimtų tekstų nuostatų dėl imuniteto panaikinimo.</text:span></text:p>
      <text:p text:style-name="P113"/>
      <text:p text:style-name="P114"><text:span text:style-name="T115">5</text:span><text:span text:style-name="T116"><text:s/>straipsnis</text:span></text:p>
      <text:p text:style-name="P117"><text:span text:style-name="T118">Bausmės</text:span></text:p>
      <text:p text:style-name="P119"/>
      <text:p text:style-name="P120"><text:span text:style-name="T121">1</text:span><text:span text:style-name="T122">. Kiekviena valstybė narė imasi reikiamų priemonių siekdama</text:span><text:span text:style-name="T123"><text:s/>užtikrinti, kad už 2 ir 3 straipsniuose nustatytas veikas, dalyvavimą tose veikose ar jų kurstymą būtų baudžiama veiksmingomis, proporcingomis ir atgrasančiomis kriminalinėmis bausmėmis, įskaitant bent jau sunkių nusikalstamų veikų atvejais laisvės atėmim</text:span><text:span text:style-name="T124">o bausmes, dėl kurių gali būti taikoma ekstradicija.</text:span></text:p>
      <text:p text:style-name="P125"><text:span text:style-name="T126">2</text:span><text:span text:style-name="T127">. 1 dalis nepažeidžia kompetentingų institucijų galimybės nacionaliniams pareigūnams ar Bendrijos pareigūnams taikyti drausmines nuobaudas. Nustatydami skirtiną bausmę, nacionaliniai baudžiamieji te</text:span><text:span text:style-name="T128">ismai gali pagal savo nacionalinės teisės principus atsižvelgti į tam pačiam asmeniui už tą pačią veiką jau paskirtą drausminę nuobaudą.</text:span></text:p>
      <text:p text:style-name="P129"/>
      <text:p text:style-name="P130"><text:span text:style-name="T131">6</text:span><text:span text:style-name="T132"><text:s/>straipsnis</text:span></text:p>
      <text:p text:style-name="P133"><text:span text:style-name="T134">Įmonių vadovų baudžiamoji atsakomybė</text:span></text:p>
      <text:p text:style-name="P135"/>
      <text:p text:style-name="P136"><text:span text:style-name="T137">Kiekviena valstybė narė imasi reikiamų priemonių, kad<text:s/></text:span><text:span text:style-name="T138">įmonių vadovai ar kiti asmenys, turintys įgaliojimus priimti sprendimus įmonėje ar kontroliuoti jos veiklą, galėtų būti traukiami<text:s/></text:span><text:soft-page-break/><text:span text:style-name="T139">baudžiamojon atsakomybėn pagal nacionalinėje teisėje nustatytus principus, 3 straipsnyje nurodytais korupcijos atvejais, kai t</text:span><text:span text:style-name="T140">ai padaro jiems pavaldus įmonės vardu veikiantis asmuo.</text:span></text:p>
      <text:p text:style-name="P141"/>
      <text:p text:style-name="P142"><text:span text:style-name="T143">7</text:span><text:span text:style-name="T144"><text:s/>straipsnis</text:span></text:p>
      <text:p text:style-name="P145"><text:span text:style-name="T146">Jurisdikcija</text:span></text:p>
      <text:p text:style-name="P147"/>
      <text:p text:style-name="P148"><text:span text:style-name="T149">1</text:span><text:span text:style-name="T150">. Kiekviena valstybė narė imasi būtinų priemonių, kad nustatytų savo jurisdikciją nusikalstamoms veikoms, kurias ji yra nustačiusi pagal 2, 3 ir 4 straipsniuose<text:s/></text:span><text:span text:style-name="T151">numatytus įsipareigojimus, kai:</text:span></text:p>
      <text:p text:style-name="P152"><text:span text:style-name="T153">a) nusikalstama veika iš dalies ar visa padaroma jos teritorijoje;</text:span></text:p>
      <text:p text:style-name="P154"><text:span text:style-name="T155">b) nusikaltęs asmuo yra vienas iš jos piliečių arba vienas iš jos pareigūnų;</text:span></text:p>
      <text:p text:style-name="P156"><text:span text:style-name="T157">c) nusikalstama veika yra padaroma vienam iš 1 straipsnyje nurodytų asmenų a</text:span><text:span text:style-name="T158">r kuriam nors iš 4 straipsnio 1 dalyje nurodytų Europos bendrijos institucijų nariui, kuris tuo pat metu yra jos pilietis;</text:span></text:p>
      <text:p text:style-name="P159"><text:span text:style-name="T160">d) nusikaltęs asmuo yra Bendrijos pareigūnas, dirbantis pagal Europos Bendrijų steigimo sutartis įsteigtoje Europos bendrijos insti</text:span><text:span text:style-name="T161">tucijoje ar įstaigoje, kurios būstinė yra toje valstybėje narėje.</text:span></text:p>
      <text:p text:style-name="P162"><text:span text:style-name="T163">2</text:span><text:span text:style-name="T164">. Kiekviena valstybė narė, pateikdama 13 straipsnio 2 dalyje nurodytą pranešimą, gali pareikšti, kad ji netaikys vienos ar daugiau 1 dalies b, c ir d punktuose nustatytų jurisdikcijos</text:span><text:span text:style-name="T165"><text:s/>taisyklių arba ji jas taikys konkrečiais atvejais ar sąlygomis.</text:span></text:p>
      <text:p text:style-name="P166"/>
      <text:p text:style-name="P167"><text:span text:style-name="T168">8</text:span><text:span text:style-name="T169"><text:s/>straipsnis</text:span></text:p>
      <text:p text:style-name="P170"><text:span text:style-name="T171">Ekstradicija ir baudžiamasis persekiojimas</text:span></text:p>
      <text:p text:style-name="P172"/>
      <text:p text:style-name="P173"><text:span text:style-name="T174">1</text:span><text:span text:style-name="T175">. Bet kuri valstybė narė, kuri pagal savo teisę neišduoda savo piliečių, imasi reikiamų priemonių nustatyti savo jurisdikc</text:span><text:span text:style-name="T176">iją nusikalstamoms veikoms, kurias ji yra nustačiusi pagal 2, 3 ir 4 straipsniuose numatytus įsipareigojimus, kai jas padaro jos pačios piliečiai ne jos teritorijoje.</text:span></text:p>
      <text:p text:style-name="P177"><text:span text:style-name="T178">2</text:span><text:span text:style-name="T179">. Kiekviena valstybė narė, kai vienas iš jos piliečių yra įtariamas kitoje valstybėj</text:span><text:span text:style-name="T180">e narėje padaręs nusikalstamą veiką, nustatytą pagal 2, 3 ir 4 straipsniuose numatytus įsipareigojimus, ir ji neišduoda to asmens tai kitai valstybei narei tik dėl jo pilietybės, prireikus perduoda bylą savo kompetentingoms institucijoms baudžiamajam perse</text:span><text:span text:style-name="T181">kiojimui vykdyti. Siekiant vykdyti baudžiamąjį persekiojimą, bylos medžiaga, informacija ir daiktiniai įrodymai perduodami 1957 m. gruodžio 13 d. Europos konvencijos dėl ekstradicijos 6 straipsnyje nustatyta tvarka. Prašančioji valstybė narė informuojama a</text:span><text:span text:style-name="T182">pie pradėtą baudžiamąjį persekiojimą ir jo baigtį.</text:span></text:p>
      <text:p text:style-name="P183"><text:span text:style-name="T184">3</text:span><text:span text:style-name="T185">. Šiame straipsnyje valstybės narės piliečio sąvoka aiškinama remiantis bet kuriuo jos padarytu pareiškimu pagal Europos konvencijos dėl ekstradicijos 6 straipsnio 1 dalies b punktą ir pagal to straip</text:span><text:span text:style-name="T186">snio 1 dalies c punktą.</text:span></text:p>
      <text:p text:style-name="P187"/>
      <text:p text:style-name="P188"><text:span text:style-name="T189">9</text:span><text:span text:style-name="T190"><text:s/>straipsnis</text:span></text:p>
      <text:p text:style-name="P191"><text:span text:style-name="T192">Bendradarbiavimas</text:span></text:p>
      <text:p text:style-name="P193"/>
      <text:p text:style-name="P194"><text:span text:style-name="T195">1</text:span><text:span text:style-name="T196">. Jei kuri nors procedūra ryšium su nusikalstama veika, nustatyta pagal 2, 3 ir 4 straipsniuose numatytus įsipareigojimus, yra susijusi su bent dviem valstybėmis narėmis, tos valstybės vei</text:span><text:span text:style-name="T197">ksmingai bendradarbiauja atlikdamos tyrimą, baudžiamąjį persekiojimą ir vykdydamos skirtą bausmę naudodamosi tokiomis priemonėmis kaip, pavyzdžiui, savitarpio teisinės pagalbos teikimas, ekstradicija, baudžiamojo proceso perdavimas ar kitoje valstybėje nar</text:span><text:span text:style-name="T198">ėje priimtų nuosprendžių vykdymas.</text:span></text:p>
      <text:p text:style-name="P199"><text:span text:style-name="T200">2</text:span><text:span text:style-name="T201">. Tais atvejais, kai jurisdikciją ir realią tais pačiais faktais grindžiamos nusikalstamos veikos baudžiamojo persekiojimo galimybę turi daugiau kaip viena valstybė narė, atitinkamos valstybės narės bendradarbiauja s</text:span><text:span text:style-name="T202">pręsdamos, kuri iš jų turi vykdyti nusikaltusio asmens ar asmenų baudžiamąjį persekiojimą, kad būtų galima centralizuoti baudžiamąjį persekiojimą vienoje valstybėje narėje.</text:span></text:p>
      <text:p text:style-name="P203"/>
      <text:p text:style-name="P204"><text:span text:style-name="T205">10</text:span><text:span text:style-name="T206"><text:s/>straipsnis</text:span></text:p>
      <text:p text:style-name="P207"><text:span text:style-name="T208">Ne bis in idem</text:span></text:p>
      <text:p text:style-name="P209"/>
      <text:p text:style-name="P210"><text:span text:style-name="T211">1</text:span><text:span text:style-name="T212">. Valstybės narės savo nacionaliniuose<text:s/></text:span><text:span text:style-name="T213">baudžiamuosiuose įstatymuose taiko</text:span><text:span text:style-name="T214"><text:s/>ne bis in idem</text:span><text:span text:style-name="T215"><text:s/>taisyklę, pagal kurią asmuo, kurio teismo procesas buvo galutinai užbaigtas kurioje nors valstybėje narėje, negali būti persekiojamas kitoje valstybėje narėje dėl tų pačių veikų, jei, paskyrus bausmę, ji bu</text:span><text:span text:style-name="T216">vo įvykdyta, yra iš tikrųjų vykdoma arba jau negali būti vykdoma pagal nuteisusios valstybės įstatymus.</text:span></text:p>
      <text:p text:style-name="P217"><text:span text:style-name="T218">2</text:span><text:span text:style-name="T219">. Valstybė narė, pateikdama 13 straipsnio 2 dalyje nurodytą pranešimą, gali pareikšti, kad šio straipsnio 1 dalis jos nesaisto vienu ar keliais iš<text:s/></text:span><text:span text:style-name="T220">šių atvejų:</text:span></text:p>
      <text:p text:style-name="P221"><text:span text:style-name="T222">a) jei veika, kurios pagrindu užsienyje buvo priimtas teismo sprendimas, visa arba iš dalies buvo padaryta jos pačios teritorijoje; pastaruoju atveju ši išimtis netaikoma, jei ta veika iš dalies buvo padaryta valstybės narės, kurioje buvo priim</text:span><text:span text:style-name="T223">tas teismo sprendimas, teritorijoje;</text:span></text:p>
      <text:p text:style-name="P224"><text:span text:style-name="T225">b) jei veika, kurios pagrindu užsienyje buvo priimtas teismo sprendimas, sudaro nusikalstamą veiką tos valstybės narės saugumui ar kitiems tokios pačios svarbos interesams;</text:span></text:p>
      <text:p text:style-name="P226"><text:span text:style-name="T227">c) jei veiką, kurios pagrindu užsienyje bu</text:span><text:span text:style-name="T228">vo priimtas teismo sprendimas, padarė tos valstybės narės pareigūnas nusižengdamas savo tarnybinėms pareigoms.</text:span></text:p>
      <text:p text:style-name="P229"><text:span text:style-name="T230">3</text:span><text:span text:style-name="T231">. Jei kurioje nors valstybėje narėje asmuo, kurio teismo procesas dėl tos pačios veikos buvo galutinai užbaigtas kitoje valstybėje narėje,</text:span><text:span text:style-name="T232"><text:s/>toliau persekiojamas, pastarojoje valstybėje narėje atliktas laisvės atėmimo bausmės laikotarpis yra išskaičiuojamas iš bet kurios jam paskirtos bausmės. Tiek, kiek leidžia nacionalinė teisė, taip pat atsižvelgiama į bausmes, nesusijusias su laisvės atėmi</text:span><text:span text:style-name="T233">mu, tiek, kiek jos buvo įvykdytos.</text:span></text:p>
      <text:p text:style-name="P234"><text:span text:style-name="T235">4</text:span><text:span text:style-name="T236">. Išimtys, kurios gali būti nurodomos pareiškime pagal 2 dalį, yra netaikomos, jei atitinkama valstybė narė dėl tų pačių veikų prašė kitos valstybės narės imtis baudžiamojo persekiojimo arba tą asmenį išdavė.</text:span></text:p>
      <text:p text:style-name="P237"><text:span text:style-name="T238">5</text:span><text:span text:style-name="T239">.<text:s/></text:span><text:span text:style-name="T240">Šis straipsnis neturi poveikio atitinkamiems valstybių narių sudarytiems dvišaliams ar daugiašaliams susitarimams ar atitinkamiems pareiškimams.</text:span></text:p>
      <text:p text:style-name="P241"/>
      <text:p text:style-name="P242"><text:span text:style-name="T243">11</text:span><text:span text:style-name="T244"><text:s/>straipsnis</text:span></text:p>
      <text:p text:style-name="P245"><text:span text:style-name="T246">Vidaus nuostatos</text:span></text:p>
      <text:p text:style-name="P247"/>
      <text:p text:style-name="P248"><text:span text:style-name="T249">Jokia šios Konvencijos nuostata neužkerta kelio valstybėms narėms prii</text:span><text:span text:style-name="T250">mti vidaus teisės nuostatų, griežtesnių nei iš šios Konvencijos kylantys įsipareigojimai.</text:span></text:p>
      <text:p text:style-name="P251"/>
      <text:p text:style-name="P252"><text:span text:style-name="T253">12</text:span><text:span text:style-name="T254"><text:s/>straipsnis</text:span></text:p>
      <text:p text:style-name="P255"><text:span text:style-name="T256">Teisingumo Teismas</text:span></text:p>
      <text:p text:style-name="P257"/>
      <text:p text:style-name="P258"><text:span text:style-name="T259">1</text:span><text:span text:style-name="T260">. Bet kurį valstybių narių ginčą dėl šios Konvencijos aiškinimo ar taikymo, kurio pasirodė neįmanoma buvo išspręsti dviš</text:span><text:span text:style-name="T261">aliu pagrindu, pradiniame etape turi išnagrinėti Taryba Europos Sąjungos sutarties VI antraštinėje dalyje nustatyta tvarka, kad būtų rastas sprendimas. Jei per šešis mėnesius nerandama sprendimo, viena iš ginčo šalių klausimą gali perduoti spręsti Europos<text:s/></text:span><text:span text:style-name="T262">Bendrijų Teisingumo Teismui.</text:span></text:p>
      <text:p text:style-name="P263"><text:span text:style-name="T264">2</text:span><text:span text:style-name="T265">. Bet kuris vienos ar daugiau valstybių narių ir Komisijos ginčas dėl 1 straipsnio, išskyrus c punktą, arba dėl 2, 3 ir 4 straipsnių tiek, kiek jis susijęs su Bendrijos teisės ar Bendrijų finansinių interesų klausimu arba<text:s/></text:span><text:span text:style-name="T266">Bendrijos institucijų ar įstaigų, įsteigtų pagal Europos Bendrijų steigimo sutartis, nariais ar pareigūnais, kurio pasirodė neįmanoma buvo išspręsti derybomis, vienos iš ginčo šalių gali būti perduotas spręsti Europos Bendrijų Teisingumo Teismui.</text:span></text:p>
      <text:p text:style-name="P267"><text:span text:style-name="T268">3</text:span><text:span text:style-name="T269">. Be</text:span><text:span text:style-name="T270">t kuris valstybės narės teismas gali kreiptis į Teisingumo Teismą, kad jis pateiktų preliminarų nutarimą 1–4 ir 12–16 straipsnių aiškinimo klausimu, iškilusiu jo nagrinėjamoje byloje, susijusioje su Bendrijos institucijų ar įstaigų, įsteigtų pagal Europos<text:s/></text:span><text:span text:style-name="T271">Bendrijų steigimo sutartis,<text:s/></text:span><text:soft-page-break/><text:span text:style-name="T272">nariais ar pareigūnais, veikiančiais atliekant savo funkcijas, jei jis mano, kad tuo klausimu reikia nutarimo, kad būtų galima priimti sprendimą.</text:span></text:p>
      <text:p text:style-name="P273"><text:span text:style-name="T274">4</text:span><text:span text:style-name="T275">. 3 dalyje nustatyta Teisingumo Teismo kompetencija pripažįstama atitinkamos<text:s/></text:span><text:span text:style-name="T276">valstybės narės pareiškimu, kai pateikiamas 13 straipsnio 2 dalyje nurodytas pranešimas ar bet kada vėliau.</text:span></text:p>
      <text:p text:style-name="P277"><text:span text:style-name="T278">5</text:span><text:span text:style-name="T279">. Valstybė narė, padariusi pareiškimą pagal 4 dalį, gali apriboti galimybę savo teismams kreiptis į Teisingumo Teismą dėl preliminaraus nutarim</text:span><text:span text:style-name="T280">o pateikimo, ir tokią galimybę suteikti tik tiems savo teismams, kurių sprendimai pagal nacionalinę teisę yra teismine tvarka nebeskundžiami.</text:span></text:p>
      <text:p text:style-name="P281"><text:span text:style-name="T282">6</text:span><text:span text:style-name="T283">. Taikomas Europos Bendrijų Teisingumo Teismo statutas ir jo darbo reglamentas. Pagal tuos statutus bet kuri<text:s/></text:span><text:span text:style-name="T284">valstybė narė ar Komisija, nepaisant to, ar ji yra padariusi pareiškimą pagal 4 dalį ar ne, bylose, iškeltose pagal 3 dalį, turi teisę Teisingumo Teismui pateikti pareiškimą dėl bylos aplinkybių ar rašytines pastabas.</text:span></text:p>
      <text:p text:style-name="P285"/>
      <text:p text:style-name="P286"><text:span text:style-name="T287">13</text:span><text:span text:style-name="T288"><text:s/>straipsnis</text:span></text:p>
      <text:p text:style-name="P289"><text:span text:style-name="T290">Įsigaliojimas</text:span></text:p>
      <text:p text:style-name="P291"/>
      <text:p text:style-name="P292"><text:span text:style-name="T293">1</text:span><text:span text:style-name="T294">. Šią Konvenciją valstybės narės turi priimti pagal savo atitinkamus konstitucinius reikalavimus.</text:span></text:p>
      <text:p text:style-name="P295"><text:span text:style-name="T296">2</text:span><text:span text:style-name="T297">. Valstybės narės Europos Sąjungos Tarybos generaliniam sekretoriui praneša apie tai, kad įvykdytos šios Konvencijos priėmimo procedūros pagal jų atit</text:span><text:span text:style-name="T298">inkamus konstitucinius reikalavimus.</text:span></text:p>
      <text:p text:style-name="P299"><text:span text:style-name="T300">3</text:span><text:span text:style-name="T301">. Ši Konvencija įsigalioja praėjus 90 dienų po to, kai pateikiamas 2 dalyje nurodytas pranešimas, kurį pateikia valstybė narė, atlikusi tą formalumą paskutinė.</text:span></text:p>
      <text:p text:style-name="P302"><text:span text:style-name="T303">4</text:span><text:span text:style-name="T304">. Iki šios Konvencijos įsigaliojimo kiekviena<text:s/></text:span><text:span text:style-name="T305">valstybė narė, pateikdama 2 dalyje nurodytą pranešimą arba bet kada vėliau, gali pareikšti, kad šią Konvenciją, išskyrus jos 12 straipsnį, ji taiko santykiams su valstybėmis narėmis, padariusiomis tokį pat pareiškimą. Tokį pareiškimą padariusiai valstybei<text:s/></text:span><text:span text:style-name="T306">narei ši Konvencija įsigalioja kito mėnesio, praėjus 90 dienų nuo jos pareiškimo deponavimo, pirmą dieną.</text:span></text:p>
      <text:p text:style-name="P307"><text:span text:style-name="T308">5</text:span><text:span text:style-name="T309">. Valstybė narė, nepadariusi jokio pareiškimo, kaip nurodyta 4 dalyje, šią Konvenciją gali taikyti kitų susitariančiųjų valstybių narių atžvilgiu</text:span><text:span text:style-name="T310"><text:s/>dvišaliu susitarimų pagrindu.</text:span></text:p>
      <text:p text:style-name="P311"/>
      <text:p text:style-name="P312"><text:span text:style-name="T313">14</text:span><text:span text:style-name="T314"><text:s/>straipsnis</text:span></text:p>
      <text:p text:style-name="P315"><text:span text:style-name="T316">Naujų valstybių narių prisijungimas</text:span></text:p>
      <text:p text:style-name="P317"/>
      <text:p text:style-name="P318"><text:span text:style-name="T319">1</text:span><text:span text:style-name="T320">. Bet kuri valstybė, kuri tampa Europos Sąjungos valstybe nare, gali prisijungti prie šios Konvencijos.</text:span></text:p>
      <text:p text:style-name="P321"><text:span text:style-name="T322">2</text:span><text:span text:style-name="T323">. Europos Sąjungos Tarybos parengtas šios Konvencijos</text:span><text:span text:style-name="T324"><text:s/>tekstas prisijungiančios valstybės kalba yra autentiškas.</text:span></text:p>
      <text:p text:style-name="P325"><text:span text:style-name="T326">3</text:span><text:span text:style-name="T327">. Prisijungimo dokumentai deponuojami depozitarui.</text:span></text:p>
      <text:p text:style-name="P328"><text:span text:style-name="T329">4</text:span><text:span text:style-name="T330">. Ši Konvencija įsigalioja kiekvienai prie jos prisijungiančiai valstybei praėjus 90 dienų nuo jos prisijungimo dokumento deponavimo arb</text:span><text:span text:style-name="T331">a šios Konvencijos įsigaliojimo dienos, jei ji dar nebuvo įsigaliojusi pasibaigus minėtam 90 dienų laikotarpiui.</text:span></text:p>
      <text:p text:style-name="P332"><text:span text:style-name="T333">5</text:span><text:span text:style-name="T334">. Tais atvejais, kai prisijungiančioms valstybėms narėms deponuojant savo prisijungimo dokumentus ši Konvencija dar nėra įsigaliojusi, tai</text:span><text:span text:style-name="T335">koma 13 straipsnio 4 dalis.</text:span></text:p>
      <text:p text:style-name="P336"/>
      <text:p text:style-name="P337"><text:span text:style-name="T338">15</text:span><text:span text:style-name="T339"><text:s/>straipsnis</text:span></text:p>
      <text:p text:style-name="P340"><text:span text:style-name="T341">Išlygos</text:span></text:p>
      <text:p text:style-name="P342"/>
      <text:p text:style-name="P343"><text:span text:style-name="T344">1</text:span><text:span text:style-name="T345">. Neleidžiama daryti jokių išlygų, išskyrus tas, kurios nustatytos 7 straipsnio 2 dalyje ir 10 straipsnio 2 dalyje.</text:span></text:p>
      <text:p text:style-name="P346"><text:span text:style-name="T347">2</text:span><text:span text:style-name="T348">. Kiekviena išlygą padariusi valstybė narė gali bet kada pranešdama<text:s/></text:span><text:span text:style-name="T349">depozitarui ją visą ar jos dalį atšaukti. Atšaukimas įsigalioja nuo tos dienos, kai depozitaras gauna pranešimą.</text:span></text:p>
      <text:p text:style-name="P350"/>
      <text:p text:style-name="P351"><text:span text:style-name="T352">16</text:span><text:span text:style-name="T353"><text:s/>straipsnis</text:span></text:p>
      <text:p text:style-name="P354"><text:span text:style-name="T355">Depozitaras</text:span></text:p>
      <text:p text:style-name="P356"/>
      <text:p text:style-name="P357"><text:span text:style-name="T358">1</text:span><text:span text:style-name="T359">. Europos Sąjungos Tarybos generalinis sekretorius yra šios Konvencijos depozitaras.</text:span></text:p>
      <text:p text:style-name="P360"><text:span text:style-name="T361">2</text:span><text:span text:style-name="T362">. Depozitaras<text:s/></text:span><text:span text:style-name="T363">Europos Bendrijų oficialiajame leidinyje</text:span><text:span text:style-name="T364"><text:s/>skelbia informaciją apie tai, kaip vyksta šios Konvencijos priėmimas ir prisijungimas prie jos, apie pateiktus pareiškimus ir padarytas išlygas bei visus kitus su šia Konvencija susijusius pranešimus.</text:span></text:p>
      <text:p text:style-name="P3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2:08:00Z</meta:creation-date>
    <dc:date>2015-06-11T02:08:00Z</dc:date>
    <meta:template xlink:href="Normal" xlink:type="simple"/>
    <meta:editing-cycles>2</meta:editing-cycles>
    <meta:editing-duration>PT0S</meta:editing-duration>
    <meta:document-statistic meta:page-count="6" meta:paragraph-count="116" meta:word-count="2181" meta:character-count="16483" meta:row-count="436" meta:non-whitespace-character-count="14418"/>
  </office:meta>
</office:document-meta>
</file>