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text-underline-color="#0000FF"/>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fo:letter-spacing="0.0416in"/>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fo:letter-spacing="0.0416in"/>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style:text-properties fo:color="#000000" fo:hyphenate="false"/>
    </style:style>
    <style:style style:name="P162" style:parent-style-name="Normal" style:family="paragraph">
      <style:paragraph-properties fo:widows="0" fo:orphans="0"/>
      <style:text-properties fo:hyphenate="false"/>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style:style style:name="P16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POLICIJOS<text:s/></text:span></text:p>
      <text:p text:style-name="P6">GENERALINIO KOMISARO</text:p>
      <text:p text:style-name="P7">ĮSAKYMAS</text:p>
      <text:p text:style-name="P8"/>
      <text:p text:style-name="P9">DĖL LIETUVOS POLICIJOS GENERALINIO KOMISARO 2011 M. KOVO 3 D. ĮSAKYMO NR. 5-V-180 „DĖL REIKALAVIMŲ, KELIAMŲ PATALPOMS, KURIOSE VYKDOMA GINKLŲ, ŠAUDMENŲ, JŲ DALIŲ APYVARTA, PATVIRTINIMO“ PAKEITIMO</text:p>
      <text:p text:style-name="P10"/>
      <text:p text:style-name="P11">2011 m. spalio 12 d. Nr. 5-V-895<text:s/></text:p>
      <text:p text:style-name="P12">Vilnius</text:p>
      <text:p text:style-name="P13"/>
      <text:p text:style-name="P14"><text:span text:style-name="T15">Siekdamas tinkamai reglamentuoti ginklų apyvartos tvarką:</text:span></text:p>
      <text:p text:style-name="P16"><text:span text:style-name="T17">1</text:span><text:span text:style-name="T18">.<text:s/></text:span><text:span text:style-name="T19">Pakeičiu</text:span><text:span text:style-name="T20"><text:s/>Reikalavimus, keliamus patalpoms, kuriose vykdoma ginklų, šaudmenų, jų dalių apyvarta, patvirtintus Lietuvos policijos generalinio komisaro 2011 m. kovo 3 d. įsakymu Nr. 5-V-180 „Dėl Reikalavimų, keliamų patalpoms, kuriose vykdoma ginklų, šaudmenų, jų dalių apyvarta, patvirtinimo“ (Žin., 2011, Nr.<text:s/></text:span><text:a xlink:href="https://www.e-tar.lt/portal/lt/legalAct/TAR.47BFEDF384EF" office:target-frame-name="_blank" xlink:show="new"><text:span text:style-name="T21">30-1427</text:span></text:a><text:span text:style-name="T22">):</text:span></text:p>
      <text:p text:style-name="P23"><text:span text:style-name="T24">1.1</text:span><text:span text:style-name="T25">. Išdėstau 3.1 punktą taip:</text:span></text:p>
      <text:p text:style-name="P26"><text:span text:style-name="T27">„</text:span><text:span text:style-name="T28">3.1</text:span><text:span text:style-name="T29">. Europos fiziniams ar Europos juridiniams asmenims (toliau – ūkio subjektai), pageidaujantiems verstis ginklų ir šaudmenų gamyba, taisymu, perdirbimu, importu, eksportu, prekyba, nuoma, tirų, šaudyklų eksploatavimu, tarpininko veikla arba ginklus ir šaudmenis įsigyti (naudoti) profesinei veiklai, sportui, medžioklei, medžioklės ūkių veiklai, mokymui, moksliniams tyrimams ir kitai įstatymų nustatytai veiklai, kuriai reikalingi ginklai;“.</text:span></text:p>
      <text:p text:style-name="P30"><text:span text:style-name="T31">1.2</text:span><text:span text:style-name="T32">. Papildau 6 punktą naujomis sąvokomis:</text:span></text:p>
      <text:p text:style-name="P33"><text:span text:style-name="T34">„</text:span><text:span text:style-name="T35">Apsaugos sistema<text:s/></text:span><text:span text:style-name="T36">–</text:span><text:span text:style-name="T37"><text:s/></text:span><text:span text:style-name="T38">visuma tarpusavyje sujungtų prietaisų, kitų signalizacijos priemonių, kurios automatiškai nustato ir fiksuoja įsilaužimą bei turi garso signalizatorius. Apsaugos sistema privalo turėti atsarginį elektros maitinimo šaltinį, kuris, nutrūkus elektros srovės tiekimui, užtikrintų jos nenutrūkstamą veikimą ne trumpiau kaip 24 valandas.</text:span></text:p>
      <text:p text:style-name="P39"><text:span text:style-name="T40">Kodinė spyna</text:span><text:span text:style-name="T41"><text:s/>– spyna, atrakinama surinkus atitinkamą simbolių seką.“</text:span></text:p>
      <text:p text:style-name="P42"><text:span text:style-name="T43">1.3</text:span><text:span text:style-name="T44">. Išdėstau 15.1 punktą taip:</text:span></text:p>
      <text:p text:style-name="P45"><text:span text:style-name="T46">„</text:span><text:span text:style-name="T47">15.1</text:span><text:span text:style-name="T48">. ant langų įrengtos apsauginės grotos arba apsauginės žaliuzės (šis reikalavimas netaikomas, jei ginklai laikomi gyvenamosiose patalpose, kuriose nuolat gyvenama ir kurios yra ne pirmame ir ne viršutiniame namo aukšte);“.</text:span></text:p>
      <text:p text:style-name="P49"><text:span text:style-name="T50">1.4</text:span><text:span text:style-name="T51">. Išdėstau 15.2 punktą taip:</text:span></text:p>
      <text:p text:style-name="P52"><text:span text:style-name="T53">„</text:span><text:span text:style-name="T54">15.2</text:span><text:span text:style-name="T55">. įrengtos III saugumo klasės durys;“.</text:span></text:p>
      <text:p text:style-name="P56"><text:span text:style-name="T57">1.5</text:span><text:span text:style-name="T58">. Išdėstau VIII skyrių taip:</text:span></text:p>
      <text:p text:style-name="P59"/>
      <text:p text:style-name="P60"><text:span text:style-name="T61">„</text:span><text:span text:style-name="T62">VIII</text:span><text:span text:style-name="T63">.<text:s/></text:span><text:span text:style-name="T64">LIETUVOS RESPUBLIKOS NUOLATINIŲ GYVENTOJŲ GINKLŲ, ŠAUDMENŲ LAIKYMO SĄLYGOS IR REIKALAVIMAI<text:s/></text:span></text:p>
      <text:p text:style-name="P65"/>
      <text:p text:style-name="P66"><text:span text:style-name="T67">35</text:span><text:span text:style-name="T68">. Lietuvos Respublikos nuolatinių gyventojų B, C ir D kategorijos ginklo (-ų) ir jų šaudmenų laikymo vieta turi atitikti šiuos reikalavimus:</text:span></text:p>
      <text:p text:style-name="P69"><text:span text:style-name="T70">35.1</text:span><text:span text:style-name="T71">. ne daugiau kaip 5 (penki) B kategorijos ir Įstatymo 5 straipsnio 1–4 punktuose nurodyti C kategorijos ginklai ir jų šaudmenys turi būti laikomi:</text:span></text:p>
      <text:p text:style-name="P72"><text:span text:style-name="T73">35.1.1</text:span><text:span text:style-name="T74">. gyvenamojoje patalpoje;</text:span></text:p>
      <text:p text:style-name="P75"><text:span text:style-name="T76">35.1.2</text:span><text:span text:style-name="T77">. prie grindų arba sienų pritvirtintoje metalinėje spintoje (seife), kuri atitinka Europos Sąjungoje seifams ir saugyklų durims galiojantį standartą EN 1143-1 ar minėto standarto S1 ar S2 klasėms keliamus reikalavimus, arba prie grindų ar sienų pritvirtintoje metalinėje spintoje (seife), kurios sienelės turi būti ne plonesnės kaip 3 milimetrų ir kuri užrakinta patikima vidine plokšteline arba kodine spyna, įtvirtinta metalinės spintos (seifo) viduje taip, kad būtų apsaugota nuo<text:s/></text:span><text:soft-page-break/><text:span text:style-name="T78">mechaninio poveikio iš išorės (išorinėje metalinės spintos (seifo) durelių pusėje yra tik anga raktui į spyną įkišti). Šis reikalavimas taikomas įsirengiant ginklų laikymo vietą nuo 2012 m. sausio 1 dienos. Metalinėse spintose (seifuose), kuriose laikomi ginklai, įrengtose iki 2012 m. sausio 1 d., turi būti įrengta vidinė spyna;<text:s/></text:span></text:p>
      <text:p text:style-name="P79"><text:span text:style-name="T80">35.2</text:span><text:span text:style-name="T81">. daugiau kaip 5 (penki) B kategorijos ir Įstatymo 5 straipsnio 1–4 punktuose nurodyti C kategorijos ginklai ir jų šaudmenys turi būti laikomi:</text:span></text:p>
      <text:p text:style-name="P82"><text:span text:style-name="T83">35.2.1</text:span><text:span text:style-name="T84">. gyvenamojoje patalpoje, kurioje įrengta apsaugos sistema. Rekomenduojama, kad apsaugos sistema būtų įrengta ir kitose patalpose, per kurias galima patekti į gyvenamąją patalpą, kurioje laikomi ginklai ir šaudmenys, ir informuotų ginklo savininką apie užfiksuotą įsilaužimą SMS žinute arba kitu būdu;<text:s/></text:span></text:p>
      <text:p text:style-name="P85"><text:span text:style-name="T86">35.2.2</text:span><text:span text:style-name="T87">. prie grindų arba sienų pritvirtintoje metalinėje spintoje (seife), kuri atitinka Europos Sąjungoje seifams ir saugyklų durims galiojantį standartą EN 1143-1 ar minėto standarto S1 ar S2 klasėms keliamus reikalavimus, arba prie grindų ar sienų pritvirtintoje metalinėje spintoje (seife), kurios sienelės turi būti ne plonesnės kaip 3 milimetrų ir kuri užrakinama patikima vidine plokšteline arba kodine spyna, įtvirtinta metalinės spintos (seifo) viduje taip, kad būtų apsaugota nuo mechaninio poveikio iš išorės (išorinėje metalinės spintos (seifo) durelių pusėje yra tik anga raktui į spyną įkišti);<text:s/></text:span></text:p>
      <text:p text:style-name="P88"><text:span text:style-name="T89">35.3</text:span><text:span text:style-name="T90">. daugiau kaip 5 vnt. B kategorijos ginklų arba daugiau kaip 12 vnt. B kategorijos ir Įstatymo 5 straipsnio 1–4 punktuose nurodytų C kategorijos ginklų</text:span><text:span text:style-name="T91"><text:s/></text:span><text:span text:style-name="T92">ir jų šaudmenų turi būti laikomi:</text:span></text:p>
      <text:p text:style-name="P93"><text:span text:style-name="T94">35.3.1</text:span><text:span text:style-name="T95">. gyvenamojoje patalpoje, kurioje įrengta apsauginė įsilaužimo signalizacija, sudaryta bent iš vieno apsaugos ruožo. Rekomenduojama, kad apsauginė įsilaužimo signalizacija būtų įrengta ir kitose patalpose, per kurias galima patekti į patalpą, kurioje yra metalinė spinta (seifas);</text:span></text:p>
      <text:p text:style-name="P96"><text:span text:style-name="T97">35.3.2</text:span><text:span text:style-name="T98">. metalinėje spintoje (seife):</text:span></text:p>
      <text:p text:style-name="P99"><text:span text:style-name="T100">35.3.2.1</text:span><text:span text:style-name="T101">. kurios sienelės turi būti ne plonesnės kaip 3 milimetrų ir kuri užrakinama patikima vidine plokšteline arba kodine spyna, įtvirtinta metalinės spintos (seifo) viduje taip, kad būtų apsaugota nuo mechaninio poveikio iš išorės (išorinėje metalinės spintos (seifo) durelių pusėje yra tik anga raktui į spyną įkišti). Šis reikalavimas netaikomas metalinei spintai (seifui), kuri atitinka Europos Sąjungoje seifams ir saugyklų durims galiojantį standartą EN 1143-1 ar minėto standarto S1 ar S2 klasėms keliamus reikalavimus;<text:s/></text:span></text:p>
      <text:p text:style-name="P102"><text:span text:style-name="T103">35.3.2.2</text:span><text:span text:style-name="T104">. kuri iš vidaus pritvirtinta metaliniais kaiščiais, kurių skersmuo ne mažesnis kaip 8 milimetrai, arba tokiais, kokius numatė gamintojas, į pastato konstrukcijas, pagamintas iš neporėtos medžiagos (gelžbetonis, pilnavidurė plyta), taip, kad metalinės spintos (seifo) demontavimas nebūtų įmanomas jos neatidarius. Jei metalinė spinta (seifas) tvirtinama prie pastato konstrukcijos, pagamintos iš porėtos medžiagos ar medžio, būtina naudoti ankerinę masę (ankerį) spintai (seifui) tvirtinti. Tarp sienos ir metalinės spintos (seifo) neturi būti jokio tarpo, per kurį galima būtų pasiekti ir pažeisti tvirtinimo varžtus bei užkišti metalines ar hidraulines priemones mechaniniam seifo pašalinimui nuo tvirtinimo pagrindo;<text:s/></text:span></text:p>
      <text:p text:style-name="P105"><text:span text:style-name="T106">35.4</text:span><text:span text:style-name="T107">. Įstatymo 5 straipsnio 5–8 punktuose nurodyti C kategorijos ginklai ir jų šaudmenys, D kategorijos ginklai ir jų šaudmenys turi būti laikomi taip, kad jais negalėtų pasinaudoti pašaliniai asmenys.</text:span></text:p>
      <text:p text:style-name="P108"><text:span text:style-name="T109">36</text:span><text:span text:style-name="T110">. Jeigu yra aplinkybių, dėl kurių B kategorijos ginklą (-us) ir Įstatymo 5 straipsnio 1–4 punktuose nurodytą (-us) C kategorijos ginklą (-us) ir jų šaudmenis laikyti gyvenamojoje vietoje draudžiama, suderinus su teritorine policijos įstaiga, ginklą (-us) galima laikyti atskirame seife pas kitą asmenį, kuris laiko B kategorijos ginklą (-us) ir Įstatymo 5 straipsnio 1–4 punktuose nurodytą (-us) C kategorijos ginklą (-us), arba pas asmenis, teikiančius laikiną ginklų saugojimo paslaugą, arba kitose vietose, kuriose užtikrinamas ginklo (-ų) saugumas ir ginklu (-ais) negali pasinaudoti kiti asmenys.</text:span></text:p>
      <text:p text:style-name="P111"><text:span text:style-name="T112">37</text:span><text:span text:style-name="T113">. Metalinės spintos (seifo) tvirtinti neprivaloma, jei dėl jos dydžio neįmanoma jos išnešti iš patalpos arba jei jos svoris didesnis nei 300 kg. Draudžiama metalinės spintos (seifo) ar durų nuo patalpos, kurioje saugomi ginklai, raktus laikyti matomose, lengvai prieinamose vietose ar perduoti<text:s/></text:span><text:soft-page-break/><text:span text:style-name="T114">juos kitiems asmenims, taip pat ir ginklų naudotojams, jei spintoje (seife) ar patalpoje yra saugomi ginklai, kurie nėra perleisti naudotojui. Už metalinės spintos (seifo) pritvirtinimą ir spynos patikimumą atsako ginklo savininkas. Metalinės spintos (seifo) įsirengti nereikia, jei ginklai, šaudmenys laikomi atskiroje patalpoje, kuri atitinka šiuos reikalavimus:</text:span></text:p>
      <text:p text:style-name="P115"><text:span text:style-name="T116">37.1</text:span><text:span text:style-name="T117">. lubos, sienos ir grindys atitinka šių Reikalavimų 9.1 ir 9.2 punktų nuostatas;<text:s/></text:span></text:p>
      <text:p text:style-name="P118"><text:span text:style-name="T119">37.2</text:span><text:span text:style-name="T120">. įrengtos II saugumo klasės durys;<text:s/></text:span></text:p>
      <text:p text:style-name="P121"><text:span text:style-name="T122">37.3</text:span><text:span text:style-name="T123">. ant langų įrengtos apsauginės grotos ir patalpoje, per kurią patenkama į ginklų laikymo patalpą, ir ginklų laikymo patalpoje yra įrengta apsauginė įsilaužimo signalizacija.“</text:span></text:p>
      <text:p text:style-name="P124"><text:span text:style-name="T125">1.6</text:span><text:span text:style-name="T126">. Išdėstau 40 punktą taip:</text:span></text:p>
      <text:p text:style-name="P127"><text:span text:style-name="T128">„</text:span><text:span text:style-name="T129">40</text:span><text:span text:style-name="T130">. Teritorinės policijos įstaigos vadovo įsakymu sudaryta komisija, priimdama eksploatuoti ginklų saugyklas, kitas šiuose Reikalavimuose nurodytas patalpas, vertina jas dalyvaujant juridinio asmens, įrengusio signalizaciją, atstovams, o šių Reikalavimų 21 punkte nurodytus objektus – ir Ginklų fondo atstovams.“</text:span></text:p>
      <text:p text:style-name="P131"><text:span text:style-name="T132">1.7</text:span><text:span text:style-name="T133">. Papildau nauju 43.4 punktu:</text:span></text:p>
      <text:p text:style-name="P134"><text:span text:style-name="T135">„</text:span><text:span text:style-name="T136">43.4</text:span><text:span text:style-name="T137">. asmens, įrengusio signalizaciją, pažymą, patvirtinančią, kad įsilaužimo ir užpuolimo signalizacija įrengta pagal šių Reikalavimų 43.3 punkte nurodytą projektą ir atitinka šių Reikalavimų nuostatas.“</text:span></text:p>
      <text:p text:style-name="P138"><text:span text:style-name="T139">1.8</text:span><text:span text:style-name="T140">. Išdėstau 44 punktą taip:</text:span></text:p>
      <text:p text:style-name="P141"><text:span text:style-name="T142">„</text:span><text:span text:style-name="T143">44</text:span><text:span text:style-name="T144">. Komisija apžiūri ginklų saugyklas, kitas šiuose Reikalavimuose paminėtas patalpas, įvertina, ar patalpos atitinka nustatytus reikalavimus, išbando signalizacijos priemones ir surašo aktą. Akte nurodomi nustatyti trūkumai ir terminas jiems pašalinti.“</text:span></text:p>
      <text:p text:style-name="P145"><text:span text:style-name="T146">2</text:span><text:span text:style-name="T147">.<text:s/></text:span><text:span text:style-name="T148">Nustata</text:span><text:span text:style-name="T149">u, kad šis įsakymas įsigalioja nuo 2012 m. sausio 1 d.<text:s/></text:span></text:p>
      <text:p text:style-name="P150"><text:span text:style-name="T151">3</text:span><text:span text:style-name="T152">.<text:s/></text:span><text:span text:style-name="T153">Įpareigoju</text:span><text:span text:style-name="T154"><text:s/>teritorinių policijos įstaigų viršininkus:</text:span></text:p>
      <text:p text:style-name="P155"><text:span text:style-name="T156">3.1</text:span><text:span text:style-name="T157">. užtikrinti, kad, po 2012 m. sausio 1 d. pratęsiant leidimus laikyti ir leidimus nešiotis ginklus, būtų atliekami patikrinimai, siekiant nustatyti, ar ginklo laikymo sąlygos atitinka nustatytus reikalavimus;</text:span></text:p>
      <text:p text:style-name="P158"><text:span text:style-name="T159">3.2</text:span><text:span text:style-name="T160">. nustačius, kad ginklo laikymo sąlygos neatitinka nustatytų reikalavimų, įpareigoti ginklo (-ų) savininką per 1 mėn. įsirengti ginklui (-ams) laikyti tinkamas sąlygas.<text:s/></text:span></text:p>
      <text:p text:style-name="P161"/>
      <text:p text:style-name="P162"/>
      <text:p text:style-name="P163"><text:span text:style-name="T164">Policijos generalinis komisaras</text:span><text:span text:style-name="T165"><text:tab/>Saulius Skvernelis</text:span></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2-17T08:44:00Z</meta:creation-date>
    <dc:date>2016-02-17T08:44:00Z</dc:date>
    <meta:template xlink:href="Normal" xlink:type="simple"/>
    <meta:editing-cycles>2</meta:editing-cycles>
    <meta:editing-duration>PT0S</meta:editing-duration>
    <meta:document-statistic meta:page-count="3" meta:paragraph-count="170" meta:word-count="1246" meta:character-count="9369" meta:row-count="414" meta:non-whitespace-character-count="8293"/>
  </office:meta>
</office:document-meta>
</file>