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style:font-style-complex="italic"/>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style>
    <style:style style:name="P24" style:parent-style-name="Normal" style:family="paragraph">
      <style:paragraph-properties fo:widows="0" fo:orphans="0" fo:background-color="#FFFFFF"/>
    </style:style>
    <style:style style:name="P2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text:s/><text:line-break/>VALSTYBINĖS MAISTO IR VETERINARIJOS TARNYBOS DIREKTORIAUS</text:p>
      <text:p text:style-name="P2">ĮSAKYMAS</text:p>
      <text:p text:style-name="P3"/>
      <text:p text:style-name="P4"><text:span text:style-name="T5">DĖL VALSTYBINĖS MAISTO IR VETERINARIJOS TARNYBOS DIREKTORIAUS 2005 M. KOVO 23 D. ĮSAKYMO NR. B1-189 „DĖL ŠALUTINIŲ GYVŪNINIŲ PRODUKTŲ TVARKYMO MAISTO TVARKYMO SUBJEKTUOSE REIKALAVIMŲ PATVIRTINIMO“ PAKEITIMO</text:span></text:p>
      <text:p text:style-name="P6"/>
      <text:p text:style-name="P7">2008 m. balandžio 25 d. Nr. B1-252<text:s/></text:p>
      <text:p text:style-name="P8">Vilnius</text:p>
      <text:p text:style-name="Normal"/>
      <text:p text:style-name="P9">Vadovaudamasis Lietuvos Respublikos veterinarijos įstatymu (Žin., 1992, Nr.<text:s/><text:a xlink:href="https://www.e-tar.lt/portal/lt/legalAct/TAR.97BDCD719E57" office:target-frame-name="_blank" xlink:show="new"><text:span text:style-name="T10">2-15</text:span></text:a>) ir atsižvelgdamas į 2001 m. gegužės 22 d. Europos Parlamento ir Tarybos reglamentą (EB) Nr. 999/2001, nustatantį tam tikrų užkrečiamųjų spongiforminių encefalopatijų prevencijos, kontrolės ir likvidavimo taisykles (OL<text:s/><text:span text:style-name="T11">2004 m</text:span><text:span text:style-name="T12">.</text:span><text:span text:style-name="T13"><text:s/>specialusis leidimas</text:span><text:span text:style-name="T14">,</text:span><text:span text:style-name="T15"><text:s/></text:span>3 skyrius, 32 tomas, p. 289), su paskutiniais pakeitimais, padarytais 2008 m. balandžio 22 d. Europos Parlamento ir Tarybos reglamentu (EB) Nr. 357/2008 (OL 2008 L 111, p. 3):</text:p>
      <text:p text:style-name="P16">1.<text:s/><text:span text:style-name="T17">Pakeičiu</text:span><text:s/>Šalutinių gyvūninių produktų tvarkymo maisto tvarkymo subjektuose reikalavimų, patvirtintų Valstybinės maisto ir veterinarijos tarnybos direktoriaus 2005 m. kovo 23 d. įsakymu Nr. B1-189 „Dėl Šalutinių gyvūninių produktų tvarkymo maisto tvarkymo subjektuose reikalavimų patvirtinimo“ (Žin., 2005, Nr.<text:s/><text:a xlink:href="https://www.e-tar.lt/portal/lt/legalAct/TAR.2811A0C95672" office:target-frame-name="_blank" xlink:show="new"><text:span text:style-name="T18">40-1304</text:span></text:a>; 2006, Nr.<text:s/><text:a xlink:href="https://www.e-tar.lt/portal/lt/legalAct/TAR.615BE066BAAD" office:target-frame-name="_blank" xlink:show="new"><text:span text:style-name="T19">65-2421</text:span></text:a>), 2 priedo 2 punktą ir jį išdėstau taip:</text:p>
      <text:p text:style-name="P20">„2. Iš vyresnių nei 30 mėnesių amžiaus galvijų skerdenų turi būti šalinamas stuburas, išskyrus uodegos slankstelius, kaklo, krūtinės ir juosmens slankstelių keterines ir skersines ataugas bei kryžkaulio vidurinę keterą ir sparnus, bet įskaitant dorsalinius ganglijus.“</text:p>
      <text:p text:style-name="P21">2.<text:s/><text:span text:style-name="T22">Nuroda</text:span>u, kad įsakymas įsigalioja nuo 2008 m. balandžio 28 d.</text:p>
      <text:p text:style-name="Normal"/>
      <text:p text:style-name="P23">DIREKTORIAUS PAVADUOTOJAS</text:p>
      <text:p text:style-name="P24">NEGYVŪNINIO MAISTO KLAUSIMAMS,</text:p>
      <text:p text:style-name="P25">PAVADUOJANTIS DIREKTORIŲ<text:tab/>ZENONAS STAN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1-14T08:15:00Z</meta:creation-date>
    <dc:date>2016-11-14T08:15:00Z</dc:date>
    <meta:template xlink:href="Normal.dotm" xlink:type="simple"/>
    <meta:editing-cycles>2</meta:editing-cycles>
    <meta:editing-duration>PT0S</meta:editing-duration>
    <meta:document-statistic meta:page-count="1" meta:paragraph-count="47" meta:word-count="238" meta:character-count="1895" meta:row-count="100" meta:non-whitespace-character-count="1704"/>
  </office:meta>
</office:document-meta>
</file>