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text-properties fo:color="#000000"/>
    </style:style>
    <style:style style:name="P142" style:parent-style-name="Normal" style:family="paragraph">
      <style:paragraph-properties fo:text-align="justify" fo:text-indent="0.4916in"/>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LAPKRIČIO 19 D. NUTARIMO NR. 1797 „DĖL VERSLO LIUDIJIMŲ IŠDAVIMO GYVENTOJAMS TVARKOS“ PAKEITIMO</text:p>
      <text:p text:style-name="P12"/>
      <text:p text:style-name="P13">2004 m. vasario 17 d. Nr. 16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individualios veiklos, kuria gali būti verčiamasi turint verslo liudijimą, rūšių sąrašą, patvirtintą Lietuvos Respublikos Vyriausybės 2002 m. lapkričio 19 d. nutarimu Nr. 1797 „Dėl verslo liudijimų išdavimo gyventojams tvarkos“ (Žin., 2002, Nr.<text:s/></text:span><text:a xlink:href="https://www.e-tar.lt/portal/lt/legalAct/TAR.2D6424EE2BEB" office:target-frame-name="_blank" xlink:show="new"><text:span text:style-name="T23">112-4992</text:span></text:a><text:span text:style-name="T24">; 2003, Nr.<text:s/></text:span><text:a xlink:href="https://www.e-tar.lt/portal/lt/legalAct/TAR.FAF5D04E24F0" office:target-frame-name="_blank" xlink:show="new"><text:span text:style-name="T25">93-4216</text:span></text:a><text:span text:style-name="T26">):</text:span></text:p>
      <text:p text:style-name="P27"><text:span text:style-name="T28">1.1</text:span><text:span text:style-name="T29">. Išdėstyti 2 punktą taip:</text:span></text:p>
      <text:p text:style-name="P30"><text:span text:style-name="T31">„</text:span><text:span text:style-name="T32">2</text:span><text:span text:style-name="T33">. Medienos ruoša, malkų gamyba*, medienos ruošos paslaugų veikla, įskaitant rąstų vežimą miške (x)</text:span></text:p>
      <text:p text:style-name="P34"><text:span text:style-name="T35">(įeina į EVRK klases 02.01; 02.02)“.</text:span></text:p>
      <text:p text:style-name="P36"><text:span text:style-name="T37">1.2</text:span><text:span text:style-name="T38">. Išdėstyti 56 punktą taip:</text:span></text:p>
      <text:p text:style-name="P39"><text:span text:style-name="T40">„</text:span><text:span text:style-name="T41">56</text:span><text:span text:style-name="T42">. Nauja statinių statyba (xx)</text:span></text:p>
      <text:p text:style-name="P43"><text:span text:style-name="T44">(įeina į EVRK klases 45.11; 45.21; 45.22; 45.25; 45.31; 45. 33; 45.41; 45.42; 45.43; 45.44; 45.45)“.</text:span></text:p>
      <text:p text:style-name="P45"><text:span text:style-name="T46">1.3</text:span><text:span text:style-name="T47">. Išdėstyti 64 punktą taip:</text:span></text:p>
      <text:p text:style-name="P48"><text:span text:style-name="T49">„</text:span><text:span text:style-name="T50">64</text:span><text:span text:style-name="T51">. Išorinių informacijos priemonių kūrimas ir jų išdėstymas bei radiofikuotos reklaminės informacijos perdavimas (x)</text:span></text:p>
      <text:p text:style-name="P52"><text:span text:style-name="T53">(įeina į EVRK klasę 74.40)“.</text:span></text:p>
      <text:p text:style-name="P54"><text:span text:style-name="T55">1.4</text:span><text:span text:style-name="T56">. Papildyti šiais 82-97 punktais:</text:span></text:p>
      <text:p text:style-name="P57"><text:span text:style-name="T58">„</text:span><text:span text:style-name="T59">82</text:span><text:span text:style-name="T60">. Gyvulių traukiamų transporto priemonių (karučių, vežimėlių), valčių, laivelių, plaustų ir kt. remontas (x)</text:span></text:p>
      <text:p text:style-name="P61"><text:span text:style-name="T62">(įeina į EVRK klasę 52.74)</text:span></text:p>
      <text:p text:style-name="P63"><text:span text:style-name="T64">83</text:span><text:span text:style-name="T65">. Statybinės miško medžiagos auginimas (sodinimas, persodinimas, atsodinimas, retinimas)* (x)</text:span></text:p>
      <text:p text:style-name="P66"><text:span text:style-name="T67">(įeina į EVRK klasę 02.01)</text:span></text:p>
      <text:p text:style-name="P68"><text:span text:style-name="T69">84</text:span><text:span text:style-name="T70">. Miško daigynų veikla* (x)</text:span></text:p>
      <text:p text:style-name="P71"><text:span text:style-name="T72">(įeina į EVRK klasę 02.01)</text:span></text:p>
      <text:p text:style-name="P73"><text:span text:style-name="T74">85</text:span><text:span text:style-name="T75">. Pynimui skirtų augalų auginimas* (x)</text:span></text:p>
      <text:p text:style-name="P76"><text:span text:style-name="T77">(įeina į EVRK klasę 02.01)</text:span></text:p>
      <text:p text:style-name="P78"><text:span text:style-name="T79">86</text:span><text:span text:style-name="T80">. Medalių, medalionų gamyba* (x)</text:span></text:p>
      <text:p text:style-name="P81"><text:span text:style-name="T82">(įeina į EVRK klasę 36.21)</text:span></text:p>
      <text:p text:style-name="P83"><text:span text:style-name="T84">87</text:span><text:span text:style-name="T85">. Medvilninių ir lininių audinių audimas* (x)</text:span></text:p>
      <text:p text:style-name="P86"><text:span text:style-name="T87">(įeina į EVRK klases 17.21; 17.25)</text:span></text:p>
      <text:p text:style-name="P88"><text:span text:style-name="T89">88</text:span><text:span text:style-name="T90">. Kopijavimo, šviesoraščio, teksto dauginimo veikla (xx)</text:span></text:p>
      <text:p text:style-name="P91"><text:span text:style-name="T92">(įeina į EVRK klasę 74.83)</text:span></text:p>
      <text:p text:style-name="P93"><text:span text:style-name="T94">89</text:span><text:span text:style-name="T95">. Astrologijos veikla</text:span></text:p>
      <text:p text:style-name="P96"><text:span text:style-name="T97">(įeina į EVRK klasę 93.05)</text:span></text:p>
      <text:p text:style-name="P98"><text:span text:style-name="T99">90</text:span><text:span text:style-name="T100">. Laiptinių valymas (xx)</text:span></text:p>
      <text:p text:style-name="P101"><text:span text:style-name="T102">(įeina į EVRK klasę 93.05)</text:span></text:p>
      <text:p text:style-name="P103"><text:span text:style-name="T104">91</text:span><text:span text:style-name="T105">. Valčių nuoma</text:span></text:p>
      <text:p text:style-name="P106"><text:span text:style-name="T107">(įeina į EVRK klasę 71.40)</text:span></text:p>
      <text:p text:style-name="P108"><text:span text:style-name="T109">92</text:span><text:span text:style-name="T110">. Dviračių nuoma</text:span></text:p>
      <text:p text:style-name="P111"><text:span text:style-name="T112">(įeina į EVRK klasę 71.40)</text:span></text:p>
      <text:p text:style-name="P113"><text:span text:style-name="T114">93</text:span><text:span text:style-name="T115">. Tekstilės, juvelyrinių dirbinių, drabužių, avalynės nuoma</text:span></text:p>
      <text:p text:style-name="P116"><text:span text:style-name="T117">(įeina į EVRK klasę 71.40)</text:span></text:p>
      <text:p text:style-name="P118"><text:span text:style-name="T119">94</text:span><text:span text:style-name="T120">. Langų valymas (x)</text:span></text:p>
      <text:p text:style-name="P121"><text:span text:style-name="T122">(įeina į EVRK klasę 95.00)</text:span></text:p>
      <text:p text:style-name="P123"><text:span text:style-name="T124">95</text:span><text:span text:style-name="T125">. Aplinkos tvarkymas (x)</text:span></text:p>
      <text:p text:style-name="P126"><text:span text:style-name="T127">(įeina į EVRK klasę 95.00)</text:span></text:p>
      <text:p text:style-name="P128"><text:span text:style-name="T129">96</text:span><text:span text:style-name="T130">. Gelbėtojų veikla (x)</text:span></text:p>
      <text:p text:style-name="P131"><text:span text:style-name="T132">(įeina į EVRK klasę 92.72)</text:span></text:p>
      <text:p text:style-name="P133"><text:span text:style-name="T134">97</text:span><text:span text:style-name="T135">. Ateinančių auklių, neįgalių ir kitų asmenų priežiūros veikla (x)</text:span></text:p>
      <text:p text:style-name="P136"><text:span text:style-name="T137">(įeina į EVRK klasę 95.00)“.</text:span></text:p>
      <text:p text:style-name="P138"><text:span text:style-name="T139">2</text:span><text:span text:style-name="T140">. Šis nutarimas įsigalioja nuo 2004 m. kovo 1 dienos.</text:span></text:p>
      <text:p text:style-name="P141"/>
      <text:p text:style-name="P142"/>
      <text:p text:style-name="P143"/>
      <text:p text:style-name="P144">MINISTRAS PIRMININKAS<text:tab/>ALGIRDAS BRAZAUSKAS</text:p>
      <text:p text:style-name="P145"/>
      <text:p text:style-name="P146"/>
      <text:p text:style-name="P147"/>
      <text:p text:style-name="P148">FINANSŲ MINISTRĖ<text:tab/>DALIA GRYBAUSKAITĖ</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4T12:50:00Z</meta:creation-date>
    <dc:date>2016-11-24T12:50:00Z</dc:date>
    <meta:template xlink:href="Normal.dotm" xlink:type="simple"/>
    <meta:editing-cycles>2</meta:editing-cycles>
    <meta:editing-duration>PT0S</meta:editing-duration>
    <meta:document-statistic meta:page-count="2" meta:paragraph-count="33" meta:word-count="339" meta:character-count="2656" meta:row-count="81" meta:non-whitespace-character-count="2350"/>
  </office:meta>
</office:document-meta>
</file>