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center"/>
      <style:text-properties fo:font-weight="bold" style:font-weight-asian="bold" fo:text-transform="uppercase"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center"/>
    </style:style>
    <style:style style:name="T237" style:parent-style-name="DefaultParagraphFont" style:family="text">
      <style:text-properties fo:color="#000000"/>
    </style:style>
    <style:style style:name="P238"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center"/>
    </style:style>
    <style:style style:name="T306" style:parent-style-name="DefaultParagraphFont" style:family="text">
      <style:text-properties fo:color="#000000"/>
    </style:style>
    <style:style style:name="P307"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text-transform="uppercase"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8" style:parent-style-name="DefaultParagraphFont" style:family="text">
      <style:text-properties fo:color="#000000"/>
    </style:style>
    <style:style style:name="P349" style:parent-style-name="Normal" style:master-page-name="MPF4"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text-transform="uppercase"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center"/>
      <style:text-properties fo:color="#000000"/>
    </style:style>
    <style:style style:name="P393"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VALSTYBINĖS KELIŲ TRANSPORTO INSPEKCIJOS PRIE LIETUVOS RESPUBLIKOS SUSISIEKIMO MINISTERIJOS VIRŠININKAS</text:span></text:p>
      <text:p text:style-name="P12"/>
      <text:p text:style-name="P13">Į S A K Y M A S</text:p>
      <text:p text:style-name="P14">DĖL REIKALAVIMŲ TIKRINIMO (BANDYMO) STOTIMS BEI ĮGALIOJIMŲ SUTEIKIMO TVARKOS</text:p>
      <text:p text:style-name="P15"/>
      <text:p text:style-name="P16">2001 m. birželio 25 d. Nr. 155</text:p>
      <text:p text:style-name="P17">Vilnius</text:p>
      <text:p text:style-name="P18"/>
      <text:p text:style-name="P19"><text:span text:style-name="T20">Vykdydamas Inspekcijos viršininko 2001 m. kovo 30 d. įsakymo Nr. 83 „Dėl ATP sertifikato specialioms transporto priemonėms, naudojamoms greitai gendančių maisto produktų tarptautiniams gabenimams sausumos keliais, išdavimo“ nuostatas:</text:span></text:p>
      <text:p text:style-name="P21"><text:span text:style-name="T22">1</text:span><text:span text:style-name="T23">.<text:s/></text:span><text:span text:style-name="T24">Tvirtinu</text:span><text:span text:style-name="T25"><text:s/>Reikalavimus tikrinimo (bandymo) stotims bei įgaliojimų suteikimo tvarką (pridedama).</text:span></text:p>
      <text:p text:style-name="P26"><text:span text:style-name="T27">2</text:span><text:span text:style-name="T28">.<text:s/></text:span><text:span text:style-name="T29">Įpareigoju</text:span><text:span text:style-name="T30"><text:s/>Technikos skyrių vadovautis patvirtintais Reikalavimais tikrinimo (bandymo) stotims bei įgaliojimų suteikimo tvarka.</text:span></text:p>
      <text:p text:style-name="P31"><text:span text:style-name="T32">3</text:span><text:span text:style-name="T33">.<text:s/></text:span><text:span text:style-name="T34">Įsakau</text:span><text:span text:style-name="T35"><text:s/>Reikalavimus tikrinimo (bandymo) stotims bei įgaliojimų suteikimo tvarką paskelbti „Valstybės žiniose“.</text:span></text:p>
      <text:p text:style-name="P36"/>
      <text:p text:style-name="P37"/>
      <text:p text:style-name="P38"/>
      <text:p text:style-name="P39"><text:span text:style-name="T40">viršininkas</text:span><text:span text:style-name="T41"><text:tab/>V. Žukauskas</text:span></text:p>
      <text:soft-page-break/>
      <text:p text:style-name="P42">PATVIRTINTA</text:p>
      <text:p text:style-name="P50">Kelių transporto inspekcijos viršininko</text:p>
      <text:p text:style-name="P51">2001 m. birželio 25 d. įsakymu Nr. 155</text:p>
      <text:p text:style-name="P52"/>
      <text:p text:style-name="P53"><text:span text:style-name="T54">reikalavimai tikrinimo (bandymo) stotims bei įgaliojimų suteikimo tvarka</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Reikalavimų tikrinimo (bandymo) stotims bei įgaliojimų suteikimo tvarkos (toliau – Tvarka) tikslas – nustatyti reikalavimus tikrinimo (bandymo) stotims (toliau – bandymo stotis), tikrinimo įmonėms, ekspertams, taip pat reglamentuoti įgaliojimų užsiimti šia veikla suteikimą.</text:span></text:p>
      <text:p text:style-name="P64"><text:span text:style-name="T65">2</text:span><text:span text:style-name="T66">. Specialios transporto priemonės bandomos ir tikrinamos bandymo stotyse, atitinkančiose Reikalavimus tikrinimo (bandymo) stočių gamybinei techninei bazei (1 priedas).</text:span></text:p>
      <text:p text:style-name="P67"><text:span text:style-name="T68">3</text:span><text:span text:style-name="T69">. Specialias transporto priemones gali tikrinti ir tikrinimo įmonių, atitinkančių Reikalavimus tikrinimo įmonėms (2 priedas), ekspertai.</text:span></text:p>
      <text:p text:style-name="P70"><text:span text:style-name="T71">4</text:span><text:span text:style-name="T72">. Bandymo stotimi negali būti ūkio subjektas, kurio pagrindinė veikla – specialių transporto priemonių ir jų šaldymo (šildymo) agregatų gamyba, remontas ar jų pardavimas.</text:span></text:p>
      <text:p text:style-name="P73"><text:span text:style-name="T74">5</text:span><text:span text:style-name="T75">. Teisė steigti bandymo stotį ar tikrinimo įmonę suteikiama juridiniams asmenims, turintiems Valstybinės kelių transporto inspekcijos prie Susisiekimo ministerijos (toliau – Inspekcija) leidimą užsiimti šia veikla.</text:span></text:p>
      <text:p text:style-name="P76"><text:span text:style-name="T77">6</text:span><text:span text:style-name="T78">. Specialias transporto priemones bando ir tikrina ekspertai, atitinkantys Reikalavimus bandymo stočių ir tikrinimo įmonių ekspertams (3 priede).</text:span></text:p>
      <text:p text:style-name="P79"/>
      <text:p text:style-name="P80"><text:span text:style-name="T81">II</text:span><text:span text:style-name="T82">.<text:s/></text:span><text:span text:style-name="T83">SĄVOKOS</text:span></text:p>
      <text:p text:style-name="P84"/>
      <text:p text:style-name="P85"><text:span text:style-name="T86">7</text:span><text:span text:style-name="T87">. Tvarkoje vartojamos sąvokos:</text:span></text:p>
      <text:p text:style-name="P88"><text:span text:style-name="T89">7.1</text:span><text:span text:style-name="T90">.<text:s/></text:span><text:span text:style-name="T91">Susitarimas</text:span><text:span text:style-name="T92"><text:s/>– Susitarimas dėl greitai gendančių maisto produktų tarptautinio gabenimo ir tokiam gabenimui naudojamų specialių transporto priemonių (ATP), sudarytas 1970 m. rugsėjo 1 d. Ženevoje (Žin., 2000, Nr.<text:s/></text:span><text:a xlink:href="https://www.e-tar.lt/portal/lt/legalAct/TAR.E999F7061A85" office:target-frame-name="_blank" xlink:show="new"><text:span text:style-name="T93">68-2047</text:span></text:a><text:span text:style-name="T94">);</text:span></text:p>
      <text:p text:style-name="P95"><text:span text:style-name="T96">7.2</text:span><text:span text:style-name="T97">.<text:s/></text:span><text:span text:style-name="T98">specialios transporto priemonės</text:span><text:span text:style-name="T99"><text:s/>– izoliuotos transporto priemonės, transporto priemonės šaldytuvai, mechaninės transporto priemonės refrižeratoriai ir apšildomos transporto priemonės. Apibrėžimai ir techniniai reikalavimai šioms transporto priemonėms pateikti Susitarimo 1 priede;</text:span></text:p>
      <text:p text:style-name="P100"><text:span text:style-name="T101">7.3</text:span><text:span text:style-name="T102">.<text:s/></text:span><text:span text:style-name="T103">specialių transporto priemonių bandymas</text:span><text:span text:style-name="T104"><text:s/>– procedūra, kurios metu nustatomas specialių transporto priemonių šilumos perdavimo koeficientas (K) ir šalčio šaltinio ar šaldymo (šildymo) įrangos efektyvumas;</text:span></text:p>
      <text:p text:style-name="P105"><text:span text:style-name="T106">7.4</text:span><text:span text:style-name="T107">.<text:s/></text:span><text:span text:style-name="T108">specialių transporto priemonių tikrinimas</text:span><text:span text:style-name="T109"><text:s/>– procedūra, kurios metu patikrinamos naudojamų specialių transporto priemonių izoterminės savybės ir šiluminės įrangos efektyvumas;</text:span></text:p>
      <text:p text:style-name="P110"><text:span text:style-name="T111">7.5</text:span><text:span text:style-name="T112">.<text:s/></text:span><text:span text:style-name="T113">bandymo stotis</text:span><text:span text:style-name="T114"><text:s/>– juridinis asmuo, Inspekcijos pripažintas kaip bandymų laboratorija, atliekantis konkrečius bandymus ar tikrinimus siekiant įvertinti specialių transporto priemonių atitikimą techninius reikalavimus ir parametrus, nustatytus Susitarime;</text:span></text:p>
      <text:p text:style-name="P115"><text:span text:style-name="T116">7.6</text:span><text:span text:style-name="T117">.<text:s/></text:span><text:span text:style-name="T118">tikrinimo įmonė</text:span><text:span text:style-name="T119"><text:s/>– įmonė, turinti Inspekcijos leidimą tikrinti specialių transporto priemonių atitikimą techninius reikalavimus ir parametrus, nustatytus Susitarime;</text:span></text:p>
      <text:p text:style-name="P120"><text:span text:style-name="T121">7.7</text:span><text:span text:style-name="T122">.<text:s/></text:span><text:span text:style-name="T123">tikrinimo ataskaita</text:span><text:span text:style-name="T124"><text:s/>– bandymo stoties ar tikrinimo įmonės eksperto atlikto bandymo (tikrinimo) ataskaita, kurios forma ir turinys atitinka Susitarimo priedo pavyzdžius.</text:span></text:p>
      <text:p text:style-name="P125"/>
      <text:p text:style-name="P126"><text:span text:style-name="T127">III</text:span><text:span text:style-name="T128">.<text:s/></text:span><text:span text:style-name="T129">BANDYMO STOTIES IR Tikrinimo Įmonės STEIGIMAS</text:span></text:p>
      <text:p text:style-name="P130"/>
      <text:p text:style-name="P131"><text:span text:style-name="T132">8</text:span><text:span text:style-name="T133">. Bandymo stoties statuso siekianti įmonė, turi atitikti Tvarkos 1 priede nustatytus reikalavimus bei turėti pakankamą ekspertų ir pagalbinio personalo skaičių, kad galėtų kokybiškai vykdyti jai pavestas funkcijas.</text:span></text:p>
      <text:p text:style-name="P134"><text:span text:style-name="T135">9</text:span><text:span text:style-name="T136">. Bandymo stotis turi turėti eksperto reikalavimus atitinkantį technikos vadovą, atsakingą už bandymo stoties techninį darbą.</text:span></text:p>
      <text:p text:style-name="P137"><text:span text:style-name="T138">10</text:span><text:span text:style-name="T139">. Prašymas dėl bandymo stoties steigimo teikiamas Inspekcijai, kuriame nurodoma:</text:span></text:p>
      <text:p text:style-name="P140"><text:span text:style-name="T141">10.1</text:span><text:span text:style-name="T142">. pilnas įmonės pavadinimas;</text:span></text:p>
      <text:p text:style-name="P143"><text:span text:style-name="T144">10.2</text:span><text:span text:style-name="T145">. įmonės adresas, telefonas, faksas, elektroninio pašto adresas ir kt.;</text:span></text:p>
      <text:p text:style-name="P146"><text:span text:style-name="T147">10.3</text:span><text:span text:style-name="T148">. technikos vadovo vardas, pavardė, telefonas, elektroninio pašto adresas;</text:span></text:p>
      <text:p text:style-name="P149"><text:span text:style-name="T150">10.4</text:span><text:span text:style-name="T151">. ekspertų, dirbančių bandymo stotyje, vardai ir pavardės;</text:span></text:p>
      <text:p text:style-name="P152"><text:span text:style-name="T153">10.5</text:span><text:span text:style-name="T154">. pagal Tvarkos 1 priedą privalomas įrangos sąrašas;</text:span></text:p>
      <text:p text:style-name="P155"><text:span text:style-name="T156">10.6</text:span><text:span text:style-name="T157">. kita, bandymo stoties statuso siekiančios įmonės vadovo nuomone, svarbi informacija.</text:span></text:p>
      <text:p text:style-name="P158"><text:span text:style-name="T159">11</text:span><text:span text:style-name="T160">. Su prašymu pateikiama:</text:span></text:p>
      <text:p text:style-name="P161"><text:span text:style-name="T162">11.1</text:span><text:span text:style-name="T163">. įmonės įregistravimo pažymėjimo ir įstatų kopijos;</text:span></text:p>
      <text:p text:style-name="P164"><text:span text:style-name="T165">11.2</text:span><text:span text:style-name="T166">. įmonės standarto ar kito dokumento, aprašančio bandymo (tikrinimo) tvarką, projektas;</text:span></text:p>
      <text:p text:style-name="P167"><text:span text:style-name="T168">11.3</text:span><text:span text:style-name="T169">. bandymo stoties ekspertų išsimokslinimą, darbo stažą ir kvalifikaciją patvirtinantys dokumentai;</text:span></text:p>
      <text:p text:style-name="P170"><text:span text:style-name="T171">11.4</text:span><text:span text:style-name="T172">. įrangos metrologinę patikrą patvirtinantys dokumentai (jei reikia);</text:span></text:p>
      <text:p text:style-name="P173"><text:span text:style-name="T174">11.5</text:span><text:span text:style-name="T175">. kita, bandymo stoties statuso siekiančios įmonės vadovo nuomone, svarbi informacija.</text:span></text:p>
      <text:p text:style-name="P176"><text:span text:style-name="T177">12</text:span><text:span text:style-name="T178">. Inspekcija, per 20 darbo dienų išanalizavusi gautus dokumentus ir vietoje įvertinusi bandymo stoties statuso siekiančią įmonę, priima sprendimą dėl bandymo stoties statuso suteikimo ar nesuteikimo.</text:span></text:p>
      <text:p text:style-name="P179"><text:span text:style-name="T180">13</text:span><text:span text:style-name="T181">. Priėmus teigiamą sprendimą ir suderinus su Inspekcija įmonės standartą ar kitą dokumentą, aprašanti bandymo (tikrinimo) tvarką, Inspekcija išduoda leidimą, suteikiantį teisę leidime nurodytą laikotarpį užsiimti specialių transporto priemonių bandymais ir tikrinimais išduodant Susitarime reglamentuotas tikrinimo ataskaitas.</text:span></text:p>
      <text:p text:style-name="P182"><text:span text:style-name="T183">14</text:span><text:span text:style-name="T184">. Tikrinimo įmonės statuso siekianti įmonė turi atitikti Tvarkos 2 priedo nustatytus reikalavimus ir turėti eksperto reikalavimus atitinkantį specialistą (-us).</text:span></text:p>
      <text:p text:style-name="P185"><text:span text:style-name="T186">15</text:span><text:span text:style-name="T187">. Prašymas dėl tikrinimo įmonės steigimo teikiamas Inspekcijai, kuriame turi būti pateikiama 10 punkte (išskyrus 10.3 ir 10.5 punktus) nurodyta informacija ir pridedami 11.2, 11.3 ir 11.5 punktuose nurodyti dokumentai.</text:span></text:p>
      <text:p text:style-name="P188"><text:span text:style-name="T189">16</text:span><text:span text:style-name="T190">. Inspekcija, per 20 darbo dienų išanalizavusi pagal 15 punkto reikalavimus gautą medžiagą ir ekspertų atitikimą nustatytus reikalavimus bei vietoje įvertinusi tikrinimo įmonės statuso siekiančią įmonę, priima sprendimą dėl leidimo išdavimo (ar neišdavimo) tikrinimo įmonei ir jos ekspertui.</text:span></text:p>
      <text:p text:style-name="P191"><text:span text:style-name="T192">17</text:span><text:span text:style-name="T193">. Priėmus teigiamą sprendimą ir suderinus su Inspekcija įmonės standartą ar kitą dokumentą, aprašanti tikrinimo tvarką, Inspekcija tikrinimo įmonei išduoda leidimą. Leidimas taip pat išduodamas tikrinimo įmonės ekspertui, suteikiantis teisę, leidime nurodytą laikotarpį ir tik vienoje konkrečioje tikrinimo įmonėje, tikrinti specialias transporto priemones išduodant Susitarime reglamentuotas tikrinimo ataskaitas.</text:span></text:p>
      <text:p text:style-name="P194"><text:span text:style-name="T195">18</text:span><text:span text:style-name="T196">. Leidimas bandymo stočiai ir tikrinimo įmonei išduodamas ne ilgesniam kaip penkerių metų terminui, vėliau jis gali būti pratęsiamas. Leidimo galiojimo laiką nustato Inspekcija.</text:span></text:p>
      <text:p text:style-name="P197"><text:span text:style-name="T198">19</text:span><text:span text:style-name="T199">. Leidimas ekspertui išduodamas ne ilgesniam kaip trejų metų terminui, vėliau jis gali būti pratęsiamas. Leidimo galiojimo laiką nustato Inspekcija.</text:span></text:p>
      <text:p text:style-name="P200"><text:span text:style-name="T201">20</text:span><text:span text:style-name="T202">. Inspekcija tvarko ekspertų apskaitą.</text:span></text:p>
      <text:p text:style-name="P203"/>
      <text:p text:style-name="P204"><text:span text:style-name="T205">IV</text:span><text:span text:style-name="T206">.<text:s/></text:span><text:span text:style-name="T207">BANDYMO STOTIES ir tikrinimo įmonės DARBO TVARKA</text:span></text:p>
      <text:p text:style-name="P208"/>
      <text:p text:style-name="P209"><text:span text:style-name="T210">21</text:span><text:span text:style-name="T211">. Bandymo stoties technikos vadovas ir tikrinimo įmonės vadovas turi užtikrinti ekspertų kvalifikacijos kėlimą bei žinių gilinimą, atsižvelgdamas į naujausius technikos pasiekimus.</text:span></text:p>
      <text:p text:style-name="P212"><text:span text:style-name="T213">22</text:span><text:span text:style-name="T214">. Bandymo stoties ir tikrinimo įmonės darbas turi būti organizuojamas taip, kad jos ekspertai nepatirtų komercinio, finansinio ar kokio kito spaudimo, galinčio paveikti jų sprendimą.</text:span></text:p>
      <text:p text:style-name="P215"><text:span text:style-name="T216">23</text:span><text:span text:style-name="T217">. Įmonės standarte ar kitame dokumente reglamentuotos specialių transporto priemonių bandymų ir tikrinimų metodikos turi būti atnaujinamos ir papildomos atsižvelgiant į Susitarimo pakeitimus.</text:span></text:p>
      <text:p text:style-name="P218"><text:span text:style-name="T219">24</text:span><text:span text:style-name="T220">. Bandymo stotys negali remontuoti specialių transporto priemonių ar jų šaldymo (šildymo) agregatų, išskyrus atlikti nedidelės apimties darbus, susijusius su izotermų sandarinimu, ir šaldymo (šildymo) agregatų techninę priežiūrą (pvz., eksploatacinių skysčių keitimu ir pan.).</text:span></text:p>
      <text:p text:style-name="P221"/>
      <text:p text:style-name="P222"><text:span text:style-name="T223">V</text:span><text:span text:style-name="T224">.<text:s/></text:span><text:span text:style-name="T225">BAIGIAMOSIOS NUOSTATOS</text:span></text:p>
      <text:p text:style-name="P226"/>
      <text:p text:style-name="P227"><text:span text:style-name="T228">25</text:span><text:span text:style-name="T229">. Bandymo stoties ir tikrinimo įmonės paslaugų kainas už atliekamus bandymus ar tikrinimus tvirtina šių įmonių vadovai.</text:span></text:p>
      <text:p text:style-name="P230"><text:span text:style-name="T231">26</text:span><text:span text:style-name="T232">. Jeigu bandymo stotis ir tikrinimo įmonė, turinti Inspekcijos leidimą, bei ekspertai neatitinka šioje Tvarkoje (įskaitant ir priedus) nustatytų reikalavimų arba bandymus ir tikrinimus atlieka nekvalifikuotai ar nesąžiningai, Inspekcija gali priimti sprendimą sustabdyti ar panaikinti bandymo stočiai, tikrinimo įmonei ar jų ekspertams išduoto leidimo galiojimą.</text:span></text:p>
      <text:p text:style-name="P233"><text:span text:style-name="T234">27</text:span><text:span text:style-name="T235">. Bandymo stoties ir tikrinimo įmonės veiklą, susijusią su specialių transporto priemonių bandymais ir tikrinimais, prižiūri Inspekcija.</text:span></text:p>
      <text:p text:style-name="P236"><text:span text:style-name="T237">______________</text:span></text:p>
      <text:soft-page-break/>
      <text:p text:style-name="P238">Reikalavimų tikrinimo (bandymo)</text:p>
      <text:p text:style-name="P246">stotims bei įgaliojimų suteikimo tvarkos</text:p>
      <text:p text:style-name="P247"><text:span text:style-name="T248">1</text:span><text:span text:style-name="T249"><text:s/>priedas</text:span></text:p>
      <text:p text:style-name="P250"/>
      <text:p text:style-name="P251"><text:span text:style-name="T252">REIKALAVIMAI TIKRINIMO (BANDYMO) STOČIŲ GAMYBINEI TECHNINEI BAZEI</text:span></text:p>
      <text:p text:style-name="P253"/>
      <text:p text:style-name="P254"><text:span text:style-name="T255">1</text:span><text:span text:style-name="T256">. Reikalavimų tikrinimo (bandymo) stočių gamybinei techninei bazei pagrindinis tikslas yra užtikrinti, kad bandymo stotys turėtų reikiamas gamybines patalpas, įrangą bei prietaisus, tinkančius kokybiškai išbandyti ir nustatyti specialių transporto priemonių kėbulų izotermines savybes bei šaldymo (šildymo) įrangos efektyvumą.</text:span></text:p>
      <text:p text:style-name="P257"><text:span text:style-name="T258">2</text:span><text:span text:style-name="T259">. Bandymo stočių gamybinės patalpos turi būti tokios, kad tilptų tikrinamos transporto priemonės ir galima būtų tinkamai išdėstyti reikiamą įrangą bei prietaisus. Ekspertams turi būti sudarytos tinkamos darbo ir poilsio sąlygos.</text:span></text:p>
      <text:p text:style-name="P260"><text:span text:style-name="T261">3</text:span><text:span text:style-name="T262">. Bandymo stotys turi turėti patogius privažiavimo kelius ir atitinkamo ploto stovėjimo aikšteles.</text:span></text:p>
      <text:p text:style-name="P263"><text:span text:style-name="T264">4</text:span><text:span text:style-name="T265">. Bandymo stotyse, siekiančiose atlikti specialių transporto priemonių bandymus ATP sertifikatams išduoti ar pratęsti, turi būti:</text:span></text:p>
      <text:p text:style-name="P266"><text:span text:style-name="T267">4.1</text:span><text:span text:style-name="T268">. pagal galiojančias technines sąlygas įrengta izoliuota kamera sunkvežimių, puspriekabių, priekabų kėbulų bei cisternų izoterminėms savybėms bei šaldymo (šildymo) įrengimų efektyvumui tikrinti;</text:span></text:p>
      <text:p text:style-name="P269"><text:span text:style-name="T270">4.2</text:span><text:span text:style-name="T271">. temperatūrą matuojantys prietaisai;</text:span></text:p>
      <text:p text:style-name="P272"><text:span text:style-name="T273">4.3</text:span><text:span text:style-name="T274">. šilumos keitikliai;</text:span></text:p>
      <text:p text:style-name="P275"><text:span text:style-name="T276">4.4</text:span><text:span text:style-name="T277">. šilumos keitikliai su elektrinėmis varžomis;</text:span></text:p>
      <text:p text:style-name="P278"><text:span text:style-name="T279">4.5</text:span><text:span text:style-name="T280">. įrengimai šilumai gaminti ir paskirstyti;</text:span></text:p>
      <text:p text:style-name="P281"><text:span text:style-name="T282">4.6</text:span><text:span text:style-name="T283">. įrengimai šalčiui gaminti ir paskirstyti;</text:span></text:p>
      <text:p text:style-name="P284"><text:span text:style-name="T285">4.7</text:span><text:span text:style-name="T286">. temperatūrą matuojantis ir įrašantis įrenginys;</text:span></text:p>
      <text:p text:style-name="P287"><text:span text:style-name="T288">4.8</text:span><text:span text:style-name="T289">. įrengimai ir prietaisai koeficiento K dydžiui nustatyti;</text:span></text:p>
      <text:p text:style-name="P290"><text:span text:style-name="T291">4.9</text:span><text:span text:style-name="T292">. įrengimai ir prietaisai koeficiento U dydžiui nustatyti;</text:span></text:p>
      <text:p text:style-name="P293"><text:span text:style-name="T294">4.10</text:span><text:span text:style-name="T295">. prietaisai šaldymo įrengimo elektros energijai ar degalų sunaudojimui išmatuoti;</text:span></text:p>
      <text:p text:style-name="P296"><text:span text:style-name="T297">4.11</text:span><text:span text:style-name="T298">. prietaisai kompresorių ir cirkuliuojančių ventiliatorių apsisukimų skaičiui išmatuoti;</text:span></text:p>
      <text:p text:style-name="P299"><text:span text:style-name="T300">4.12</text:span><text:span text:style-name="T301">. kompiuterinė įranga techninių duomenų bankui kaupti bei atliktų specialioms transporto priemonėms bandymų ir tyrimų apskaitai tvarkyti.</text:span></text:p>
      <text:p text:style-name="P302"><text:span text:style-name="T303">5</text:span><text:span text:style-name="T304">. Atlikti įrangos ir prietaisų pakeitimus bandymo stotyse, kurie neatitinka šių reikalavimų, galima tiktai gavus Inspekcijos leidimą.</text:span></text:p>
      <text:p text:style-name="P305"><text:span text:style-name="T306">______________</text:span></text:p>
      <text:soft-page-break/>
      <text:p text:style-name="P307">Reikalavimų tikrinimo (bandymo)</text:p>
      <text:p text:style-name="P315">stotims bei įgaliojimų suteikimo tvarkos</text:p>
      <text:p text:style-name="P316"><text:span text:style-name="T317">2</text:span><text:span text:style-name="T318"><text:s/>priedas</text:span></text:p>
      <text:p text:style-name="P319"/>
      <text:p text:style-name="P320"><text:span text:style-name="T321">REIKALAVIMAI TIKRINIMO ĮMONĖMS</text:span></text:p>
      <text:p text:style-name="P322"/>
      <text:p text:style-name="P323"><text:span text:style-name="T324">1</text:span><text:span text:style-name="T325">. Reikalavimų tikrinimo įmonėms pagrindinis tikslas yra užtikrinti, kad tikrinimo įmonės turėtų reikiamas gamybines patalpas, įrangą bei prietaisus, tinkančius kokybiškai patikrinti specialių transporto priemonių kėbulų izotermines savybes bei šiluminės įrangos efektyvumą.</text:span></text:p>
      <text:p text:style-name="P326"><text:span text:style-name="T327">2</text:span><text:span text:style-name="T328">. Tikrinimo įmonių gamybinės patalpos turi būti tokios, kad tilptų tikrinamos transporto priemonės ir galima būtų tinkamai išdėstyti reikiamą įrangą bei prietaisus. Ekspertams turi būti sudarytos tinkamos darbo ir poilsio sąlygos.</text:span></text:p>
      <text:p text:style-name="P329"><text:span text:style-name="T330">3</text:span><text:span text:style-name="T331">. Tikrinimo įmonės turi turėti patogius privažiavimo kelius ir atitinkamo ploto stovėjimo aikšteles.</text:span></text:p>
      <text:p text:style-name="P332"><text:span text:style-name="T333">4</text:span><text:span text:style-name="T334">. Tikrinimo įmonėse, siekiančiose atlikti specialių transporto priemonių tikrinimus ATP sertifikatams pratęsti, turi būti:</text:span></text:p>
      <text:p text:style-name="P335"><text:span text:style-name="T336">4.1</text:span><text:span text:style-name="T337">. apšildomos ir palaikančios ne žemesnę kaip +15°C patalpos sunkvežimių, puspriekabių, priekabų kėbulų bei cisternų izoterminėms savybėms bei šaldymo (šildymo) įrengimų efektyvumui tikrinti;</text:span></text:p>
      <text:p text:style-name="P338"><text:span text:style-name="T339">4.2</text:span><text:span text:style-name="T340">. įrengimai šilumai gaminti ir paskirstyti;</text:span></text:p>
      <text:p text:style-name="P341"><text:span text:style-name="T342">4.3</text:span><text:span text:style-name="T343">. temperatūrą matuojantis ir įrašantis įrenginys;</text:span></text:p>
      <text:p text:style-name="P344"><text:span text:style-name="T345">4.4</text:span><text:span text:style-name="T346">. kompiuterinė įranga techninių duomenų bankui kaupti bei atliktų specialioms transporto priemonėms bandymų ir tikrinimų apskaitai tvarkyti.</text:span></text:p>
      <text:p text:style-name="P347"><text:span text:style-name="T348">______________</text:span></text:p>
      <text:soft-page-break/>
      <text:p text:style-name="P349">Reikalavimų tikrinimo (bandymo)</text:p>
      <text:p text:style-name="P357">stotims bei įgaliojimų suteikimo tvarkos</text:p>
      <text:p text:style-name="P358"><text:span text:style-name="T359">3</text:span><text:span text:style-name="T360"><text:s/>priedas</text:span></text:p>
      <text:p text:style-name="P361"/>
      <text:p text:style-name="P362"><text:span text:style-name="T363">REIKALAVIMAI BANDYMO STOČIŲ IR TIKRINIMO ĮMONIŲ EKSPERTAMS</text:span></text:p>
      <text:p text:style-name="P364"/>
      <text:p text:style-name="P365"><text:span text:style-name="T366">1</text:span><text:span text:style-name="T367">. Bandymo stočių ir tikrinimo įmonių ekspertai – tai asmenys, vykdantys specialių transporto priemonių, naudojamų greitai gendančių maisto produktų tarptautiniams gabenimams, konkrečius bandymus ar tyrimus, siekiant įvertinti specialių transporto priemonių technines charakteristikas ar parametrus.</text:span></text:p>
      <text:p text:style-name="P368"><text:span text:style-name="T369">2</text:span><text:span text:style-name="T370">. Ekspertais gali būti asmenys:</text:span></text:p>
      <text:p text:style-name="P371"><text:span text:style-name="T372">2.1</text:span><text:span text:style-name="T373">. ne jaunesni kaip 24 metų;</text:span></text:p>
      <text:p text:style-name="P374"><text:span text:style-name="T375">2.2</text:span><text:span text:style-name="T376">. turintys aukštąjį inžinieriaus išsimokslinimą;</text:span></text:p>
      <text:p text:style-name="P377"><text:span text:style-name="T378">2.3</text:span><text:span text:style-name="T379">. turintys ne trumpesnį kaip 3 metų praktinio darbo stažą inžinieriaus ar vadybininko pareigose, susijusiose su izoterminių kėbulų, kompresorių ar šaldymo (šildymo) įrengimų gamyba, technine priežiūra ar remontu;</text:span></text:p>
      <text:p text:style-name="P380"><text:span text:style-name="T381">2.4</text:span><text:span text:style-name="T382">. susipažinę su Susitarimo reikalavimais specialioms transporto priemonėms ir jų bandymo bei tikrinimo metodikomis;</text:span></text:p>
      <text:p text:style-name="P383"><text:span text:style-name="T384">2.5</text:span><text:span text:style-name="T385">. stažavęsi Susitarimo susitariančios šalies kompetentingos įstaigos bandymo (tikrinimo) stotyje ir turintys tai patvirtinantį dokumentą.</text:span></text:p>
      <text:p text:style-name="P386"><text:span text:style-name="T387">3</text:span><text:span text:style-name="T388">. Ekspertas savo darbą turi atlikti bešališkai ir teisingai, negali turėti papildomų pajamų iš tiesioginio darbo bandymo stotyje.</text:span></text:p>
      <text:p text:style-name="P389"><text:span text:style-name="T390">4</text:span><text:span text:style-name="T391">. Ekspertas privalo gilinti žinias ir laiku kelti savo kvalifikaciją.</text:span></text:p>
      <text:p text:style-name="P392">______________</text:p>
      <text:p text:style-name="P3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9" style:parent-style-name="Normal" style:family="paragraph">
      <style:paragraph-properties>
        <style:tab-stops>
          <style:tab-stop style:type="center" style:position="2.884in"/>
          <style:tab-stop style:type="right" style:position="5.768in"/>
        </style:tab-stops>
      </style:paragraph-properties>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2" style:parent-style-name="DefaultParagraphFont" style:family="text">
      <style:text-properties fo:language="en" fo:country="GB"/>
    </style:style>
    <style:style style:name="P243" style:parent-style-name="Normal" style:family="paragraph">
      <style:paragraph-properties>
        <style:tab-stops>
          <style:tab-stop style:type="center" style:position="3.3465in"/>
          <style:tab-stop style:type="right" style:position="6.693in"/>
        </style:tab-stops>
      </style:paragraph-properties>
    </style:style>
    <style:style style:name="P2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8" style:parent-style-name="Normal" style:family="paragraph">
      <style:paragraph-properties>
        <style:tab-stops>
          <style:tab-stop style:type="center" style:position="2.884in"/>
          <style:tab-stop style:type="right" style:position="5.768in"/>
        </style:tab-stops>
      </style:paragraph-properties>
    </style:style>
    <style:style style:name="P3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1" style:parent-style-name="DefaultParagraphFont" style:family="text">
      <style:text-properties fo:language="en" fo:country="GB"/>
    </style:style>
    <style:style style:name="P312" style:parent-style-name="Normal" style:family="paragraph">
      <style:paragraph-properties>
        <style:tab-stops>
          <style:tab-stop style:type="center" style:position="3.3465in"/>
          <style:tab-stop style:type="right" style:position="6.693in"/>
        </style:tab-stops>
      </style:paragraph-properties>
    </style:style>
    <style:style style:name="P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0" style:parent-style-name="Normal" style:family="paragraph">
      <style:paragraph-properties>
        <style:tab-stops>
          <style:tab-stop style:type="center" style:position="2.884in"/>
          <style:tab-stop style:type="right" style:position="5.768in"/>
        </style:tab-stops>
      </style:paragraph-properties>
    </style:style>
    <style:style style:name="P3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3" style:parent-style-name="DefaultParagraphFont" style:family="text">
      <style:text-properties fo:language="en" fo:country="GB"/>
    </style:style>
    <style:style style:name="P354" style:parent-style-name="Normal" style:family="paragraph">
      <style:paragraph-properties>
        <style:tab-stops>
          <style:tab-stop style:type="center" style:position="3.3465in"/>
          <style:tab-stop style:type="right" style:position="6.693in"/>
        </style:tab-stops>
      </style:paragraph-properties>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3</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40"><draw:frame draw:style-name="F241" text:anchor-type="paragraph" svg:y="0.0006in" draw:z-index="0"><draw:text-box fo:min-height="0in" fo:min-width="0in"><text:p text:style-name="P239"><text:span text:style-name="T242"><text:page-number text:fixed="false">3</text:page-number></text:span></text:p></draw:text-box></draw:frame></text:p>
      </style:header>
      <style:footer>
        <text:p text:style-name="P243"/>
      </style:footer>
    </style:master-page>
    <style:master-page style:next-style-name="MP2" style:name="MPF2" style:page-layout-name="PL2">
      <style:header>
        <text:p text:style-name="P244"/>
      </style:header>
      <style:footer>
        <text:p text:style-name="P245"/>
      </style:footer>
    </style:master-page>
    <style:master-page style:name="MP3" style:page-layout-name="PL3">
      <style:header>
        <text:p text:style-name="P309"><draw:frame draw:style-name="F310" text:anchor-type="paragraph" svg:y="0.0006in" draw:z-index="0"><draw:text-box fo:min-height="0in" fo:min-width="0in"><text:p text:style-name="P308"><text:span text:style-name="T311"><text:page-number text:fixed="false">3</text:page-number></text:span></text:p></draw:text-box></draw:frame></text:p>
      </style:header>
      <style:footer>
        <text:p text:style-name="P312"/>
      </style:footer>
    </style:master-page>
    <style:master-page style:next-style-name="MP3" style:name="MPF3" style:page-layout-name="PL3">
      <style:header>
        <text:p text:style-name="P313"/>
      </style:header>
      <style:footer>
        <text:p text:style-name="P314"/>
      </style:footer>
    </style:master-page>
    <style:master-page style:name="MP4" style:page-layout-name="PL4">
      <style:header>
        <text:p text:style-name="P351"><draw:frame draw:style-name="F352" text:anchor-type="paragraph" svg:y="0.0006in" draw:z-index="0"><draw:text-box fo:min-height="0in" fo:min-width="0in"><text:p text:style-name="P350"><text:span text:style-name="T353"><text:page-number text:fixed="false">3</text:page-number></text:span></text:p></draw:text-box></draw:frame></text:p>
      </style:header>
      <style:footer>
        <text:p text:style-name="P354"/>
      </style:footer>
    </style:master-page>
    <style:master-page style:next-style-name="MP4" style:name="MPF4" style:page-layout-name="PL4">
      <style:header>
        <text:p text:style-name="P355"/>
      </style:header>
      <style:footer>
        <text:p text:style-name="P3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25T07:00:00Z</meta:creation-date>
    <dc:date>2018-01-25T07:00:00Z</dc:date>
    <meta:template xlink:href="Normal.dotm" xlink:type="simple"/>
    <meta:editing-cycles>2</meta:editing-cycles>
    <meta:editing-duration>PT0S</meta:editing-duration>
    <meta:document-statistic meta:page-count="7" meta:paragraph-count="89" meta:word-count="1635" meta:character-count="13531" meta:row-count="332" meta:non-whitespace-character-count="11985"/>
  </office:meta>
</office:document-meta>
</file>