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PILDYMO</text:p>
      <text:p text:style-name="P16">Į S T A T Y M A S</text:p>
      <text:p text:style-name="P17"/>
      <text:p text:style-name="P18">2003 m. liepos 1 d. Nr. IX-1664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 1999, Nr.<text:s/></text:span><text:a xlink:href="https://www.e-tar.lt/portal/lt/legalAct/TAR.C72CCA4CF097" office:target-frame-name="_blank" xlink:show="new"><text:span text:style-name="T31">66-2126</text:span></text:a><text:span text:style-name="T32">, Nr.<text:s/></text:span><text:a xlink:href="https://www.e-tar.lt/portal/lt/legalAct/TAR.AC916AF91187" office:target-frame-name="_blank" xlink:show="new"><text:span text:style-name="T33">101-2903</text:span></text:a><text:span text:style-name="T34">; 2000, Nr.<text:s/></text:span><text:a xlink:href="https://www.e-tar.lt/portal/lt/legalAct/TAR.83B0C2BE9502" office:target-frame-name="_blank" xlink:show="new"><text:span text:style-name="T35">83-2510</text:span></text:a><text:span text:style-name="T36">, Nr.<text:s/></text:span><text:a xlink:href="https://www.e-tar.lt/portal/lt/legalAct/TAR.34D91B36AD55" office:target-frame-name="_blank" xlink:show="new"><text:span text:style-name="T37">113-3607</text:span></text:a><text:span text:style-name="T38">; 2001, Nr.<text:s/></text:span><text:a xlink:href="https://www.e-tar.lt/portal/lt/legalAct/TAR.7D67DFA0981E" office:target-frame-name="_blank" xlink:show="new"><text:span text:style-name="T39">39-1326</text:span></text:a><text:span text:style-name="T40">, Nr.<text:s/></text:span><text:a xlink:href="https://www.e-tar.lt/portal/lt/legalAct/TAR.D426199EDA7F" office:target-frame-name="_blank" xlink:show="new"><text:span text:style-name="T41">52-1812</text:span></text:a><text:span text:style-name="T42">, Nr.<text:s/></text:span><text:a xlink:href="https://www.e-tar.lt/portal/lt/legalAct/TAR.611B93CD16B7" office:target-frame-name="_blank" xlink:show="new"><text:span text:style-name="T43">62-2211</text:span></text:a><text:span text:style-name="T44">, 2212; 2002, Nr. 15-553, Nr. 51-1931, Nr. 56-2230, N</text:span><text:span text:style-name="T45">r. 73-3087, Nr. 112-4978, Nr. 123-5523; 2003, Nr. 47-2060)</text:span></text:p>
      <text:p text:style-name="P46"/>
      <text:p text:style-name="P47"><text:span text:style-name="T48">1</text:span><text:span text:style-name="T49"><text:s/>straipsnis.<text:s/></text:span><text:span text:style-name="T50">5 straipsnio 1 dalies 19 punkto papildymas</text:span></text:p>
      <text:p text:style-name="P51"><text:span text:style-name="T52">5 straipsnio 1 dalies 19 punkte prieš žodį „azartinių“ įrašyti žodžius „loterijų ir“ ir šį punktą išdėstyti taip:</text:span></text:p>
      <text:p text:style-name="P53"><text:span text:style-name="T54">„</text:span><text:span text:style-name="T55">19</text:span><text:span text:style-name="T56">) loterijų ir<text:s/></text:span><text:span text:style-name="T57">azartinių lošimų mokestis;“.</text:span></text:p>
      <text:p text:style-name="Normal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nuo 2004 m. sausio 1 d.</text:span></text:p>
      <text:p text:style-name="Normal"/>
      <text:p text:style-name="Normal"/>
      <text:p text:style-name="P64"><text:span text:style-name="T65">Skelbiu šį Lietuvos Respublikos Seimo priimtą įstatymą.</text:span></text:p>
      <text:p text:style-name="P66"/>
      <text:p text:style-name="P67">RESPUBLIKOS PREZIDENTAS<text:tab/>ROLANDAS PAKSA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2:00Z</meta:creation-date>
    <dc:date>2015-08-28T02:22:00Z</dc:date>
    <meta:template xlink:href="Normal" xlink:type="simple"/>
    <meta:editing-cycles>2</meta:editing-cycles>
    <meta:editing-duration>PT0S</meta:editing-duration>
    <meta:document-statistic meta:page-count="1" meta:paragraph-count="33" meta:word-count="266" meta:character-count="1718" meta:row-count="87" meta:non-whitespace-character-count="1485"/>
  </office:meta>
</office:document-meta>
</file>