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229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keep-with-next="alway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break-before="page" fo:margin-left="3.54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office:automatic-styles>
  <office:body>
    <office:text text:use-soft-page-breaks="true">
      <text:p text:style-name="P1"><text:span text:style-name="T2"/><text:span text:style-name="T3">KULTŪROS PAVELDO DEPARTAMENTO<text:s/></text:span></text:p>
      <text:p text:style-name="P4">PRIE KULTŪROS MINISTERIJOS DIREKTORIAUS</text:p>
      <text:p text:style-name="P5">ĮSAKYMAS</text:p>
      <text:p text:style-name="P6"/>
      <text:p text:style-name="P7">DĖL KULTŪROS VERTYBIŲ APSAUGOS DEPARTAMENTO DIREKTORIAUS 2003 m. BALANDŽIO 10 d. ĮSAKYMO Nr. Į-108 „DĖL PAVELDIMŲ ANTIKVARINIŲ MENO KŪRINIŲ, MENO KŪRINIŲ (ĮSKAITANT KILNOJAMĄSIAS IR NEKILNOJAMĄSIAS KULTŪROS VERTYBES IR OBJEKTUS, SAUGOMUS KAIP KULTŪROS VERTYBĖS) VERTĖS NUSTATYMO IR PAŽYMŲ APIE PAVELDIMO TURTO VERTĘ IŠDAVIMO KULTŪROS VERTYBIŲ APSAUGOS DEPARTAMENTE TAISYKLIŲ PATVIRTINIMO“ PAKEITIMO<text:s/></text:p>
      <text:p text:style-name="P8"/>
      <text:p text:style-name="P9">2009 m. gruodžio 18 d. Nr. Į-646</text:p>
      <text:p text:style-name="P10">Vilnius</text:p>
      <text:p text:style-name="P11"/>
      <text:p text:style-name="P12"/>
      <text:p text:style-name="P13"><text:span text:style-name="T14">Vadovaudamasi Lietuvos Respublikos kilnojamųjų kultūros vertybių apsaugos įstatymo (Žin., 1996, Nr.<text:s/></text:span><text:a xlink:href="https://www.e-tar.lt/portal/lt/legalAct/TAR.C5DA698A4015" office:target-frame-name="_blank" xlink:show="new"><text:span text:style-name="T15">14-352</text:span></text:a><text:span text:style-name="T16">; 2008, Nr.<text:s/></text:span><text:a xlink:href="https://www.e-tar.lt/portal/lt/legalAct/TAR.28A969701E59" office:target-frame-name="_blank" xlink:show="new"><text:span text:style-name="T17">81-3183</text:span></text:a><text:span text:style-name="T18">) 4 str. 3 d. 15 p. ir Paveldimo turto apmokestinamosios vertės apskaičiavimo taisyklių, patvirtintų Lietuvos Respublikos Vyriausybės 2003 m. sausio 13 d. nutarimu Nr. 24 (Žin., 2003, Nr.<text:s/></text:span><text:a xlink:href="https://www.e-tar.lt/portal/lt/legalAct/TAR.BA293ADADE38" office:target-frame-name="_blank" xlink:show="new"><text:span text:style-name="T19">5-194</text:span></text:a><text:span text:style-name="T20">; 2004, Nr.<text:s/></text:span><text:a xlink:href="https://www.e-tar.lt/portal/lt/legalAct/TAR.D8283BD0F657" office:target-frame-name="_blank" xlink:show="new"><text:span text:style-name="T21">109-4082</text:span></text:a><text:span text:style-name="T22">; 2009, Nr.<text:s/></text:span><text:a xlink:href="https://www.e-tar.lt/portal/lt/legalAct/TAR.49D6665E77B1" office:target-frame-name="_blank" xlink:show="new"><text:span text:style-name="T23">66-2617</text:span></text:a><text:span text:style-name="T24">), 3.5 ir 3.7 p.:</text:span></text:p>
      <text:p text:style-name="P25"><text:span text:style-name="T26">1</text:span><text:span text:style-name="T27">.<text:s/></text:span><text:span text:style-name="T28">Pakeičiu</text:span><text:span text:style-name="T29"><text:s/>Kultūros vertybių apsaugos departamento prie Kultūros ministerijos direktoriaus 2003 m. balandžio 10 d. įsakymą Nr. Į-108 „Dėl<text:s/></text:span><text:span text:style-name="T30">p</text:span><text:span text:style-name="T31">aveldimų antikvarinių meno kūrinių, meno kūrinių (įskaitant kilnojamąsias ir nekilnojamąsias kultūros vertybes ir objektus, saugomus kaip kultūros vertybės) vertės nustatymo ir pažymų apie paveldimo turto vertę išdavimo Kultūros paveldo departamente taisyklių patvirtinimo“ (Žin., 2003, Nr.<text:s/></text:span><text:a xlink:href="https://www.e-tar.lt/portal/lt/legalAct/TAR.D0C2D55C1D85" office:target-frame-name="_blank" xlink:show="new"><text:span text:style-name="T32">43-2002</text:span></text:a><text:span text:style-name="T33">; 2005, Nr.<text:s/></text:span><text:a xlink:href="https://www.e-tar.lt/portal/lt/legalAct/TAR.0C893F3B0F54" office:target-frame-name="_blank" xlink:show="new"><text:span text:style-name="T34">14-462</text:span></text:a><text:span text:style-name="T35">; 2006, Nr.<text:s/></text:span><text:a xlink:href="https://www.e-tar.lt/portal/lt/legalAct/TAR.D2ACC94DC6BC" office:target-frame-name="_blank" xlink:show="new"><text:span text:style-name="T36">7-271</text:span></text:a><text:span text:style-name="T37">):</text:span></text:p>
      <text:p text:style-name="P38"><text:span text:style-name="T39">1.1</text:span><text:span text:style-name="T40">. įrašau antraštėje vietoj skliaustų ir žodžių „(įskaitant kilnojamąsias kultūros vertybes ir objektus, saugomus kaip kultūros vertybės)“ žodžius „kilnojamųjų kultūros vertybių“;</text:span></text:p>
      <text:p text:style-name="P41"><text:span text:style-name="T42">1.2</text:span><text:span text:style-name="T43">. įrašau 1.1 punkte vietoj skliaustų ir žodžių „(įskaitant kilnojamąsias ir nekilnojamąsias kultūros vertybes ir objektus, saugomus kaip kultūros vertybės)“ žodžius „kilnojamųjų kultūros vertybių“;</text:span></text:p>
      <text:p text:style-name="P44"><text:span text:style-name="T45">1.3</text:span><text:span text:style-name="T46">. įrašau 1.3 punkte vietoj žodžių „registracijos knygos“ žodį „registro“.</text:span></text:p>
      <text:p text:style-name="P47"><text:span text:style-name="T48">2</text:span><text:span text:style-name="T49">.<text:s/></text:span><text:span text:style-name="T50">Išdėstau</text:span><text:span text:style-name="T51"><text:s/>nurodytuoju įsakymu patvirtintas Paveldimų antikvarinių meno kūrinių, meno kūrinių (įskaitant kilnojamąsias ir nekilnojamąsias kultūros vertybes ir objektus, saugomus kaip kultūros vertybės) vertės nustatymo ir pažymų apie paveldimo turto vertę išdavimo Kultūros paveldo departamente taisykles nauja redakcija (pridedama).</text:span></text:p>
      <text:p text:style-name="P52"><text:span text:style-name="T53">3</text:span><text:span text:style-name="T54">. Nurodytuoju įsakymu patvirtintoje Prašymo išduoti pažymą apie paveldimo turto vertę formoje:</text:span></text:p>
      <text:p text:style-name="P55"><text:span text:style-name="T56">3.1</text:span><text:span text:style-name="T57">.<text:s/></text:span><text:span text:style-name="T58">įrašau</text:span><text:span text:style-name="T59"><text:s/>vietoj žodžių „Išvežamų į užsienį kultūros vertybių kontrolės skyriui“ žodžius „Kontrolės skyriaus Išvežamų į užsienį kultūros vertybių poskyriui“;</text:span></text:p>
      <text:p text:style-name="P60"><text:span text:style-name="T61">3.2</text:span><text:span text:style-name="T62">.<text:s/></text:span><text:span text:style-name="T63">įrašau</text:span><text:span text:style-name="T64"><text:s/>vietoj skliaustų ir žodžių „(įskaitant kilnojamąsias ir nekilnojamąsias kultūros vertybes ir objektus, saugomus kaip kultūros vertybės)“ žodžius „kilnojamųjų kultūros vertybių“.</text:span></text:p>
      <text:p text:style-name="P65"><text:span text:style-name="T66">4</text:span><text:span text:style-name="T67">. Nurodytuoju įsakymu patvirtintoje Pažymų apie paveldėto turto vertę registracijos knygos formoje:</text:span></text:p>
      <text:p text:style-name="P68"><text:span text:style-name="T69">4.1</text:span><text:span text:style-name="T70">.<text:s/></text:span><text:span text:style-name="T71">išdėsta</text:span><text:span text:style-name="T72">u</text:span><text:span text:style-name="T73"><text:s/>pavadinimą taip:</text:span></text:p>
      <text:p text:style-name="P74"><text:span text:style-name="T75">„PAŽYMŲ APIE PAVELDĖTŲ ANTIKVARINIŲ MENO KŪRINIŲ, MENO KŪRINIŲ, kilnojamųjų kultūros vertybių VERTĘ registras</text:span><text:span text:style-name="T76">“;</text:span></text:p>
      <text:p text:style-name="P77"><text:span text:style-name="T78">4.2</text:span><text:span text:style-name="T79">.<text:s/></text:span><text:span text:style-name="T80">įrašau</text:span><text:span text:style-name="T81"><text:s/>8 skiltyje vietoj žodžių „Įvertinimo akto Nr.“ žodžius „Specialisto išvadų Nr.“.</text:span></text:p>
      <text:p text:style-name="P82"/>
      <text:p text:style-name="P83"/>
      <text:p text:style-name="P84"/>
      <text:p text:style-name="P85"><text:span text:style-name="T86">Direktorė</text:span><text:span text:style-name="T87"><text:tab/>Diana Varnaitė</text:span></text:p>
      <text:soft-page-break/>
      <text:p text:style-name="P88"><text:span text:style-name="T89">PATVIRTINTA</text:span></text:p>
      <text:p text:style-name="P90">Kultūros paveldo departamento prie<text:s/></text:p>
      <text:p text:style-name="P91">Kultūros ministerijos direktoriaus<text:s/></text:p>
      <text:p text:style-name="P92">2003 m. balandžio 10 d.<text:s/></text:p>
      <text:p text:style-name="P93">įsakymu Nr. Į-108</text:p>
      <text:p text:style-name="P94">(2009 m. gruodžio 18 d.<text:s/></text:p>
      <text:p text:style-name="P95">įsakymo Nr. Į-646 redakcija)</text:p>
      <text:p text:style-name="P96"/>
      <text:p text:style-name="P97"><text:span text:style-name="T98">PAVELDIMŲ ANTIKVARINIŲ MENO KŪRINIŲ, MENO KŪRINIŲ, KILNOJAMŲJŲ KULTŪROS VERTYBIŲ VERTĖS NUSTATYMO IR PAŽYMŲ APIE PAVELDIMO TURTO VERTĘ IŠDAVIMO KULTŪROS PAVELDO DEPARTAMENTE PRIE KULTŪROS MINISTERIJ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veldimų antikvarinių meno kūrinių, meno kūrinių, kilnojamųjų kultūros vertybių vertės nustatymo ir pažymų apie paveldimo turto vertę išdavimo Kultūros paveldo departamente prie Kultūros ministerijos taisyklės (toliau – taisyklės) nustato paveldimų antikvarinių meno kūrinių, meno kūrinių, kilnojamųjų kultūros vertybių (toliau – paveldimi meno kūriniai) vertės nustatymą ir Valstybinės mokesčių inspekcijos prie Finansų ministerijos nustatytos formos pažymų apie paveldimo turto vertę (toliau – pažyma) išdavimą Kultūros paveldo departamente prie Kultūros ministerijos (toliau – Departamentas), Šnipiškių g. 3, Vilniuje.</text:span></text:p>
      <text:p text:style-name="P108"><text:span text:style-name="T109">2</text:span><text:span text:style-name="T110">. Šios taisyklės parengtos vadovaujantis Paveldimo turto apmokestinamosios vertės apskaičiavimo tvarka, patvirtinta Lietuvos Respublikos Vyriausybės 2003 m. sausio 13 d. nutarimu Nr. 24 „Dėl Paveldimo turto apmokestinamosios vertės apskaičiavimo tvarkos patvirtinimo“.</text:span></text:p>
      <text:p text:style-name="P111"><text:span text:style-name="T112">3</text:span><text:span text:style-name="T113">. Paveldimų meno kūrinių vertės nustatymą organizuoja ir pažymas išduoda Departamentas.</text:span></text:p>
      <text:p text:style-name="P114"><text:span text:style-name="T115">4</text:span><text:span text:style-name="T116">. Paveldimų antikvarinių tauriųjų metalų gaminių ir antikvarinių brangakmenių gaminių vertės nustatymą organizuoja Departamentas kartu su Lietuvos prabavimo rūmais. Pažymas išduoda Departamentas.</text:span></text:p>
      <text:p text:style-name="P117"/>
      <text:p text:style-name="P118"><text:span text:style-name="T119">II</text:span><text:span text:style-name="T120">.<text:s/></text:span><text:span text:style-name="T121">PAVELDIMŲ MENO KŪRINIŲ VERTĖS NUSTATYMAS IR PAŽYMŲ IŠDAVIMAS</text:span></text:p>
      <text:p text:style-name="P122"/>
      <text:p text:style-name="P123"><text:span text:style-name="T124">5</text:span><text:span text:style-name="T125">. Asmuo, pageidaujantis nustatyti paveldimų meno kūrinių vertę bei gauti pažymą, Departamentui pateikia:</text:span></text:p>
      <text:p text:style-name="P126"><text:span text:style-name="T127">5.1</text:span><text:span text:style-name="T128">. nustatytos formos prašymą;</text:span></text:p>
      <text:p text:style-name="P129"><text:span text:style-name="T130">5.2</text:span><text:span text:style-name="T131">. notaro išduotą laisvos formos pažymą, kad gyventojas pagal paveldėjimo byloje esančius dokumentus paveldi atitinkamą turtą;</text:span></text:p>
      <text:p text:style-name="P132"><text:span text:style-name="T133">5.3</text:span><text:span text:style-name="T134">. tuo atveju, kai paveldimi antikvariniai tauriųjų metalų gaminiai ir antikvariniai brangakmenių gaminiai – Lietuvos prabavimo rūmų įvertinimą;</text:span></text:p>
      <text:p text:style-name="P135"><text:span text:style-name="T136">5.4</text:span><text:span text:style-name="T137">. paveldimus meno kūrinius;</text:span></text:p>
      <text:p text:style-name="P138"><text:span text:style-name="T139">5.5</text:span><text:span text:style-name="T140">. po 2 kiekvieno paveldimų meno kūrinių nuotraukas, ne mažesnes kaip 8x12 centimetrų formato.</text:span></text:p>
      <text:p text:style-name="P141"><text:span text:style-name="T142">6</text:span><text:span text:style-name="T143">. Specialistai, su kuriais Departamentas sudaręs Intelektinių paslaugų teikimo sutartis, kuriose paslaugų teikėjas įsipareigoja teikti išvadas dėl paveldimų meno kūrinių vertės (toliau – specialistai), pateiktus įvertinimui paveldimus meno kūrinius apžiūri natūroje, surašo išvadas ir jas pateikia Departamentui.</text:span></text:p>
      <text:p text:style-name="P144"><text:span text:style-name="T145">7</text:span><text:span text:style-name="T146">. Paveldimų meno kūrinių vertė nustatoma gyventojo, paveldėjusio šiuos meno kūrinius, prašymo nustatyti paveldimo turto vertę pateikimo Departamentui dieną, remiantis<text:s/></text:span><text:soft-page-break/><text:span text:style-name="T147">pateiktomis Departamentui specialistų išvadomis.</text:span></text:p>
      <text:p text:style-name="P148"><text:span text:style-name="T149">8</text:span><text:span text:style-name="T150">. Departamentas ne vėliau kaip per 20 darbo dienų nuo prašymo pateikimo dienos gyventojui, paveldėjusiam šiuos meno kūrinius, išduoda pažymą apie paveldėto turto vertę.</text:span></text:p>
      <text:p text:style-name="P151"><text:span text:style-name="T152">9</text:span><text:span text:style-name="T153">. Departamento išduotos pažymos registruojamos nustatytos formos registre.</text:span></text:p>
      <text:p text:style-name="P154"><text:span text:style-name="T155">10</text:span><text:span text:style-name="T156">. Registro lapai turi būti sunumeruoti, registras įrištas ir patvirtintas Departamento spaudu bei direktoriaus parašu.</text:span></text:p>
      <text:p text:style-name="P157"/>
      <text:p text:style-name="P158"><text:span text:style-name="T159">III</text:span><text:span text:style-name="T160">.<text:s/></text:span><text:span text:style-name="T161">BAIGIAMOSIOS NUOSTATOS</text:span></text:p>
      <text:p text:style-name="P162"/>
      <text:p text:style-name="P163"><text:span text:style-name="T164">11</text:span><text:span text:style-name="T165">. Visi ginčai, kylantys dėl paveldėtų meno kūrinių vertės nustatymo ir pažymų išdavimo, yra sprendžiami įstatymų nustatyta tvarka.</text:span></text:p>
      <text:p text:style-name="P166"><text:span text:style-name="T167">12</text:span><text:span text:style-name="T168">. Departamento išduota pažyma gyventojo pateikiama teritorinei valstybinei mokesčių inspekcijai, kuri apskaičiuoja paveldimo turto apmokestinamąją vertę.</text:span></text:p>
      <text:p text:style-name="P169"/>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5-16T13:38:00Z</meta:creation-date>
    <dc:date>2016-05-16T13:38:00Z</dc:date>
    <meta:template xlink:href="Normal" xlink:type="simple"/>
    <meta:editing-cycles>2</meta:editing-cycles>
    <meta:editing-duration>PT0S</meta:editing-duration>
    <meta:document-statistic meta:page-count="4" meta:paragraph-count="63" meta:word-count="890" meta:character-count="7193" meta:row-count="219" meta:non-whitespace-character-count="6366"/>
  </office:meta>
</office:document-meta>
</file>