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/>
      <text:p text:style-name="P9">Į S A K Y M A S</text:p>
      <text:p text:style-name="P10">DĖL SVEIKATOS APSAUGOS MINISTRO 2000 M. VASARIO 9 D. ĮSAKYMO NR. 73 „DĖL KOMPENSUOJAMŲJŲ VAISTŲ GRUPAVIMO BAZINEI KAINAI NUSTATYTI TVARKOS PATVIRTINIMO“ DALINIO PAKEITIMO</text:p>
      <text:p text:style-name="P11"/>
      <text:p text:style-name="P12">2002 m. sausio 2 d. Nr. 2</text:p>
      <text:p text:style-name="P13">Vilnius</text:p>
      <text:p text:style-name="P14"/>
      <text:p text:style-name="P15"/>
      <text:p text:style-name="P16"><text:span text:style-name="T17">Iš dalies<text:s/></text:span><text:span text:style-name="T18">keičiu</text:span><text:span text:style-name="T19"><text:s/>sveikatos apsaugos ministro 2000 m. vasario 9 d. įsakymu Nr. 73 „Dėl Kompensuojamųjų vaistų grupavimo bazinei kainai nustatyti tvarkos patvirtinimo“ (Žin., 2000, Nr.<text:s/></text:span><text:a xlink:href="https://www.e-tar.lt/portal/lt/legalAct/TAR.7F329B651534" office:target-frame-name="_blank" xlink:show="new"><text:span text:style-name="T20">13-332</text:span></text:a><text:span text:style-name="T21">, Nr.<text:s/></text:span><text:a xlink:href="https://www.e-tar.lt/portal/lt/legalAct/TAR.F78C56E97F1A" office:target-frame-name="_blank" xlink:show="new"><text:span text:style-name="T22">33-939</text:span></text:a><text:span text:style-name="T23">) patvirtintą Kompensuojamųjų vaistų grupavimo bazinei kainai nustatyti tvarką:</text:span></text:p>
      <text:p text:style-name="P24"><text:span text:style-name="T25">1</text:span><text:span text:style-name="T26">. Tvarkos skilčių „Grupės pavadinimas“ ir „Vaisto forma“ dalyse „Geriami kieti, prailginto veikimo „ ir „Injekciniai, prailginto veikimo“ vietoj žodžio „prailginto“<text:s/></text:span><text:span text:style-name="T27">įrašau</text:span><text:span text:style-name="T28"><text:s/>žodį „modifikuoto*“.</text:span></text:p>
      <text:p text:style-name="P29"><text:span text:style-name="T30">2</text:span><text:span text:style-name="T31">.<text:s/></text:span><text:span text:style-name="T32">Papildau</text:span><text:span text:style-name="T33"><text:s/>tvarką pastaba ir išdėstau ją taip:</text:span></text:p>
      <text:p text:style-name="P34"><text:span text:style-name="T35">„</text:span><text:span text:style-name="T36">*</text:span><text:span text:style-name="T37">modifikuoto veikimo grupės vaistai, išskyrus tabletes dengtas apvalkalu, atspariu skrandžio sulčių poveikiui, yra:</text:span></text:p>
      <text:p text:style-name="P38">ilgo veikimo,</text:p>
      <text:p text:style-name="P39">uždelsto veikimo,</text:p>
      <text:p text:style-name="P40">pulsuojančio veikimo,</text:p>
      <text:p text:style-name="P41"><text:span text:style-name="T42">pagreitinto veikimo.“</text:span></text:p>
      <text:p text:style-name="P43"><text:span text:style-name="T44">3</text:span><text:span text:style-name="T45">.<text:s/></text:span><text:span text:style-name="T46">Pavedu</text:span><text:span text:style-name="T47"><text:s/>įsakymo vykdymą kontroliuoti Farmacijos departamento prie SAM direktoriaus pavaduotojui l. e. direktoriaus pareigas Nerimantui Steikūnui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2T07:17:00Z</meta:creation-date>
    <dc:date>2017-01-12T07:1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9" meta:character-count="1388" meta:row-count="24" meta:non-whitespace-character-count="1220"/>
  </office:meta>
</office:document-meta>
</file>