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style:font-style-complex="italic"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16in"/>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16in"/>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16in"/>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style="italic" style:font-style-asian="italic" style:font-style-complex="italic" fo:color="#000000"/>
    </style:style>
    <style:style style:name="P298" style:parent-style-name="Normal" style:family="paragraph">
      <style:paragraph-properties>
        <style:tab-stops>
          <style:tab-stop style:type="right" style:position="6.0625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EŠŲJŲ IR PRIVAČIŲ INTERESŲ DERINIMO VALSTYBINĖJE TARNYBOJE ĮSTATYMO 4, 5, 6, 7, 8, 9, 10 IR 23 STRAIPSNIŲ PAKEITIMO</text:p>
      <text:p text:style-name="P13">Į S T A T Y M A S</text:p>
      <text:p text:style-name="P14"/>
      <text:p text:style-name="P15">2005 m. liepos 5 d. Nr. X-316</text:p>
      <text:p text:style-name="P16">Vilnius</text:p>
      <text:p text:style-name="P17"/>
      <text:p text:style-name="P18"><text:span text:style-name="T19">(Žin., 1997, Nr.<text:s/></text:span><text:a xlink:href="https://www.e-tar.lt/portal/lt/legalAct/TAR.C0E550D6ADF0" office:target-frame-name="_blank" xlink:show="new"><text:span text:style-name="T20">67-1659</text:span></text:a><text:span text:style-name="T21">; 2000, Nr.<text:s/></text:span><text:a xlink:href="https://www.e-tar.lt/portal/lt/legalAct/TAR.B24AF3538B14" office:target-frame-name="_blank" xlink:show="new"><text:span text:style-name="T22">18-431</text:span></text:a><text:span text:style-name="T23">, Nr.<text:s/></text:span><text:a xlink:href="https://www.e-tar.lt/portal/lt/legalAct/TAR.CF80B84E46E6" office:target-frame-name="_blank" xlink:show="new"><text:span text:style-name="T24">85-2574</text:span></text:a><text:span text:style-name="T25">; 2001, Nr.<text:s/></text:span><text:a xlink:href="https://www.e-tar.lt/portal/lt/legalAct/TAR.932273BC5680" office:target-frame-name="_blank" xlink:show="new"><text:span text:style-name="T26">35-1165</text:span></text:a><text:span text:style-name="T27">; 2003, Nr.<text:s/></text:span><text:a xlink:href="https://www.e-tar.lt/portal/lt/legalAct/TAR.979299BCE0EB" office:target-frame-name="_blank" xlink:show="new"><text:span text:style-name="T28">42-1911</text:span></text:a><text:span text:style-name="T29">, Nr.<text:s/></text:span><text:a xlink:href="https://www.e-tar.lt/portal/lt/legalAct/TAR.FF478C6250F4" office:target-frame-name="_blank" xlink:show="new"><text:span text:style-name="T30">111-4929</text:span></text:a><text:span text:style-name="T31">, Nr.<text:s/></text:span><text:a xlink:href="https://www.e-tar.lt/portal/lt/legalAct/TAR.6AE3851DBCAA" office:target-frame-name="_blank" xlink:show="new"><text:span text:style-name="T32">123-5584</text:span></text:a><text:span text:style-name="T33">; 2004, Nr.<text:s/></text:span><text:a xlink:href="https://www.e-tar.lt/portal/lt/legalAct/TAR.31A28B4F31FC" office:target-frame-name="_blank" xlink:show="new"><text:span text:style-name="T34">98-3630</text:span></text:a><text:span text:style-name="T35">)</text:span></text:p>
      <text:p text:style-name="Normal"/>
      <text:p text:style-name="P36"><text:span text:style-name="T37">1</text:span><text:span text:style-name="T38"><text:s/>straipsnis.<text:s/></text:span><text:span text:style-name="T39">4</text:span><text:span text:style-name="T40"><text:s/>straipsnio pakeitimas</text:span></text:p>
      <text:p text:style-name="P41"><text:span text:style-name="T42">Pakeisti 4 straipsnį ir jį išdėstyti taip:</text:span></text:p>
      <text:p text:style-name="P43"><text:span text:style-name="T44">„</text:span><text:span text:style-name="T45">4</text:span><text:span text:style-name="T46"><text:s/>straipsnis.<text:s/></text:span><text:span text:style-name="T47">Privačių interesų deklaracija</text:span></text:p>
      <text:p text:style-name="P48"><text:span text:style-name="T49">Valstybinėje tarnyboje dirbantis asmuo privalo deklaruoti privačius interesus šio įstatymo ir kitų teisės aktų nustatyta tvarka pateikdamas</text:span><text:span text:style-name="T50"><text:s/>privačių interesų deklaraciją (toliau – deklaracija). Šio įstatymo nuostatos dėl privačių interesų deklaravimo taip pat taikomos politinių partijų pirmininkams ir jų pavaduotojams.“</text:span></text:p>
      <text:p text:style-name="P51"/>
      <text:p text:style-name="P52"><text:span text:style-name="T53">2</text:span><text:span text:style-name="T54"><text:s/>straipsnis.<text:s/></text:span><text:span text:style-name="T55">5 straipsnio pakeitimas</text:span></text:p>
      <text:p text:style-name="P56"><text:span text:style-name="T57">Pakeisti 5 straipsnį</text:span><text:span text:style-name="T58"><text:s/>ir jį išdėstyti taip:</text:span></text:p>
      <text:p text:style-name="P59"><text:span text:style-name="T60">„</text:span><text:span text:style-name="T61">5</text:span><text:span text:style-name="T62"><text:s/>straipsnis.<text:s/></text:span><text:span text:style-name="T63">Deklaracijos pateikimas<text:s/></text:span></text:p>
      <text:p text:style-name="P64"><text:span text:style-name="T65">1</text:span><text:span text:style-name="T66">. Valstybinėje tarnyboje dirbantis asmuo per vieną mėnesį nuo išrinkimo, priėmimo ar paskyrimo į tarnybą dienos pateikia deklaraciją valstybės ar savivaldybės institucijos, kurioje dirba</text:span><text:span text:style-name="T67">, vadovui ar šio įgaliotam atstovui.</text:span></text:p>
      <text:p text:style-name="P68"><text:span text:style-name="T69">2</text:span><text:span text:style-name="T70">. Šio įstatymo 10 straipsnio 1 dalyje nurodytas pareigas einantis asmuo deklaraciją pateikia Vyriausiajai tarnybinės etikos komisijai.<text:s/></text:span></text:p>
      <text:p text:style-name="P71"><text:span text:style-name="T72">3</text:span><text:span text:style-name="T73">. Deklaracija gali būti teikiama ne tik institucijos, kurioje asmuo dirba</text:span><text:span text:style-name="T74">, vadovui ar jo įgaliotam atstovui, bet ir kitiems struktūriniams padaliniams, jeigu tai numato tos institucijos veiklos tvarką nustatantis teisės aktas.<text:s/></text:span></text:p>
      <text:p text:style-name="P75"><text:span text:style-name="T76">4</text:span><text:span text:style-name="T77">. Teisės aktų nustatytais atvejais ir tvarka deklaracijų turinčios teisę reikalauti institucijos</text:span><text:span text:style-name="T78"><text:s/>jas išsireikalauja pačios iš deklaruojančiojo asmens darbovietės arba iš Vyriausiosios tarnybinės etikos komisijos</text:span><text:span text:style-name="T79">.</text:span><text:span text:style-name="T80">“</text:span></text:p>
      <text:p text:style-name="P81"/>
      <text:p text:style-name="P82"><text:span text:style-name="T83">3</text:span><text:span text:style-name="T84"><text:s/>straipsnis.<text:s/></text:span><text:span text:style-name="T85">6 straipsnio pakeitimas</text:span></text:p>
      <text:p text:style-name="P86"><text:span text:style-name="T87">Pakeisti 6 straipsnį ir jį išdėstyti taip:</text:span></text:p>
      <text:p text:style-name="P88"><text:span text:style-name="T89">„</text:span><text:span text:style-name="T90">6</text:span><text:span text:style-name="T91"><text:s/>straipsnis.<text:s/></text:span><text:span text:style-name="T92">Deklaracijos turinys<text:s/></text:span></text:p>
      <text:p text:style-name="P93"><text:span text:style-name="T94">1</text:span><text:span text:style-name="T95">. Deklaracijoje turi būti nurodyta deklaruojančio asmens ir jo sutuoktinio:</text:span></text:p>
      <text:p text:style-name="P96"><text:span text:style-name="T97">1</text:span><text:span text:style-name="T98">) duomenys apie turimą privalomą registruoti nekilnojamąjį turtą, vertybinius popierius ir gautas pajamas bei prievolių įvykdymą užtikrinančius turtinius įsipareigojimus;</text:span></text:p>
      <text:p text:style-name="P99"><text:span text:style-name="T100">2</text:span><text:span text:style-name="T101">) duomenys apie individualią įmonę (kitą organizaciją ar įstaigą), kurios savininkas, steigėjas ar dalininkas yra deklaruojantis asmuo ar jo sutuoktinis;</text:span></text:p>
      <text:p text:style-name="P102"><text:span text:style-name="T103">3</text:span><text:span text:style-name="T104">) per paskutinius 12 kalendorinių mėnesių gautos dovanos, jeigu jų vertė yra didesnė negu 1 MGL,</text:span><text:span text:style-name="T105"><text:s/>išskyrus dovanas, gautas iš artimųjų giminaičių ir šeimos narių;</text:span></text:p>
      <text:p text:style-name="P106"><text:span text:style-name="T107">4</text:span><text:span text:style-name="T108">) per paskutinius 12 kalendorinių mėnesių nemokamai suteiktos arba kitų fizinių ar juridinių asmenų apmokėtos paslaugos, jeigu jų vertė yra didesnė negu 5 MGL, išskyrus atvejus, kai pas</text:span><text:span text:style-name="T109">laugas suteikia arba apmoka artimieji giminaičiai ar šeimos nariai;</text:span></text:p>
      <text:p text:style-name="P110"><text:span text:style-name="T111">5</text:span><text:span text:style-name="T112">) narystė, pareigos ir ryšiai su įmonėmis, įstaigomis, bendrijomis, fondais ar asociacijomis (taip pat ir tarptautinėmis), išskyrus narystę politinėse partijose;<text:s/></text:span></text:p>
      <text:p text:style-name="P113"><text:span text:style-name="T114">6</text:span><text:span text:style-name="T115">) artimieji gim</text:span><text:span text:style-name="T116">inaičiai ir šeimos nariai bei kiti deklaruojančiam asmeniui žinomi asmenys, dėl kurių gali kilti interesų konfliktas.</text:span></text:p>
      <text:p text:style-name="P117"><text:span text:style-name="T118">2</text:span><text:span text:style-name="T119">. Deklaruojantis asmuo turi nurodyti ir kitus duomenis ar aplinkybes, dėl kurių, jo nuomone, gali kilti interesų konfliktas.</text:span></text:p>
      <text:p text:style-name="P120"><text:span text:style-name="T121">3</text:span><text:span text:style-name="T122">.</text:span><text:span text:style-name="T123"><text:s/>Deklaruojantis asmuo gali nenurodyti duomenų apie sutuoktinį, jeigu sutuoktiniai kartu negyvena, neturi bendro ūkio ir dėl to šie duomenys jam nėra žinomi.“</text:span></text:p>
      <text:p text:style-name="P124"/>
      <text:p text:style-name="P125"><text:span text:style-name="T126">4</text:span><text:span text:style-name="T127"><text:s/>straipsnis.<text:s/></text:span><text:span text:style-name="T128">7 straipsnio pakeitimas</text:span></text:p>
      <text:p text:style-name="P129"><text:span text:style-name="T130">Pakeisti 7 straipsnį ir jį išdėstyti taip:</text:span></text:p>
      <text:p text:style-name="P131"><text:span text:style-name="T132">„</text:span><text:span text:style-name="T133">7</text:span><text:span text:style-name="T134"><text:s/>straipsnis.<text:s/></text:span><text:span text:style-name="T135">Deklaracijos duomenų patvirtinimas, tikslinimas ir papildymas</text:span></text:p>
      <text:p text:style-name="P136"><text:span text:style-name="T137">1</text:span><text:span text:style-name="T138">. Jeigu pateiktoje deklaracijoje nurodyti duomenys apie deklaruojančio asmens</text:span><text:span text:style-name="T139"><text:s/></text:span><text:span text:style-name="T140">ir jo sutuoktinio privačius interesus nepasikeitė, deklaruojantis asmuo privalo tai raštu patvir</text:span><text:span text:style-name="T141">tinti kiekvienais metais iki gegužės 15 dienos.</text:span></text:p>
      <text:p text:style-name="P142"><text:span text:style-name="T143">2</text:span><text:span text:style-name="T144">. Jeigu deklaruotini duomenys pasikeitė, deklaruojantis asmuo privalo patikslinti deklaraciją ne vėliau kaip per dvi savaites nuo duomenų pasikeitimo dienos.<text:s/></text:span></text:p>
      <text:p text:style-name="P145"><text:span text:style-name="T146">3</text:span><text:span text:style-name="T147">. Jeigu paaiškėja naujos aplinkybės, dė</text:span><text:span text:style-name="T148">l kurių gali kilti interesų konfliktas, deklaruojantis asmuo privalo deklaraciją papildyti nedelsiant po šių aplinkybių paaiškėjimo.<text:s/></text:span></text:p>
      <text:p text:style-name="P149"><text:span text:style-name="T150">4</text:span><text:span text:style-name="T151">. Šio straipsnio 1, 2 ir 3 dalyse nustatytais atvejais deklaracija patvirtinama, patikslinama ar papildoma Vyriausios</text:span><text:span text:style-name="T152">ios tarnybinės etikos komisijos nustatyta tvarka pateikiant deklaracijos priedą dėl duomenų patvirtinimo, patikslinimo ar papildymo. Šis priedas yra neatskiriama deklaracijos dalis.“</text:span></text:p>
      <text:p text:style-name="P153"/>
      <text:p text:style-name="P154"><text:span text:style-name="T155">5</text:span><text:span text:style-name="T156"><text:s/>straipsnis.<text:s/></text:span><text:span text:style-name="T157">8 straipsnio pakeitimas</text:span></text:p>
      <text:p text:style-name="P158"><text:span text:style-name="T159">Pakeisti 8 straipsnį</text:span><text:span text:style-name="T160"><text:s/>ir jį išdėstyti taip:</text:span></text:p>
      <text:p text:style-name="P161"><text:span text:style-name="T162">„</text:span><text:span text:style-name="T163">8</text:span><text:span text:style-name="T164"><text:s/>straipsnis.<text:s/></text:span><text:span text:style-name="T165">Deklaracijos forma ir saugojimas<text:s/></text:span></text:p>
      <text:p text:style-name="P166"><text:span text:style-name="T167">1</text:span><text:span text:style-name="T168">. Deklaracijos formą, pildymo ir pateikimo taisykles nustato Vyriausioji tarnybinės etikos komisija.<text:s/></text:span></text:p>
      <text:p text:style-name="P169"><text:span text:style-name="T170">2</text:span><text:span text:style-name="T171">. Vyriausiosios tarnybinės etikos komisijos nustatyta tvarka deklaraci</text:span><text:span text:style-name="T172">ja gali būti pateikiama elektroniniu būdu.</text:span></text:p>
      <text:p text:style-name="P173"><text:span text:style-name="T174">3</text:span><text:span text:style-name="T175">. Deklaracijos saugomos institucijose, kurioms jos yra pateiktos. Už deklaracijų saugojimą yra atsakingi institucijų vadovai ar jų įgalioti atstovai.“</text:span></text:p>
      <text:p text:style-name="P176"/>
      <text:p text:style-name="P177"><text:span text:style-name="T178">6</text:span><text:span text:style-name="T179"><text:s/>straipsnis.<text:s/></text:span><text:span text:style-name="T180">9 straipsnio pakeitimas</text:span></text:p>
      <text:p text:style-name="P181"><text:span text:style-name="T182">Pakeisti 9 straipsnį ir jį išdėstyti taip:</text:span></text:p>
      <text:p text:style-name="P183"><text:span text:style-name="T184">„</text:span><text:span text:style-name="T185">9</text:span><text:span text:style-name="T186"><text:s/>straipsnis.<text:s/></text:span><text:span text:style-name="T187">Deklaracijos duomenų tikrinimas<text:s/></text:span></text:p>
      <text:p text:style-name="P188"><text:span text:style-name="T189">Deklaracijoje pateiktus duomenis gali tikrinti:</text:span></text:p>
      <text:p text:style-name="P190"><text:span text:style-name="T191">1</text:span><text:span text:style-name="T192">) institucijos, kurioje asmuo dirba, vadovas ar jo įgalioti asmenys;</text:span></text:p>
      <text:p text:style-name="P193"><text:span text:style-name="T194">2</text:span><text:span text:style-name="T195">) Vyriausioji tarnybinės etikos komi</text:span><text:span text:style-name="T196">sija;</text:span></text:p>
      <text:p text:style-name="P197"><text:span text:style-name="T198">3</text:span><text:span text:style-name="T199">) valstybinė mokesčių inspekcija;</text:span></text:p>
      <text:p text:style-name="P200"><text:span text:style-name="T201">4</text:span><text:span text:style-name="T202">) teisėsaugos institucijos teisės aktų nustatyta tvarka.“</text:span></text:p>
      <text:p text:style-name="P203"/>
      <text:p text:style-name="P204"><text:span text:style-name="T205">7</text:span><text:span text:style-name="T206"><text:s/>straipsnis.<text:s/></text:span><text:span text:style-name="T207">10 straipsnio pakeitimas</text:span></text:p>
      <text:p text:style-name="P208"><text:span text:style-name="T209">Pakeisti 10 straipsnį ir jį išdėstyti taip:</text:span></text:p>
      <text:p text:style-name="P210"><text:span text:style-name="T211">„</text:span><text:span text:style-name="T212">10</text:span><text:span text:style-name="T213"><text:s/>straipsnis.<text:s/></text:span><text:span text:style-name="T214">Deklaracijų viešumas</text:span></text:p>
      <text:p text:style-name="P215"><text:span text:style-name="T216">1</text:span><text:span text:style-name="T217">. Re</text:span><text:span text:style-name="T218">spublikos Prezidento, valstybės politikų, politinių partijų pirmininkų ir jų pavaduotojų, teisėjų, prokurorų, Seimo įsteigtų ar jam atskaitingų institucijų vadovų ir jų pavaduotojų, Vyriausybės įsteigtų ar jai atskaitingų institucijų vadovų ir jų pavaduoto</text:span><text:span text:style-name="T219">jų, ministerijų įsteigtų ar joms atskaitingų institucijų vadovų ir jų pavaduotojų privačių interesų deklaracijų duomenys yra vieši ir skelbiami Vyriausiosios tarnybinės etikos komisijos nustatyta tvarka.</text:span></text:p>
      <text:p text:style-name="P220"><text:span text:style-name="T221">2</text:span><text:span text:style-name="T222">. Detalų šio straipsnio 1 dalyje išvardytų pare</text:span><text:span text:style-name="T223">igybių sąrašą nustato ir tikslina Vyriausioji tarnybinės etikos komisija.</text:span></text:p>
      <text:p text:style-name="P224"><text:span text:style-name="T225">3</text:span><text:span text:style-name="T226">. Kitų asmenų, dirbančių valstybinėje tarnyboje, deklaracijų duomenys gali būti skelbiami Vyriausiosios tarnybinės etikos komisijos motyvuotu sprendimu.“</text:span></text:p>
      <text:p text:style-name="P227"/>
      <text:p text:style-name="P228"><text:span text:style-name="T229">8</text:span><text:span text:style-name="T230"><text:s/>straipsnis.<text:s/></text:span><text:span text:style-name="T231">23 straipsnio 2, 3, 4 ir 5 dalių pakeitimas</text:span></text:p>
      <text:p text:style-name="P232"><text:span text:style-name="T233">1</text:span><text:span text:style-name="T234">. Pakeisti 23 straipsnio 2 dalį ir ją išdėstyti taip:</text:span></text:p>
      <text:p text:style-name="P235"><text:span text:style-name="T236">„</text:span><text:span text:style-name="T237">2</text:span><text:span text:style-name="T238">. Po vieną Vyriausiosios tarnybinės etikos komisijos narį siūlo Respublikos Prezidentas, Seimo Pirmininkas, Ministras Pirmininkas, Lietu</text:span><text:span text:style-name="T239">vos Aukščiausiojo Teismo pirmininkas ir Lietuvos teisininkų draugija. Siūlomas asmuo turi būti nepriekaištingos reputacijos. Vyriausiosios tarnybinės etikos komisijos sudėtį tvirtina Seimas. Vyriausiosios tarnybinės etikos komisijos narių kadencijos laikas</text:span><text:span text:style-name="T240"><text:s/>– 5 metai. Tas pats asmuo Vyriausiosios tarnybinės etikos komisijos nariu gali būti ne daugiau kaip dvi kadencijas iš eilės. Vyriausiosios tarnybinės etikos komisijos pirmininką iš šios komisijos narių Seimo Pirmininko teikimu tvirtina Seimas.“</text:span></text:p>
      <text:p text:style-name="P241"><text:span text:style-name="T242">2</text:span><text:span text:style-name="T243">.</text:span><text:span text:style-name="T244"><text:s/>Pakeisti 23 straipsnio 3 dalį ir ją išdėstyti taip:</text:span></text:p>
      <text:p text:style-name="P245"><text:span text:style-name="T246">„</text:span><text:span text:style-name="T247">3</text:span><text:span text:style-name="T248">. Pasibaigus kadencijai, Vyriausiosios tarnybinės etikos komisijos narys savo pareigas eina tol, kol bus paskirtas naujas komisijos narys. Komisijos nario įgaliojimai nutrūksta, kai:</text:span></text:p>
      <text:p text:style-name="P249"><text:span text:style-name="T250">1</text:span><text:span text:style-name="T251">) pasibaigia<text:s/></text:span><text:span text:style-name="T252">jo įgaliojimų laikas;</text:span></text:p>
      <text:p text:style-name="P253"><text:span text:style-name="T254">2</text:span><text:span text:style-name="T255">) jis atsistatydina;</text:span></text:p>
      <text:p text:style-name="P256"><text:span text:style-name="T257">3</text:span><text:span text:style-name="T258">) jis miršta;</text:span></text:p>
      <text:p text:style-name="P259"><text:span text:style-name="T260">4</text:span><text:span text:style-name="T261">) jis nedirba dėl laikinojo nedarbingumo ilgiau kaip 120 kalendorinių dienų iš eilės arba ilgiau kaip 140 dienų per paskutinius 12 mėnesių, jei įstatymų nenustatyta, kad dėl tam tikros</text:span><text:span text:style-name="T262"><text:s/>ligos pareigos paliekamos ilgesnį laiką, arba kai komisijos narys pagal medicinos ar invalidumą nustatančios komisijos išvadą negali eiti pareigų;<text:s/></text:span></text:p>
      <text:p text:style-name="P263"><text:span text:style-name="T264">5</text:span><text:span text:style-name="T265">) dėl jo įsiteisėja apkaltinamasis teismo nuosprendis;</text:span></text:p>
      <text:p text:style-name="P266"><text:span text:style-name="T267">6</text:span><text:span text:style-name="T268">) daugiau kaip pusė visų Seimo narių<text:s/></text:span><text:span text:style-name="T269">pareiškia nepasitikėjimą juo.“</text:span></text:p>
      <text:p text:style-name="P270"><text:span text:style-name="T271">3</text:span><text:span text:style-name="T272">. Pakeisti 23 straipsnio 4 dalį ir ją išdėstyti taip:</text:span></text:p>
      <text:p text:style-name="P273"><text:span text:style-name="T274">„</text:span><text:span text:style-name="T275">4</text:span><text:span text:style-name="T276">. Vyriausiosios tarnybinės etikos komisijos narių darbo užmokestį, mokamą Lietuvos Respublikos valstybės politikų, teisėjų ir valstybės pareigūnų darbo apmo</text:span><text:span text:style-name="T277">kėjimo įstatymo nustatyta tvarka, sudaro: pareiginė alga, priedas už ištarnautus Lietuvos valstybei metus ir vienkartinė priemoka. Sprendimą skirti komisijos nariui vienkartinę priemoką priima Seimo valdyba Seimo Pirmininko teikimu. Pasibaigus komisijos na</text:span><text:span text:style-name="T278">rio įgaliojimų laikui, jam išmokama dviejų mėnesių vidutinio darbo užmokesčio (toliau – VDU) dydžio išeitinė išmoka. Dviejų VDU dydžio išeitinė išmoka komisijos nariui išmokama, kai jo įgaliojimai nutrūksta pagal šio straipsnio 3 dalies 1 ir 4 punktus. Kom</text:span><text:span text:style-name="T279">isijos narių kasmetinių atostogų trukmę, suteikimo ir mokėjimo už jas tvarką bei sąlygas nustato Lietuvos Respublikos valstybės tarnybos įstatymas. Socialinės garantijos komisijos nariams teikiamos Lietuvos Respublikos darbo kodekso ir kitų teisės aktų nus</text:span><text:span text:style-name="T280">tatyta tvarka.“</text:span></text:p>
      <text:p text:style-name="P281"><text:span text:style-name="T282">4</text:span><text:span text:style-name="T283">. Pakeisti 23 straipsnio 5 dalį ir ją išdėstyti taip:</text:span></text:p>
      <text:p text:style-name="P284"><text:span text:style-name="T285">„</text:span><text:span text:style-name="T286">5</text:span><text:span text:style-name="T287">. Vyriausioji tarnybinės etikos komisija yra atskaitinga Seimui. Ši komisija yra juridinis asmuo, kurio veikla finansuojama iš valstybės biudžeto. Vyriausiosios tarnybinės e</text:span><text:span text:style-name="T288">tikos komisijos nuostatus tvirtina Seimas, o jos darbo organizavimo tvarką nustato šios komisijos patvirtintas darbo reglamentas. Vyriausiąją tarnybinės etikos komisiją aptarnauja šios komisijos sekretoriatas. Jį sudaro valstybės tarnautojai ir asmenys, di</text:span><text:span text:style-name="T289">rbantys pagal darbo</text:span><text:span text:style-name="T290"><text:s/></text:span><text:span text:style-name="T291">sutartis.</text:span><text:span text:style-name="T292"><text:s/></text:span><text:span text:style-name="T293">Komisijos sekretoriato sudėtį, etatų sąrašus ir atlyginimus, neviršydamas teisės aktų nustatytų atlyginimų dydžių, tvirtina komisijos pirmininkas.“</text:span></text:p>
      <text:p text:style-name="P294"/>
      <text:p text:style-name="P295"/>
      <text:p text:style-name="P296"><text:span text:style-name="T297">Skelbiu šį Lietuvos Respublikos Seimo priimtą įstatymą.</text:span></text:p>
      <text:p text:style-name="P298"/>
      <text:p text:style-name="P299">RESPUBLIKOS<text:s/>PREZIDENTAS<text:tab/>VALDAS ADAMKUS</text:p>
      <text:p text:style-name="P300">______________</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5:16:00Z</meta:creation-date>
    <dc:date>2015-10-10T15:16:00Z</dc:date>
    <meta:template xlink:href="Normal" xlink:type="simple"/>
    <meta:editing-cycles>2</meta:editing-cycles>
    <meta:editing-duration>PT0S</meta:editing-duration>
    <meta:document-statistic meta:page-count="3" meta:paragraph-count="93" meta:word-count="1331" meta:character-count="10144" meta:row-count="342" meta:non-whitespace-character-count="8906"/>
  </office:meta>
</office:document-meta>
</file>