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SPALIO 1 D. ĮSAKYMO NR. 512 „DĖL SLAUGYTOJŲ PROFESINIO TOBULINIMO, PRIVALOMO BENDROSIOS IR (AR) SPECIALIOSIOS PRAKTIKOS SLAUGYTOJŲ LICENCIJŲ IR SERTIFIKATŲ (KAI JIE PRIVALOMI) PERREGISTRAVIMO AR GALIOJIMO ATNAUJINIMO TVARKOS IR MASTO NUSTATYMO“ PAKEITIMO</text:p>
      <text:p text:style-name="P12"/>
      <text:p text:style-name="P13">2007 m. birželio 29 d. Nr. V-549</text:p>
      <text:p text:style-name="P14">Vilnius</text:p>
      <text:p text:style-name="P15"/>
      <text:p text:style-name="P16"/>
      <text:p text:style-name="P17"><text:span text:style-name="T18">Pakeičiu</text:span><text:s/>Slaugytojų profesinio tobulinimo, privalomo bendrosios (ar) specialiosios praktikos slaugytojų licencijų ir sertifikatų (kai jie privalomi) perregistravimo ar galiojimo atnaujinimo tvarką ir mastą, patvirtintą Lietuvos Respublikos sveikatos apsaugos ministro 2001 m. spalio 1 d. įsakymu Nr. 512 „Dėl Slaugytojų profesinio tobulinimo, privalomo bendrosios (ar) specialiosios praktikos slaugytojų licencijų ir sertifikatų (kai jie privalomi) perregistravimo ar galiojimo atnaujinimo tvarkos ir masto nustatymo“ (Žin., 2001, Nr.<text:s/><text:a xlink:href="https://www.e-tar.lt/portal/lt/legalAct/TAR.0899E6EF100E" office:target-frame-name="_blank" xlink:show="new"><text:span text:style-name="T19">87-3045</text:span></text:a>), 2 punktą ir išdėstau taip:</text:p>
      <text:p text:style-name="P20">„2. Bendrosios ir (ar) specialiosios praktikos slaugytojų licencija perregistruojama pateikus dokumentus, patvirtinančius, kad slaugytojas paskutinius penkerius metus ne mažiau kaip 60 valandų tobulino profesinę kvalifikaciją“.</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0T11:42:00Z</meta:creation-date>
    <dc:date>2016-06-10T11:42:00Z</dc:date>
    <meta:template xlink:href="Normal" xlink:type="simple"/>
    <meta:editing-cycles>2</meta:editing-cycles>
    <meta:editing-duration>PT0S</meta:editing-duration>
    <meta:document-statistic meta:page-count="1" meta:paragraph-count="9" meta:word-count="174" meta:character-count="1369" meta:row-count="40" meta:non-whitespace-character-count="1204"/>
  </office:meta>
</office:document-meta>
</file>