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3 m. balandžio 18 d. nutarimo Nr. 480 „DĖL BENDRŲJŲ REIKALAVIMŲ VALSTYBĖS IR SAVIVALDYBIŲ INSTITUCIJŲ IR ĮSTAIGŲ INTERNETO SVETAINĖMS APRAŠO PATVIRTINIMO“ PAKEITIMO</text:p>
      <text:p text:style-name="P7"/>
      <text:p text:style-name="P8">2013 m. lapkričio 27 d. Nr. 1109<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2003 m. balandžio 18 d. nutarimą Nr. 480 „Dėl Bendrųjų reikalavimų valstybės ir savivaldybių institucijų ir įstaigų interneto svetainėms aprašo patvirtinimo“ (Žin., 2003, Nr. </text:span><text:a xlink:href="https://www.e-tar.lt/portal/lt/legalAct/TAR.3FB3953EFFDC" office:target-frame-name="_blank" xlink:show="new"><text:span text:style-name="T18">38-1739</text:span></text:a><text:span text:style-name="T19">; 2009, Nr. </text:span><text:a xlink:href="https://www.e-tar.lt/portal/lt/legalAct/TAR.FC5AE99C1C2E" office:target-frame-name="_blank" xlink:show="new"><text:span text:style-name="T20">154-6976</text:span></text:a><text:span text:style-name="T21">; 2010, Nr. </text:span><text:a xlink:href="https://www.e-tar.lt/portal/lt/legalAct/TAR.4B54827ECAAE" office:target-frame-name="_blank" xlink:show="new"><text:span text:style-name="T22">113-5769</text:span></text:a><text:span text:style-name="T23">; 2011, Nr. </text:span><text:a xlink:href="https://www.e-tar.lt/portal/lt/legalAct/TAR.23F5D3017C18" office:target-frame-name="_blank" xlink:show="new"><text:span text:style-name="T24">8-352</text:span></text:a><text:span text:style-name="T25">, Nr. </text:span><text:a xlink:href="https://www.e-tar.lt/portal/lt/legalAct/TAR.044E8ADBC23E" office:target-frame-name="_blank" xlink:show="new"><text:span text:style-name="T26">123-5823</text:span></text:a><text:span text:style-name="T27">, Nr. </text:span><text:a xlink:href="https://www.e-tar.lt/portal/lt/legalAct/TAR.9CC75304DFFB" office:target-frame-name="_blank" xlink:show="new"><text:span text:style-name="T28">158-7469</text:span></text:a><text:span text:style-name="T29">; 2012, Nr. </text:span><text:a xlink:href="https://www.e-tar.lt/portal/lt/legalAct/TAR.9FDBDBCA70EA" office:target-frame-name="_blank" xlink:show="new"><text:span text:style-name="T30">125-6279</text:span></text:a><text:span text:style-name="T31">; 2013, Nr. </text:span><text:a xlink:href="https://www.e-tar.lt/portal/lt/legalAct/TAR.EA6B4F826FEF" office:target-frame-name="_blank" xlink:show="new"><text:span text:style-name="T32">10-429</text:span></text:a><text:span text:style-name="T33">):</text:span></text:p>
      <text:p text:style-name="P34"><text:span text:style-name="T35">1.1</text:span><text:span text:style-name="T36">. Išdėstyti 4 punktą taip:</text:span></text:p>
      <text:p text:style-name="P37"><text:span text:style-name="T38">„</text:span><text:span text:style-name="T39">4</text:span><text:span text:style-name="T40">. Įpareigoti valstybės ir savivaldybių institucijas ir įstaigas pranešti Lietuvos Respublikos Vyriausybės kanceliarijai (elektroninio pašto adresas – LRVkanceliarija@lrv.lt) įstatymų ir kitų skelbiamų norminių teisės aktų projektų sąrašų interneto svetainių adresus.“</text:span></text:p>
      <text:p text:style-name="P41"><text:span text:style-name="T42">1.2</text:span><text:span text:style-name="T43">. Nurodytu nutarimu patvirtintame Bendrųjų reikalavimų valstybės ir savivaldybių institucijų ir įstaigų interneto svetainėms apraše:</text:span></text:p>
      <text:p text:style-name="P44"><text:span text:style-name="T45">1.2.1</text:span><text:span text:style-name="T46">. Išdėstyti 3 punkto trečiąją pastraipą taip:</text:span></text:p>
      <text:p text:style-name="P47"><text:span text:style-name="T48">„Lietuvos Respublikos Seimo kanceliarija, Lietuvos Respublikos Vyriausybės kanceliarija ar Respublikos Prezidento kanceliarija gali neturėti atskirų interneto svetainių, tačiau Apraše nustatyta informacija turi būti pateikiama atitinkamai Lietuvos Respublikos Seimo, Lietuvos Respublikos Vyriausybės ar Respublikos Prezidento interneto svetainėse.“</text:span></text:p>
      <text:p text:style-name="P49"><text:span text:style-name="T50">1.2.2</text:span><text:span text:style-name="T51">. Išdėstyti 18 punkto keturioliktąją pastraipą taip:</text:span></text:p>
      <text:p text:style-name="P52"><text:span text:style-name="T53">„Įstaigos interneto svetainės srityje „Ūkio subjektų priežiūra“ pateikiama Lietuvos Respublikos viešojo administravimo įstatymo 36</text:span><text:span text:style-name="T54">5</text:span><text:span text:style-name="T55"> straipsnio 2 dalyje nurodyta informacija, kurią privalo skelbti ūkio subjektų veiklos priežiūrą atliekantis subjektas. Jeigu įstaigai Lietuvos Respublikos teisės aktuose nustatytas reikalavimas skelbti informaciją apie įstaigos prižiūrimus ūkio subjektus, tokia informacija turi būti skelbiama šiame punkte nurodytoje įstaigos interneto svetainės srityje.“<text:s/></text:span></text:p>
      <text:p text:style-name="P56"><text:span text:style-name="T57">1.2.3</text:span><text:span text:style-name="T58">. Išdėstyti 29 punktą taip:</text:span></text:p>
      <text:p text:style-name="P59"><text:span text:style-name="T60">„</text:span><text:span text:style-name="T61">29</text:span><text:span text:style-name="T62">. Lietuvos Respublikos Vyriausybės kanceliarija Lietuvos Respublikos Vyriausybės interneto svetainėje skelbia ministerijų, Vyriausybės įstaigų ir savivaldybių tarybų sąrašą su nuorodomis į kiekvienos ministerijos, Vyriausybės įstaigos ir savivaldybės tarybos teisės aktų projektų, esančių TAIS Projektų registravimo posistemyje, sąrašą. Jeigu dėl pateiktų teisės aktų projektų Lietuvos Respublikos Vyriausybės kanceliarijos valstybės tarnautojai ar kitos institucijos parengia pažymas ar kitus papildomus dokumentus, šie dokumentai taip pat skelbiami TAIS Projektų registravimo posistemyje.“</text:span></text:p>
      <text:p text:style-name="P63"><text:span text:style-name="T64">2</text:span><text:span text:style-name="T65">. Šis nutarimas įsigalioja 2014 m. sausio 1 dieną.<text:s/></text:span></text:p>
      <text:p text:style-name="P66"/>
      <text:p text:style-name="P67"/>
      <text:p text:style-name="P68"/>
      <text:p text:style-name="P69"><text:span text:style-name="T70">Ministras Pirmininkas</text:span><text:span text:style-name="T71"><text:tab/>Algirdas Butkevičius</text:span></text:p>
      <text:p text:style-name="P72"/>
      <text:p text:style-name="P73"/>
      <text:p text:style-name="P74"/>
      <text:p text:style-name="P75"><text:span text:style-name="T76">Vidaus reikalų ministras</text:span><text:span text:style-name="T7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6-30T11:00:00Z</meta:creation-date>
    <dc:date>2016-06-30T11:00:00Z</dc:date>
    <meta:template xlink:href="Normal" xlink:type="simple"/>
    <meta:editing-cycles>2</meta:editing-cycles>
    <meta:editing-duration>PT0S</meta:editing-duration>
    <meta:document-statistic meta:page-count="1" meta:paragraph-count="32" meta:word-count="446" meta:character-count="3564" meta:row-count="65" meta:non-whitespace-character-count="3150"/>
  </office:meta>
</office:document-meta>
</file>