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0 D. ĮSAKYMO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KEITIMO IR PAPILDYMO</text:p>
      <text:p text:style-name="P9"/>
      <text:p text:style-name="P10">2004 m. gruodžio 31 d. Nr. VA-215</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text:span></text:p>
      <text:p text:style-name="P20"><text:span text:style-name="T21">1</text:span><text:span text:style-name="T22">.<text:s/></text:span><text:span text:style-name="T23">Pakeičiu</text:span><text:span text:style-name="T24"><text:s/>Apskaičiuotų ir išmokėtų išmokų, pagal mokesčio mokėjimo tvarką priskiriamų gyventojo A klasės pajamoms, taikyto neapmokestinamojo pajamų dydžio bei išskaičiuoto ir sumokėto pajamų mokesčio pažymos FR0466 formos (toliau – Pažyma) pildymo ir išdavimo taisykles (toliau – Taisyklės), patvirtintas Valstybinės mokesčių inspekcijos prie Lietuvos Respublikos finansų ministerijos viršininko 2003 m. balandžio 10 d. įsakymu Nr. V-104 „Dėl<text:s/></text:span><text:span text:style-name="T25">a</text:span><text:span text:style-name="T26">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span><text:a xlink:href="https://www.e-tar.lt/portal/lt/legalAct/TAR.6732DB46740A" office:target-frame-name="_blank" xlink:show="new"><text:span text:style-name="T27">37-1642</text:span></text:a><text:span text:style-name="T28">, Nr.<text:s/></text:span><text:a xlink:href="https://www.e-tar.lt/portal/lt/legalAct/TAR.117256942BC9" office:target-frame-name="_blank" xlink:show="new"><text:span text:style-name="T29">111-4978</text:span></text:a><text:span text:style-name="T30">):</text:span></text:p>
      <text:p text:style-name="P31"><text:span text:style-name="T32">1.1</text:span><text:span text:style-name="T33">. Taisyklių 16 punktą papildau tokia ketvirtąja pastraipa:</text:span></text:p>
      <text:p text:style-name="P34"><text:span text:style-name="T35">„Išmokėtos Išmokos (išskyrus Išmokas už gyventojo parduotą turtą) Pažymoje gali būti įrašomos bendra suma (t. y. bendra per mokestinį laikotarpį išmokėta Išmokų suma pagal mėnesius gali būti neišskaidoma). Tokiu atveju Pažymos 10 laukelis nepildomas“.</text:span></text:p>
      <text:p text:style-name="P36"><text:span text:style-name="T37">1.2</text:span><text:span text:style-name="T38">. Taisyklių 17 punktą išdėstau taip:</text:span></text:p>
      <text:p text:style-name="P39"><text:span text:style-name="T40">„</text:span><text:span text:style-name="T41">17</text:span><text:span text:style-name="T42">. Pažymos 11 laukelyje įrašomas kodas tos savivaldybės, kurią gyventojas mokesčius išskaičiuojančiam asmeniui 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Žin., 2003, Nr.<text:s/></text:span><text:a xlink:href="https://www.e-tar.lt/portal/lt/legalAct/TAR.0ECD85454299" office:target-frame-name="_blank" xlink:show="new"><text:span text:style-name="T43">122-5557</text:span></text:a><text:span text:style-name="T44">). Savivaldybių kodų sąrašas pateiktas Pažymos antroje pusėje.“</text:span></text:p>
      <text:p text:style-name="P45"><text:span text:style-name="T46">1.3</text:span><text:span text:style-name="T47">. Taisyklių 18 punkto pirmą pastraipą išdėstau taip:</text:span></text:p>
      <text:p text:style-name="P48"><text:span text:style-name="T49">„</text:span><text:span text:style-name="T50">18</text:span><text:span text:style-name="T51">. Pažymos 12 laukelyje įrašomas A klasės pajamų rūšies kodas. A klasės pajamų rūšių kodų sąrašas pateiktas Metinės A klasės išmokų, nuo jų išskaičiuoto ir sumokėto pajamų mokesčio deklaracijos FR0573 formos, jos FR0573A, FR0573U priedų pildymo ir teikimo taisyklių, patvirtintų Valstybinės mokesčių inspekcijos prie Lietuvos Respublikos finansų ministerijos viršininko 2004 m. liepos 26 d. įsakymu Nr. VA-145 (Žin., 2004, Nr.<text:s/></text:span><text:a xlink:href="https://www.e-tar.lt/portal/lt/legalAct/TAR.0D467FAF7C6E" office:target-frame-name="_blank" xlink:show="new"><text:span text:style-name="T52">134-4889</text:span></text:a><text:span text:style-name="T53">) 2 priede. Šiame laukelyje gali būti įrašomi tik du pirmieji minėtų kodų skaičiai.“</text:span></text:p>
      <text:p text:style-name="P54"><text:span text:style-name="T55">1.4</text:span><text:span text:style-name="T56">. Taisyklių 21 punkto pirmą sakinį išdėstau taip:</text:span></text:p>
      <text:p text:style-name="P57"><text:span text:style-name="T58">„</text:span><text:span text:style-name="T59">21</text:span><text:span text:style-name="T60">. Pažymos 15 laukelyje įrašoma taikyto neapmokestinamojo pajamų dydžio (NPD) suma litais ir centais.“</text:span></text:p>
      <text:p text:style-name="P61"><text:span text:style-name="T62">1.5</text:span><text:span text:style-name="T63">. Taisyklių 27 punkto antrąjį sakinį išdėstau taip:</text:span></text:p>
      <text:p text:style-name="P64"><text:span text:style-name="T65">„</text:span><text:span text:style-name="T66">27</text:span><text:span text:style-name="T67">. Jeigu tam pačiam gyventojui per mokestinį laikotarpį išmokėtos Išmokos, kurios buvo apskaičiuotos už laikotarpį iki 2002-12-31, tai jos įrašomos atskira eilute.“</text:span></text:p>
      <text:p text:style-name="P68"><text:span text:style-name="T69">1.6</text:span><text:span text:style-name="T70">. Taisyklių 43 punktą išdėstau taip:</text:span></text:p>
      <text:p text:style-name="P71"><text:span text:style-name="T72">„</text:span><text:span text:style-name="T73">43</text:span><text:span text:style-name="T74">. Pažymoje įrašytos sumos turi sutapti su sumomis, įrašytomis gyventojui metinėje deklaracijoje (FR0573 forma), jeigu Pažyma išduodama už laikotarpį, sutampantį su minėtos deklaracijos pateikimo laikotarpiu. Taip pat Pažymoje įrašytos sumos turi sutapti su sumomis, įrašytomis gyventojui pajamų mokesčio, išskaičiuoto iš A klasės pajamų deklaracijos FR0453 formoje, kai teikiama patikslinta minėta deklaracija ir gyventojui išduodama patikslinta Pažyma.“</text:span></text:p>
      <text:p text:style-name="P75"><text:span text:style-name="T76">2</text:span><text:span text:style-name="T77">.<text:s/></text:span><text:span text:style-name="T78">Nustatau</text:span><text:span text:style-name="T79">, kad Pažymos 21, 26, 31 laukeliai gali būti nepildomi.</text:span></text:p>
      <text:p text:style-name="P80"><text:span text:style-name="T81">3</text:span><text:span text:style-name="T82">.<text:s/></text:span><text:span text:style-name="T83">Pripažįstu</text:span><text:span text:style-name="T84"><text:s/>netekusiu galios Taisyklių 41 punktą. Atitinkamai šių Taisyklių 42–52 punktus laikau 41–51 punktais.</text:span></text:p>
      <text:p text:style-name="P85"/>
      <text:p text:style-name="P86"/>
      <text:p text:style-name="P87"/>
      <text:p text:style-name="P88">Viršininko pavaduotoja,</text:p>
      <text:p text:style-name="P89">l. e. viršininko pareigas<text:tab/>Birutė Černiuvienė</text:p>
      <text:p text:style-name="P90"/>
      <text:p text:style-name="P91">SUDERINTA</text:p>
      <text:p text:style-name="P92">Lietuvos Respublikos finansų ministras</text:p>
      <text:p text:style-name="P93">Algirdas Butkevičius</text:p>
      <text:p text:style-name="P94"><text:span text:style-name="T95">2005 m. sausio 13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8:02:00Z</meta:creation-date>
    <dc:date>2017-03-23T08:02:00Z</dc:date>
    <meta:template xlink:href="Normal.dotm" xlink:type="simple"/>
    <meta:editing-cycles>2</meta:editing-cycles>
    <meta:editing-duration>PT0S</meta:editing-duration>
    <meta:document-statistic meta:page-count="2" meta:paragraph-count="62" meta:word-count="566" meta:character-count="4841" meta:row-count="144" meta:non-whitespace-character-count="4337"/>
  </office:meta>
</office:document-meta>
</file>