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REFORMOS ĮSTATYMO 5, 7, 8, 9, 10, 13, 14, 15, 16, 17, 18, 19, 21, 22 STRAIPSNIŲ PAKEITIMO IR PAPILDYMO</text:p>
      <text:p text:style-name="P16">Į S T A T Y M A S</text:p>
      <text:p text:style-name="P17"/>
      <text:p text:style-name="P18">2000 m. birželio 27 d. Nr. VIII-1757</text:p>
      <text:p text:style-name="P19">Vilnius</text:p>
      <text:p text:style-name="P20"><text:span text:style-name="T21">(Žin., 1991, Nr.<text:s/></text:span><text:a xlink:href="https://www.e-tar.lt/portal/lt/legalAct/TAR.075D49C59279" office:target-frame-name="_blank" xlink:show="new"><text:span text:style-name="T22">24-635</text:span></text:a><text:span text:style-name="T23">; 1997, Nr.<text:s/></text:span><text:a xlink:href="https://www.e-tar.lt/portal/lt/legalAct/TAR.0EF9122D15BE" office:target-frame-name="_blank" xlink:show="new"><text:span text:style-name="T24">69-1735</text:span></text:a><text:span text:style-name="T25">)<text:s/></text:span></text:p>
      <text:p text:style-name="P26"/>
      <text:p text:style-name="P27"><text:span text:style-name="T28">1</text:span><text:span text:style-name="T29"><text:s/>straipsnis.<text:s/></text:span><text:span text:style-name="T30">5 straipsnio pakeitimas</text:span></text:p>
      <text:p text:style-name="P31"><text:span text:style-name="T32">Pakeisti 5 straipsnį ir jį išdėstyti<text:s/></text:span><text:span text:style-name="T33">taip:</text:span></text:p>
      <text:p text:style-name="P34"><text:span text:style-name="T35">„</text:span><text:span text:style-name="T36">5</text:span><text:span text:style-name="T37"><text:s/>straipsnis.<text:s/></text:span><text:span text:style-name="T38">Žemės įsigijimo nuosavybėn būdai žemės reformos metu</text:span></text:p>
      <text:p text:style-name="P39"><text:span text:style-name="T40">Vykdant žemės reformą, žemės įsigijimo nuosavybėn būdai yra:</text:span></text:p>
      <text:p text:style-name="P41"><text:span text:style-name="T42">1</text:span><text:span text:style-name="T43">) nuosavybės teisių į žemę atkūrimas grąžinant ją natūra arba perduodant ar suteikiant žemės sklypą nuosavybėn nea</text:span><text:span text:style-name="T44">tlygintinai pagal Piliečių nuosavybės teisių į išlikusį nekilnojamąjį turtą atkūrimo įstatymą;</text:span></text:p>
      <text:p text:style-name="P45"><text:span text:style-name="T46">2</text:span><text:span text:style-name="T47">) valstybinės žemės suteikimas nuosavybėn neatlygintinai;</text:span></text:p>
      <text:p text:style-name="P48"><text:span text:style-name="T49">3</text:span><text:span text:style-name="T50">) valstybinės žemės pardavimas;</text:span></text:p>
      <text:p text:style-name="P51"><text:span text:style-name="T52">4</text:span><text:span text:style-name="T53">) civiliniai piliečių sandoriai dėl žemės.“</text:span></text:p>
      <text:p text:style-name="P54"/>
      <text:p text:style-name="P55"><text:span text:style-name="T56">2</text:span><text:span text:style-name="T57"><text:s/>straipsnis.<text:s/></text:span><text:span text:style-name="T58">7 straipsnio papildymas</text:span></text:p>
      <text:p text:style-name="P59"><text:span text:style-name="T60">7 straipsnį papildyti 4 punktu:</text:span></text:p>
      <text:p text:style-name="P61"><text:span text:style-name="T62">„</text:span><text:span text:style-name="T63">4</text:span><text:span text:style-name="T64">) činšo teise naudojantiems žemę miestuose.“</text:span></text:p>
      <text:p text:style-name="P65"/>
      <text:p text:style-name="P66"><text:span text:style-name="T67">3</text:span><text:span text:style-name="T68"><text:s/>straipsnis.<text:s/></text:span><text:span text:style-name="T69">8 straipsnio 1 dalies pakeitimas</text:span></text:p>
      <text:p text:style-name="P70"><text:span text:style-name="T71">8 straipsnio 1 dalyje po žodžio „Piliečiams“ įrašyti žodžius „žemės refo</text:span><text:span text:style-name="T72">rmos metu“, išbraukti žodžius „žemės ūkio paskirties“ ir „kaimo vietovėje“ ir šią dalį išdėstyti taip:</text:span></text:p>
      <text:p text:style-name="P73"><text:span text:style-name="T74">„</text:span><text:span text:style-name="T75">1</text:span><text:span text:style-name="T76">. Piliečiams žemės reformos metu žemė, miškas ir vandens telkiniai parduodami laikantis šio įstatymo 10 straipsnyje nurodytos eilės ir pagal žemės<text:s/></text:span><text:span text:style-name="T77">reformos žemėtvarkos projektus. Piliečiai, pirkdami iš valstybės žemę, gali įsigyti ją iš karto arba išsimokėtinai, bet ne ilgiau kaip per 10 metų laikotarpį Vyriausybės nustatyta tvarka.“</text:span></text:p>
      <text:p text:style-name="P78"/>
      <text:p text:style-name="P79"><text:span text:style-name="T80">4</text:span><text:span text:style-name="T81"><text:s/>straipsnis.<text:s/></text:span><text:span text:style-name="T82">9 straipsnio 1 dalies pakeitimas ir papild</text:span><text:span text:style-name="T83">ymas 8, 9 dalimis</text:span></text:p>
      <text:p text:style-name="P84"><text:span text:style-name="T85">1</text:span><text:span text:style-name="T86">. Iš 9 straipsnio 1 dalies išbraukti žodžius „žemės ūkio veiklai“ ir šią dalį išdėstyti taip:</text:span></text:p>
      <text:p text:style-name="P87"><text:span text:style-name="T88">„</text:span><text:span text:style-name="T89">1</text:span><text:span text:style-name="T90">. Piliečiams, įsigyjantiems žemę<text:s/></text:span><text:span text:style-name="T91">(</text:span><text:span text:style-name="T92">įskaitant miškus</text:span><text:span text:style-name="T93"><text:s/></text:span><text:span text:style-name="T94">ir vandens telkinius), žemės reformos metu galima parduoti tiek valstybinės žemės, k</text:span><text:span text:style-name="T95">ad bendras vienai šeimai sugrąžintos natūra,</text:span><text:span text:style-name="T96"><text:s/></text:span><text:span text:style-name="T97">perduotos, suteiktos nuosavybėn neatlygintinai</text:span><text:span text:style-name="T98"><text:s/></text:span><text:span text:style-name="T99">ir pirktos iš valstybės žemės plotas sudarytų ne daugiau kaip 150 ha.“</text:span></text:p>
      <text:p text:style-name="P100"><text:span text:style-name="T101">2</text:span><text:span text:style-name="T102">. 9 straipsnį papildyti 8 ir 9 dalimis:</text:span></text:p>
      <text:p text:style-name="P103"><text:span text:style-name="T104">„</text:span><text:span text:style-name="T105">8</text:span><text:span text:style-name="T106">. Kovo 11-osios akto signatarams ne aukc</text:span><text:span text:style-name="T107">iono būdu parduodamas vienas žemės sklypas gyvenamojo namo statybai jų pageidaujamame mieste (išskyrus Neringos miestą) Vyriausybės patvirtinto dydžio, bet ne didesnis kaip 0,2 ha Vilniuje, Kaune, Klaipėdoje, Šiauliuose, Panevėžyje, Alytuje, Marijampolėje,</text:span><text:span text:style-name="T108"><text:s/>Druskininkuose, Palangoje, Birštone ir ne didesnis kaip 0,3 ha kituose miestuose.</text:span></text:p>
      <text:p text:style-name="P109"><text:span text:style-name="T110">9</text:span><text:span text:style-name="T111">. Ne žemės ūkio paskirties žemės sklypai parduodami pagal Lietuvos Respublikos Konstitucijos 47 straipsnio antrojoje dalyje numatyto žemės sklypų įsigijimo nuosavybėn s</text:span><text:span text:style-name="T112">ubjektų, tvarkos, sąlygų ir apribojimų konstitucinį įstatymą.“</text:span></text:p>
      <text:p text:style-name="P113"/>
      <text:p text:style-name="P114"><text:span text:style-name="T115">5</text:span><text:span text:style-name="T116"><text:s/>straipsnis.<text:s/></text:span><text:span text:style-name="T117">10 straipsnio 1 dalies pakeitimas ir papildymas</text:span></text:p>
      <text:p text:style-name="P118"><text:span text:style-name="T119">Pakeisti ir papildyti 10 straipsnio 1 dalį:</text:span></text:p>
      <text:p text:style-name="P120"><text:span text:style-name="T121">1</text:span><text:span text:style-name="T122">) pirmajame sakinyje iki dvitaškio išbraukti žodžius „kaimo vietovėje e</text:span><text:span text:style-name="T123">santys“, po žodžių „žemėtvarkos projektuose“ įrašyti žodžius „arba kituose teritorijų planavimo projektuose“ ir sakinį iki dvitaškio išdėstyti taip:</text:span></text:p>
      <text:p text:style-name="P124"><text:span text:style-name="T125">„</text:span><text:span text:style-name="T126">1</text:span><text:span text:style-name="T127">. Vykdant žemės reformą, žemė, miškas ir vandens telkiniai sugrąžinami natūra ar perduodami arba suteik</text:span><text:span text:style-name="T128">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text:span><text:span text:style-name="T129">ektuose nustatytų ribų šia eilės tvarka:“;</text:span></text:p>
      <text:p text:style-name="P130"><text:span text:style-name="T131">2</text:span><text:span text:style-name="T132">) 3 punkte po žodžių „žemės sklypai“ įrašyti žodžius „tos apskrities teritorijoje“, po žodžių „skirtą teritoriją“ įrašyti žodžius „ir yra toje apskrityje, kurioje buvo nuosavybės teise turėta žemė“ ir šį<text:s/></text:span><text:span text:style-name="T133">punktą išdėstyti taip:</text:span></text:p>
      <text:p text:style-name="P134"><text:span text:style-name="T135">„</text:span><text:span text:style-name="T136">3</text:span><text:span text:style-name="T137">) perduodami nuosavybėn neatlygintinai lygiaverčiai turėtiesiems (padidinti iki 100 procentų) žemės sklypai tos apskrities teritorijoje piliečiams, kurie yra 1918–1920 m. nepriklausomybės kovų kariai savanoriai, pasipriešinimo<text:s/></text:span><text:span text:style-name="T138">(rezistencijos) dalyviai, politiniai kaliniai, tremtiniai, Vyčio Kryžiaus ordinu apdovanoti asmenys, taip pat jų sutuoktiniams, tėvams (įtėviams), vaikams (įvaikiams), jeigu jų norima susigrąžinti žemė patenka į asmeniniam ūkiui ar valstiečio ūkiui skirtą<text:s/></text:span><text:span text:style-name="T139">teritoriją ir yra toje apskrityje, kurioje buvo nuosavybės teise turėta žemė;“;</text:span></text:p>
      <text:p text:style-name="P140"><text:span text:style-name="T141">3</text:span><text:span text:style-name="T142">) 4 punkte po žodžių „žemės sklypai“ įrašyti žodžius „toje pat kadastrinėje vietovėje“, šį punktą laikyti 5 punktu ir jį išdėstyti taip:</text:span></text:p>
      <text:p text:style-name="P143"><text:span text:style-name="T144">„</text:span><text:span text:style-name="T145">5</text:span><text:span text:style-name="T146">) perduodami nuosavybėn ne</text:span><text:span text:style-name="T147">atlygintinai lygiaverčiai turėtiesiems</text:span><text:span text:style-name="T148"><text:s/></text:span><text:span text:style-name="T149">(padidinti iki 30 procentų) žemės sklypai toje pat kadastrinėje vietovėje piliečiams, kurių norima susigrąžinti žemė patenka į asmeniniam ūkiui ar valstiečio ūkiui skirtą teritoriją;“;</text:span></text:p>
      <text:p text:style-name="P150"><text:span text:style-name="T151">4</text:span><text:span text:style-name="T152">) buvusį 5 punktą laiky</text:span><text:span text:style-name="T153">ti 4 punktu;</text:span></text:p>
      <text:p text:style-name="P154"><text:span text:style-name="T155">5</text:span><text:span text:style-name="T156">) 8 punkte po žodžių „vandens telkiniai neišliko“ įrašyti žodžius „taip pat perduodami nuosavybėn neatlygintinai žemės sklypai piliečiams, kurių šeimos po 1939 metų buvo įkeldintos į Lietuvos Respublikos teritoriją iš nuosavybės teise tur</text:span><text:span text:style-name="T157">ėtų ūkių Lenkijos ir Vokietijos tuometinėse teritorijose ir gyvenantiems rajono savivaldybės seniūnijos, kurioje yra perduodamas žemės sklypas, teritorijoje, jeigu jų žemės sklypai, į kuriuos šios šeimos buvo įkeldintos, priskirti valstybės išperkamai žeme</text:span><text:span text:style-name="T158">i“ ir šį punktą išdėstyti taip:</text:span></text:p>
      <text:p text:style-name="P159"><text:span text:style-name="T160">„</text:span><text:span text:style-name="T161">8</text:span><text:span text:style-name="T162">) perduodami nuosavybėn neatlygintinai lygiaverčiai turėtiesiems žemės sklypai, miškas ir vandens telkiniai piliečiams, gyvenantiems rajono savivaldybės seniūnijos, kurioje yra perduodamas sklypas, teritorijoje, jeigu jų</text:span><text:span text:style-name="T163"><text:s/>turėti žemė, miškas, vandens telkiniai priskirti valstybės išperkamiems pagal Piliečių nuosavybės teisių į išlikusį nekilnojamąjį turtą atkūrimo įstatymą arba jeigu jų turėtas miškas ar vandens telkiniai neišliko, taip pat perduodami nuosavybėn neatlygint</text:span><text:span text:style-name="T164">inai žemės sklypai piliečiams, kurių šeimos po 1939 metų buvo įkeldintos į Lietuvos Respublikos teritoriją iš nuosavybės teise turėtų ūkių Lenkijos ir Vokietijos tuometinėse teritorijose ir gyvenantiems rajono savivaldybės seniūnijos, kurioje yra perduodam</text:span><text:span text:style-name="T165">as žemės sklypas, teritorijoje, jeigu jų žemės sklypai, į kuriuos šios šeimos buvo įkeldintos, priskirti valstybės išperkamai žemei;“;</text:span></text:p>
      <text:p text:style-name="P166"><text:span text:style-name="T167">6</text:span><text:span text:style-name="T168">) 9 punkte vietoj žodžio „suteikiami“ įrašyti žodį „perduodami“, vietoj skaičiaus ir žodžio „2 punktą“ įrašyti s</text:span><text:span text:style-name="T169">kaičius ir žodžius „2 ir 8 punktus“, po žodžio „punktus“ įrašyti žodžius „taip pat perduodami nuosavybėn neatlygintinai padidinti iki 100 procentų žemės sklypai piliečiams, kurie yra 1918–1920 m. nepriklausomybės kovų kariai savanoriai, pasipriešinimo (rez</text:span><text:span text:style-name="T170">istencijos) dalyviai, politiniai kaliniai, tremtiniai, Vyčio Kryžiaus ordinu apdovanoti asmenys, taip pat jų sutuoktiniams, tėvams (įtėviams), vaikams (įvaikiams), jeigu jų norima natūra susigrąžinti žemė yra kitos apskrities teritorijoje ir užimta asmenin</text:span><text:span text:style-name="T171">io ūkio ar valstiečio ūkio“ ir šį punktą išdėstyti taip:</text:span></text:p>
      <text:p text:style-name="P172"><text:span text:style-name="T173">„</text:span><text:span text:style-name="T174">9</text:span><text:span text:style-name="T175">) perduodami nuosavybėn neatlygintinai lygiaverčiai turėtiesiems žemės sklypai, miškas ir vandens telkiniai kitiems, šio straipsnio 1 dalies 8 punkte nenurodytiems, piliečiams, kurių turėti žemė,</text:span><text:span text:style-name="T176"><text:s/>miškas, vandens telkiniai pagal Piliečių nuosavybės teisių į išlikusį nekilnojamąjį turtą atkūrimo įstatymą priskirti valstybės išperkamiems arba kurių turėtas miškas ar vandens telkiniai neišliko; perduodami nuosavybėn neatlygintinai piliečiams, kurių še</text:span><text:span text:style-name="T177">imos po 1939 metų buvo įkeldintos į Lietuvos Respublikos teritoriją iš nuosavybės teise turėtų ūkių Lenkijos ir Vokietijos tuometinėse teritorijose, - tokio pat ploto žemės sklypai, kokius nuosavybės teise jie turėjo Lenkijos<text:s/></text:span><text:soft-page-break/><text:span text:style-name="T178">ir Vokietijos teritorijose, iš</text:span><text:span text:style-name="T179">skaičius tą žemės sklypo plotą, kurį jie gavo pagal šio straipsnio 1 dalies 2 ir</text:span><text:span text:style-name="T180"><text:s/></text:span><text:span text:style-name="T181">8 punktus, taip pat perduodami nuosavybėn neatlygintinai padidinti iki 100 procentų žemės sklypai piliečiams, kurie yra 1918–1920 m. nepriklausomybės kovų kariai savanoriai, p</text:span><text:span text:style-name="T182">asipriešinimo (rezistencijos) dalyviai, politiniai kaliniai, tremtiniai, Vyčio Kryžiaus ordinu apdovanoti asmenys, taip pat jų sutuoktiniams, tėvams (įtėviams), vaikams (įvaikiams), jeigu jų norima natūra susigrąžinti žemė yra kitos apskrities teritorijoje</text:span><text:span text:style-name="T183"><text:s/>ir užimta asmeninio ūkio ar valstiečio ūkio;“;</text:span></text:p>
      <text:p text:style-name="P184"><text:span text:style-name="T185">7</text:span><text:span text:style-name="T186">) 11 punkte išbraukti žodžius „žemės ūkio veiklai“, po žodžio „piliečiams“ įrašyti žodžius „gyvenantiems toje kadastrinėje vietovėje, arba piliečiams“, po žodžio „kurie“ įrašyti žodžius „toje kadastr</text:span><text:span text:style-name="T187">inėje vietovėje“ ir šį punktą išdėstyti taip:</text:span></text:p>
      <text:p text:style-name="P188"><text:span text:style-name="T189">„</text:span><text:span text:style-name="T190">11</text:span><text:span text:style-name="T191">) parduodama žemė piliečiams, gyvenantiems toje kadastrinėje vietovėje, arba piliečiams, kurie toje kadastrinėje vietovėje įsigijo nuosavybėn gamybinius pastatus iš buvusių žemės ūkio įmonių;“;</text:span></text:p>
      <text:p text:style-name="P192"><text:span text:style-name="T193">8</text:span><text:span text:style-name="T194">)<text:s/></text:span><text:span text:style-name="T195">12 punkte po žodžio „žemė“ įrašyti žodžius „miškas ar vandens telkiniai“ ir šį punktą išdėstyti taip:</text:span></text:p>
      <text:p text:style-name="P196"><text:span text:style-name="T197">„</text:span><text:span text:style-name="T198">12</text:span><text:span text:style-name="T199">) parduodama žemė, miškas ar vandens telkiniai kitiems piliečiams.“</text:span></text:p>
      <text:p text:style-name="P200"/>
      <text:p text:style-name="P201"><text:span text:style-name="T202">6</text:span><text:span text:style-name="T203"><text:s/>straipsnis.<text:s/></text:span><text:span text:style-name="T204">13 straipsnio papildymas<text:s/></text:span></text:p>
      <text:p text:style-name="P205"><text:span text:style-name="T206">1</text:span><text:span text:style-name="T207">. 13 straipsnio 3<text:s/></text:span><text:span text:style-name="T208">punkte po žodžių „veislininkystės ūkiams“ įrašyti žodžius „ir specialios paskirties veislininkystės bendrovėms“, papildyti 10 ir 11 punktais ir šiuos punktus išdėstyti taip:</text:span></text:p>
      <text:p text:style-name="P209"><text:span text:style-name="T210">„</text:span><text:span text:style-name="T211">3</text:span><text:span text:style-name="T212">) suteikta mokslo ir mokymo, valstybinėms socialinės globos bei rūpybos įstaig</text:span><text:span text:style-name="T213">oms, valstybinėms įstaigoms ir organizacijoms; perduota valstybiniams specializuotiems sėklininkystės, veislininkystės ūkiams ir specialios paskirties veislininkystės bendrovėms;“</text:span></text:p>
      <text:p text:style-name="P214"><text:span text:style-name="T215">„</text:span><text:span text:style-name="T216">10</text:span><text:span text:style-name="T217">) užimta pramoninių žuvininkystės tvenkinių (išskyrus grąžinamus natū</text:span><text:span text:style-name="T218">ra);</text:span></text:p>
      <text:p text:style-name="P219"><text:span text:style-name="T220">11</text:span><text:span text:style-name="T221">) yra valstybinės reikšmės vandens telkiniuose esančios salos (išskyrus natūra grąžinamas salas).“</text:span></text:p>
      <text:p text:style-name="P222"/>
      <text:p text:style-name="P223"><text:span text:style-name="T224">7</text:span><text:span text:style-name="T225"><text:s/>straipsnis.<text:s/></text:span><text:span text:style-name="T226">14 straipsnio pakeitimas</text:span></text:p>
      <text:p text:style-name="P227"><text:span text:style-name="T228">14 straipsnio 4 punktą pripažinti netekusiu galios, 5 ir 6 punktus laikyti 4 ir 5 punktais.</text:span></text:p>
      <text:p text:style-name="P229"/>
      <text:p text:style-name="P230"><text:span text:style-name="T231">8</text:span><text:span text:style-name="T232"><text:s/>straipsnis.<text:s/></text:span><text:span text:style-name="T233">15 straipsnio 4 dalies pakeitimas ir papildymas</text:span></text:p>
      <text:p text:style-name="P234"><text:span text:style-name="T235">Pakeisti ir papildyti 15 straipsnio 4 dalį ir ją išdėstyti taip:</text:span></text:p>
      <text:p text:style-name="P236"><text:span text:style-name="T237">„</text:span><text:span text:style-name="T238">4</text:span><text:span text:style-name="T239">. Į susigrąžinamos žemės plotą įskaitomas tokio pat dydžio žemės sklypas, nustatyta tvarka skirtas piliečio asmeniniam</text:span><text:span text:style-name="T240"><text:s/>ūkiui, išskyrus atvejus, kai grąžintina žemė yra toje kadastrinėje vietovėje, kurioje yra naudojama asmeninio ūkio žemė ir naudojamas namų valdos žemės sklypas. Piliečių, kuriems sugrąžinta žemė arba kurie turi teisę susigrąžinti didesnį kaip 3 ha žemės ū</text:span><text:span text:style-name="T241">kio naudmenų plotą toje kadastrinėje vietovėje, kurioje yra jų naudojama asmeninio ūkio žemė, naudojamas</text:span><text:span text:style-name="T242"><text:s/></text:span><text:span text:style-name="T243">asmeninio ūkio žemės sklypas gali būti mažinamas iki apskrities viršininko sprendimu nustatyto dydžio ir įskaitomas į jiems sugrąžinamos žemės plotą.“</text:span></text:p>
      <text:p text:style-name="P244"/>
      <text:p text:style-name="P245"><text:span text:style-name="T246">9</text:span><text:span text:style-name="T247"><text:s/>straipsnis.<text:s/></text:span><text:span text:style-name="T248">16 straipsnio 1 ir 2 dalių pakeitimas ir papildymas</text:span></text:p>
      <text:p text:style-name="P249"><text:span text:style-name="T250">1</text:span><text:span text:style-name="T251">.</text:span><text:span text:style-name="T252"><text:s/></text:span><text:span text:style-name="T253">Pakeisti ir papildyti 16 straipsnio 1 dalį ir ją išdėstyti taip:</text:span></text:p>
      <text:p text:style-name="P254"><text:span text:style-name="T255">„</text:span><text:span text:style-name="T256">1</text:span><text:span text:style-name="T257">. Žemės reformą įgyvendina ir sprendimus grąžinti, perduoti nuosavybėn neatlygintinai, parduoti ar kaim</text:span><text:span text:style-name="T258">o vietovėje nuomoti valstybinę žemę priima apskričių viršininkai. Valstybinė žemė miestuose bei Lietuvos Respublikos Vyriausybės sprendimu miestams priskirtose teritorijose išnuomojama Žemės nuomos įstatymo nustatyta tvarka.“</text:span></text:p>
      <text:p text:style-name="P259"><text:span text:style-name="T260">2</text:span><text:span text:style-name="T261">. 16 straipsnio 2 dal</text:span><text:span text:style-name="T262">yje vietoj žodžių „Žemės ir miškų ūkio ministerija“ įrašyti žodžius „Žemėtvarkos ir teisės departamentas prie Žemės ūkio ministerijos“ ir šią dalį išdėstyti taip:</text:span></text:p>
      <text:p text:style-name="P263"><text:span text:style-name="T264">„</text:span><text:span text:style-name="T265">2</text:span><text:span text:style-name="T266">. Žemės reformos žemėtvarkos projektų rengimui ir žemės privatizavimo darbams kaimo vieto</text:span><text:span text:style-name="T267">vėse ir miestuose metodiškai vadovauja ir juos kontroliuoja Žemėtvarkos ir teisės departamentas prie Žemės ūkio ministerijos. Žemės reformos žemėtvarkos projektų sudarymo techninių instrukcijų, normatyvų ir standartų parengimą, projektų autorių aprūpinimą<text:s/></text:span><text:span text:style-name="T268">žemėtvarkos,<text:s/></text:span><text:soft-page-break/><text:span text:style-name="T269">dirvožemių bei kitų tyrinėjimų kartografine ir geodezine medžiaga, taip pat žemės reformos informacijos kaupimą organizuoja Žemėtvarkos ir teisės departamentas prie Žemės ūkio ministerijos.“</text:span></text:p>
      <text:p text:style-name="P270"/>
      <text:p text:style-name="P271"><text:span text:style-name="T272">10</text:span><text:span text:style-name="T273"><text:s/>straipsnis.<text:s/></text:span><text:span text:style-name="T274">17 straipsnio 1, 2 dalių p</text:span><text:span text:style-name="T275">akeitimas ir papildymas</text:span></text:p>
      <text:p text:style-name="P276"><text:span text:style-name="T277">1</text:span><text:span text:style-name="T278">. Iš 17 straipsnio 1 dalies išbraukti antrąjį sakinį ir šią dalį išdėstyti taip:</text:span></text:p>
      <text:p text:style-name="P279"><text:span text:style-name="T280">„</text:span><text:span text:style-name="T281">1</text:span><text:span text:style-name="T282">. Fiziniai ir juridiniai asmenys, pageidaujantys įsigyti privačion nuosavybėn žemę, prašymus pateikia Vyriausybės nustatyta tvarka jos įgaliot</text:span><text:span text:style-name="T283">ai institucijai.“</text:span></text:p>
      <text:p text:style-name="P284"><text:span text:style-name="T285">2</text:span><text:span text:style-name="T286">. 17 straipsnio 2 dalyje išbraukti žodžius „ar suteikti“, po žodžių „parduoti ar“ įrašyti žodžius „kaimo vietovėje“ ir šią dalį išdėstyti taip:</text:span></text:p>
      <text:p text:style-name="P287"><text:span text:style-name="T288">„</text:span><text:span text:style-name="T289">2</text:span><text:span text:style-name="T290">. Piliečių prašymus susigrąžinti nuosavybėn, perduoti nuosavybėn neatlygintinai,<text:s/></text:span><text:span text:style-name="T291">parduoti ar kaimo vietovėje išnuomoti žemę, mišką bei vandens telkinius nagrinėja ir sprendimus priima apskričių viršininkai.“</text:span></text:p>
      <text:p text:style-name="P292"/>
      <text:p text:style-name="P293"><text:span text:style-name="T294">11</text:span><text:span text:style-name="T295"><text:s/>straipsnis.<text:s/></text:span><text:span text:style-name="T296">18 straipsnio 2 ir 3 dalių pakeitimas</text:span></text:p>
      <text:p text:style-name="P297"><text:span text:style-name="T298">1</text:span><text:span text:style-name="T299">. 18 straipsnio 2 dalyje vietoj žodžių „Žemės ir miškų ūkio<text:s/></text:span><text:span text:style-name="T300">ministerija“ įrašyti žodžius „Žemėtvarkos ir teisės departamentas prie Žemės ūkio ministerijos“ ir šią dalį išdėstyti taip:</text:span></text:p>
      <text:p text:style-name="P301"><text:span text:style-name="T302">„</text:span><text:span text:style-name="T303">2</text:span><text:span text:style-name="T304">. Skundus dėl žemės reformos metu suformuotų žemėnaudų tinkamumo bei žemės privatizavimui ir nuomai parengtų dokumentų atitikimo</text:span><text:span text:style-name="T305"><text:s/>įstatymų ir kitų teisės aktų reikalavimams nagrinėja apskričių viršininkai ir Žemėtvarkos ir teisės departamentas prie Žemės ūkio ministerijos. Žemėtvarkos ir teisės departamentas prie Žemės ūkio ministerijos nenagrinėja apskrities viršininko neapsvarstyt</text:span><text:span text:style-name="T306">ų piliečių prašymų ir skundų.“</text:span></text:p>
      <text:p text:style-name="P307"><text:span text:style-name="T308">2</text:span><text:span text:style-name="T309">. 18 straipsnio 3 dalyje po žodžių „įstatymų nustatyta tvarka“ įrašyti žodžius „ir jei dėl to neiškyla ginčų, sprendimą patikslina apskrities viršininkas, o jei kyla ginčų“ ir šią dalį išdėstyti taip:</text:span></text:p>
      <text:p text:style-name="P310"><text:span text:style-name="T311">„</text:span><text:span text:style-name="T312">3</text:span><text:span text:style-name="T313">. Jeigu ins</text:span><text:span text:style-name="T314">titucijos, atliekančios žemės reformos kontrolę, nustato, kad sprendimai dėl nuosavybės teisių į žemę atkūrimo ar žemės įsigijimo priimti pažeidžiant įstatymų nustatytą tvarką ir jei dėl to neiškyla ginčų, sprendimą patikslina apskrities viršininkas, o jei</text:span><text:span text:style-name="T315"><text:s/>kyla ginčų, sprendimą priėmusios ar žemės reformą kontroliuojančios institucijos privalo inicijuoti priimto sprendimo panaikinimą teismine tvarka.“</text:span></text:p>
      <text:p text:style-name="P316"/>
      <text:p text:style-name="P317"><text:span text:style-name="T318">12</text:span><text:span text:style-name="T319"><text:s/>straipsnis.<text:s/></text:span><text:span text:style-name="T320">19 straipsnio 1 ir 3 dalių pakeitimas</text:span></text:p>
      <text:p text:style-name="P321"><text:span text:style-name="T322">1</text:span><text:span text:style-name="T323">. 19 straipsnio 1 dalyje vietoj žodžių</text:span><text:span text:style-name="T324"><text:s/>„Žemės ir miškų ūkio ministerijos“ įrašyti žodžius „Žemėtvarkos ir teisės departamento prie Žemės ūkio ministerijos“ ir šią dalį išdėstyti taip:</text:span></text:p>
      <text:p text:style-name="P325"><text:span text:style-name="T326">„</text:span><text:span text:style-name="T327">1</text:span><text:span text:style-name="T328">. Žemės reformai reikalingi žemės reformos žemėtvarkos projektai rengiami ir tvirtinami Vyriausybės nustat</text:span><text:span text:style-name="T329">yta tvarka pagal Žemėtvarkos ir teisės departamento prie Žemės ūkio ministerijos patvirtintą metodiką.“</text:span></text:p>
      <text:p text:style-name="P330"><text:span text:style-name="T331">2</text:span><text:span text:style-name="T332">. 19 straipsnio 3 dalyje vietoj žodžių „Žemės ir miškų ūkio ministerijos“ įrašyti žodžius „Žemėtvarkos ir teisės departamento prie Žemės ūkio m</text:span><text:span text:style-name="T333">inisterijos“ ir šią dalį išdėstyti taip:</text:span></text:p>
      <text:p text:style-name="P334"><text:span text:style-name="T335">„</text:span><text:span text:style-name="T336">3</text:span><text:span text:style-name="T337">. Žemės sklypų, įsigytų bendrosios nuosavybės teise, padalinimo projektai rengiami šios žemės savininkų lėšomis Žemėtvarkos ir teisės departamento prie Žemės ūkio ministerijos nustatyta tvarka.“</text:span></text:p>
      <text:p text:style-name="P338"/>
      <text:p text:style-name="P339"><text:span text:style-name="T340">13</text:span><text:span text:style-name="T341"><text:s/>st</text:span><text:span text:style-name="T342">raipsnis.<text:s/></text:span><text:span text:style-name="T343">21 straipsnio pakeitimas</text:span></text:p>
      <text:p text:style-name="P344"><text:span text:style-name="T345">21 straipsnio 1 dalyje vietoj žodžių „Žemės ir miškų ūkio ministerijos“ įrašyti žodžius „Žemėtvarkos ir teisės departamento prie Žemės ūkio ministerijos“, 2 dalį pripažinti netekusia galios, 3 dalį laikyti 2 dalimi ir v</text:span><text:span text:style-name="T346">isą straipsnį išdėstyti taip:</text:span></text:p>
      <text:p text:style-name="P347"><text:span text:style-name="T348">„</text:span><text:span text:style-name="T349">21</text:span><text:span text:style-name="T350"><text:s/>straipsnis.</text:span><text:span text:style-name="T351"><text:tab/></text:span><text:span text:style-name="T352">Žemės sklypų ženklinimas ir žemės nuosavybės bei žemės naudojimo teisės dokumentų išdavimas</text:span></text:p>
      <text:p text:style-name="P353"><text:span text:style-name="T354">1</text:span><text:span text:style-name="T355">. Žemės reformos žemėtvarkos projektuose ir kituose teritorijų planavimo dokumentuose suprojektuoti žemės sklyp</text:span><text:span text:style-name="T356">ai, numatomi įsigyti nuosavybėn ar naudojimuisi, vietovėje ženklinami, matuojami ir jų plotai apskaičiuojami pagal Žemėtvarkos ir teisės departamento prie Žemės ūkio ministerijos patvirtintą metodiką.</text:span></text:p>
      <text:p text:style-name="P357"><text:span text:style-name="T358">2</text:span><text:span text:style-name="T359">. Žemės savininkams ir žemės naudotojams išduodami</text:span><text:span text:style-name="T360"><text:s/>žemės nuosavybę ir žemės naudojimo teisę patvirtinantys dokumentai. Šie dokumentai parengiami ir išduodami Vyriausybės nustatyta tvarka.“</text:span></text:p>
      <text:p text:style-name="P361"/>
      <text:p text:style-name="P362"><text:span text:style-name="T363">14</text:span><text:span text:style-name="T364"><text:s/>straipsnis.<text:s/></text:span><text:span text:style-name="T365">22 straipsnio pakeitimas</text:span></text:p>
      <text:p text:style-name="P366"><text:span text:style-name="T367">22 straipsnyje vietoj žodžių „Miestų (rajonų) savivaldybės“ įr</text:span><text:span text:style-name="T368">ašyti žodžius „Savivaldos institucijos“, vietoj datos „1999 m. sausio 1 d.“ įrašyti datą „2001 m. sausio 1 d.“ ir žodį „savo“, išbraukti žodžius „ir Vyriausybės nustatyta tvarka šias teritorijas įrengia“ ir šį straipsnį išdėstyti taip:</text:span></text:p>
      <text:p text:style-name="P369"><text:span text:style-name="T370">„</text:span><text:span text:style-name="T371">22</text:span><text:span text:style-name="T372"><text:s/>straipsnis.<text:s/></text:span><text:span text:style-name="T373">Sp</text:span><text:span text:style-name="T374">ecialiosios nuostatos</text:span></text:p>
      <text:p text:style-name="P375"><text:span text:style-name="T376">Savivaldos institucijos iki 2001 m. sausio 1 d. savo biudžeto lėšomis parengia miestų vietovių, kuriose numatoma už nuosavybės teise turėtą žemę suteikti žemės sklypus individualiai statybai ar kitai paskirčiai, teritorijų planavimo</text:span><text:span text:style-name="T377"><text:s/>dokumentus (detaliuosius planus).“<text:s/></text:span></text:p>
      <text:p text:style-name="P378"/>
      <text:p text:style-name="Normal"/>
      <text:p text:style-name="P379"><text:span text:style-name="T380">Skelbiu šį Lietuvos Respublikos Seimo priimtą įstatymą.<text:s/></text:span></text:p>
      <text:p text:style-name="Normal"/>
      <text:p text:style-name="P381">RESPUBLIKOS PREZIDENTAS<text:tab/>VALDAS ADAMKUS</text:p>
      <text:p text:style-name="P3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58:00Z</meta:creation-date>
    <dc:date>2015-09-18T22:58:00Z</dc:date>
    <meta:template xlink:href="Normal" xlink:type="simple"/>
    <meta:editing-cycles>2</meta:editing-cycles>
    <meta:editing-duration>PT0S</meta:editing-duration>
    <meta:document-statistic meta:page-count="5" meta:paragraph-count="100" meta:word-count="2135" meta:character-count="16151" meta:row-count="455" meta:non-whitespace-character-count="14116"/>
  </office:meta>
</office:document-meta>
</file>