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NIGŲ PLOVIMO PREVENCIJOS ĮSTATYMO 5 IR 6 STRAIPSNIŲ PAKEITIMO</text:p>
      <text:p text:style-name="P16">Į S T A T Y M A S</text:p>
      <text:p text:style-name="P17"/>
      <text:p text:style-name="P18">2003 m. balandžio 3 d. Nr. IX-1485</text:p>
      <text:p text:style-name="P19">Vilnius</text:p>
      <text:p text:style-name="P20"/>
      <text:p text:style-name="P21">(Žin., 1997, Nr.<text:s/><text:a xlink:href="https://www.e-tar.lt/portal/lt/legalAct/TAR.C44837068B55" office:target-frame-name="_blank" xlink:show="new"><text:span text:style-name="T22">64-1502</text:span></text:a>; 2002, Nr.<text:s/><text:a xlink:href="https://www.e-tar.lt/portal/lt/legalAct/TAR.51454AC29D35" office:target-frame-name="_blank" xlink:show="new"><text:span text:style-name="T23">33-1255</text:span></text:a>)</text:p>
      <text:p text:style-name="Normal"/>
      <text:p text:style-name="P24"><text:span text:style-name="T25">1</text:span><text:span text:style-name="T26"><text:s/>straipsnis.<text:s/></text:span><text:span text:style-name="T27">5 straipsnio 4 punkto pakeitimas</text:span></text:p>
      <text:p text:style-name="P28"><text:span text:style-name="T29">Pakeisti 5 straipsnio 4 punktą ir jį išdėstyti taip:</text:span></text:p>
      <text:p text:style-name="P30"><text:span text:style-name="T31">„</text:span><text:span text:style-name="T32">4</text:span><text:span text:style-name="T33">) atlieka ikiteis</text:span><text:span text:style-name="T34">minį tyrimą dėl nusikalstamu būdu įgytų pinigų ar turto legalizavimo;“.</text:span></text:p>
      <text:p text:style-name="P35"/>
      <text:p text:style-name="P36"><text:span text:style-name="T37">2</text:span><text:span text:style-name="T38"><text:s/>straipsnis.<text:s/></text:span><text:span text:style-name="T39">6 straipsnio 2 dalies pakeitimas</text:span></text:p>
      <text:p text:style-name="P40"><text:span text:style-name="T41">6 straipsnio 2 dalyje vietoj žodžių „kvotą bei parengtinį tardymą pinigų plovimo bylose“ įrašyti žodžius „ikiteisminį tyrimą</text:span><text:span text:style-name="T42"><text:s/>dėl nusikalstamu būdu įgytų pinigų ar turto legalizavimo“ ir šią dalį išdėstyti taip:</text:span></text:p>
      <text:p text:style-name="P43"><text:span text:style-name="T44">„</text:span><text:span text:style-name="T45">2</text:span><text:span text:style-name="T46">. Finansinių nusikaltimų tyrimo tarnybos pareigūnų, atliekančių ikiteisminį tyrimą dėl nusikalstamu būdu įgytų pinigų ar turto legalizavimo, teises reglamentuoja Bau</text:span><text:span text:style-name="T47">džiamojo proceso kodeksas.“<text:s/>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is Įstatymas įsigalioja kartu su Lietuvos Respublikos baudžiamuoju kodeksu (Žin., 2000, Nr.<text:s/></text:span><text:a xlink:href="https://www.e-tar.lt/portal/lt/legalAct/TAR.2B866DFF7D43" office:target-frame-name="_blank" xlink:show="new"><text:span text:style-name="T55">89-2741</text:span></text:a><text:span text:style-name="T56">) ir Lietuvos Respublikos baudžiamojo proceso kodeksu (Žin., 2002, Nr.<text:s/></text:span><text:a xlink:href="https://www.e-tar.lt/portal/lt/legalAct/TAR.EC588C321777" office:target-frame-name="_blank" xlink:show="new"><text:span text:style-name="T57">37-1341</text:span></text:a><text:span text:style-name="T58">).</text:span></text:p>
      <text:p text:style-name="P59"/>
      <text:p text:style-name="Normal"/>
      <text:p text:style-name="P60"><text:span text:style-name="T61">Skelbiu šį Lietuvos Respublikos Seimo priimtą įstatymą.<text:s/></text:span></text:p>
      <text:p text:style-name="P62"/>
      <text:p text:style-name="P63">RESPUBLIKOS PREZIDENTAS<text:tab/>ROLANDAS PAKSAS</text:p>
      <text:p text:style-name="P64">______________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44:00Z</meta:creation-date>
    <dc:date>2015-09-18T19:44:00Z</dc:date>
    <meta:template xlink:href="Normal" xlink:type="simple"/>
    <meta:editing-cycles>2</meta:editing-cycles>
    <meta:editing-duration>PT0S</meta:editing-duration>
    <meta:document-statistic meta:page-count="1" meta:paragraph-count="25" meta:word-count="212" meta:character-count="1509" meta:row-count="77" meta:non-whitespace-character-count="1322"/>
  </office:meta>
</office:document-meta>
</file>