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break-before="page"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break-before="page"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ANTSTOLIO KVALIFIKACINIO EGZAMINO PROGRAMOS PATVIRTINIMO</text:p>
      <text:p text:style-name="P9"/>
      <text:p text:style-name="P10">2011 m. rugpjūčio 22 d. Nr. 1R-203</text:p>
      <text:p text:style-name="P11">Vilnius</text:p>
      <text:p text:style-name="P12"/>
      <text:p text:style-name="P13"/>
      <text:p text:style-name="P14"><text:span text:style-name="T15">Vadovaudamasis Lietuvos Respublikos antstolių įstatymo (Žin., 2002, Nr.<text:s/></text:span><text:a xlink:href="https://www.e-tar.lt/portal/lt/legalAct/TAR.94F5702CA0F1" office:target-frame-name="_blank" xlink:show="new"><text:span text:style-name="T16">53-2042</text:span></text:a><text:span text:style-name="T17">) 6 straipsnio 2 dalimi:</text:span></text:p>
      <text:p text:style-name="P18"><text:span text:style-name="T19">1</text:span><text:span text:style-name="T20">.<text:s/></text:span><text:span text:style-name="T21">Tvirtinu</text:span><text:span text:style-name="T22"><text:s/>Antstolio kvalifikacinio egzamino programą (pridedama).</text:span></text:p>
      <text:p text:style-name="P23"><text:span text:style-name="T24">2</text:span><text:span text:style-name="T25">.<text:s/></text:span><text:span text:style-name="T26">Pripažįstu</text:span><text:span text:style-name="T27"><text:s/>netekusiu galios Lietuvos Respublikos teisingumo ministro 2007 m. gegužės 28 d. įsakymą Nr. 1R-205<text:s/></text:span><text:span text:style-name="T28">„Dėl<text:s/></text:span><text:span text:style-name="T29">a</text:span><text:span text:style-name="T30">ntstolio kvalifikacinio egzamino programos patvirtinimo“ (Žin., 2007, Nr.<text:s/></text:span><text:a xlink:href="https://www.e-tar.lt/portal/lt/legalAct/TAR.605C1D4CE6A9" office:target-frame-name="_blank" xlink:show="new"><text:span text:style-name="T31">62-2374</text:span></text:a><text:span text:style-name="T32">).</text:span></text:p>
      <text:p text:style-name="P33"/>
      <text:p text:style-name="P34"/>
      <text:p text:style-name="P35"/>
      <text:p text:style-name="P36"><text:span text:style-name="T37">Teisingumo ministras<text:s/></text:span><text:span text:style-name="T38"><text:tab/>Remigijus Šimašius</text:span></text:p>
      <text:soft-page-break/>
      <text:p text:style-name="P39"><text:span text:style-name="T40">PATVIRTINTA</text:span></text:p>
      <text:p text:style-name="P41">Lietuvos Respublikos teisingumo ministro<text:s/></text:p>
      <text:p text:style-name="P42">2011 m. rugpjūčio 22 d. įsakymu Nr. 1R-203</text:p>
      <text:p text:style-name="P43"/>
      <text:p text:style-name="P44"><text:span text:style-name="T45">ANTSTOLIO KVALIFIKACINIO EGZAMINO PROGRAMA</text:span></text:p>
      <text:p text:style-name="P46"/>
      <text:p text:style-name="P47"><text:span text:style-name="T48">I TEMA. BENDRIEJI ANTSTOLIŲ VEIKLOS PAGRINDAI</text:span></text:p>
      <text:p text:style-name="P49"/>
      <text:p text:style-name="P50">Antstolio teisinis statusas. Reikalavimai asmenims, pretenduojantiems tapti antstoliais. Antstolio (antstolių) kontora (skyrius). Antstolio funkcijos ir teikiamos paslaugos, jų teisinis reglamentavimas. Antstolio įgaliojimų sustabdymas, antstolio įgaliojimų pasibaigimas. Antstolio, antstolio padėjėjo veiklos kontrolė ir skundų nagrinėjimas. Antstolio atstovas, pavaduojantis antstolis, antstolio padėjėjas.</text:p>
      <text:p text:style-name="P51">Antstolio (jo atstovo, padėjėjo) drausminė atsakomybė. Antstolio civilinės atsakomybės draudimas. Antstolių atestavimas. Antstolių savivalda. Lietuvos Respublikos teisingumo ministro funkcijos užtikrinant antstolių veiklą.</text:p>
      <text:p text:style-name="P52"/>
      <text:p text:style-name="P53"><text:span text:style-name="T54">II TEMA. CIVILINĖ TEISĖ</text:span></text:p>
      <text:p text:style-name="P55"/>
      <text:p text:style-name="P56">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ir jų teisinis statusas. Prekybos vertybinių popierių biržoje organizavimas.</text:p>
      <text:p text:style-name="P57">Termino sąvoka, terminų taikymas ir teisinė reikšmė. Terminų klasifikavimo kriterijai ir jų rūšys. Terminų skaičiavimas. Ieškinio senatis.</text:p>
      <text:p text:style-name="P58">Civilinių teisių įgyvendinimas. Civilinių teisių apsauga ir gynimas. Civilinių teisių garantijų sistema.</text:p>
      <text:p text:style-name="P59">Atstovavimo sąvoka ir rūšys. Atstovavimo pagrindai. Įgaliojimo sąvoka, rūšys, forma, jo esminės sąlygos. Įgaliojimo pasibaigimas. Perįgaliojimas. Sandorių sudarymas kito asmens vardu neturint įgaliojimų arba juos viršijant.</text:p>
      <text:p text:style-name="P60">Civilinės būklės aktai, jų rūšys, registravimo tvarka.</text:p>
      <text:p text:style-name="P61">Globa ir rūpyba. Globos ir rūpybos tikslai ir funkcijos. Globos ir rūpybos steigimas. Globėjo ir rūpintojo teisinis statusas, teisės ir pareigos, atsakomybė. Globos ir rūpybos nutraukimas ir pasibaigimas.</text:p>
      <text:p text:style-name="P62">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p>
      <text:p text:style-name="P63">Juridinių asmenų turtas ir atsakomybė pagal savo prievoles.</text:p>
      <text:p text:style-name="P64">Juridinių asmenų rūšys, teisinės formos.</text:p>
      <text:p text:style-name="P65">Viešieji juridiniai asmenys. Privatūs juridiniai asmenys. Ypatumai ir skirtumai.</text:p>
      <text:p text:style-name="P66">Biudžetinės įstaigos. Asociacijos. Viešosios įstaigos. Profesinės sąjungos.</text:p>
      <text:p text:style-name="P67">Religinės bendrijos ir bendruomenės.</text:p>
      <text:p text:style-name="P68">Ūkinių bendrijų samprata ir rūšys. Ūkinių bendrijų steigimo dokumentai, bendrijos nario teisės ir pareigos, atsakomybė. Ūkinės bendrijos reorganizavimas, likvidavimas, bankrotas.</text:p>
      <text:p text:style-name="P69">Akcinės bendrovės rūšys, steigimas, auditas ir revizija. Akcinės bendrovės reorganizavimas ir likvidavimas. Akcininkų teisės, jų realizavimas.</text:p>
      <text:p text:style-name="P70">Finansų įstaigos. Bankų rūšys. Kredito unijos.</text:p>
      <text:soft-page-break/>
      <text:p text:style-name="P71">Draudimo įmonės.</text:p>
      <text:p text:style-name="P72">Investicinės bendrovės. Kontroliuojančiosios investicinės bendrovės.</text:p>
      <text:p text:style-name="P73">Kooperatinės bendrovės. Kooperatinių ir žemės ūkio bendrovių teisinio statuso ypatumai. Gyvenamųjų namų savininkų, gyvenamųjų namų statybos, garažų statybos ir eksploatavimo bendrijos.</text:p>
      <text:p text:style-name="P74">Įmonių bankrotas, restruktūrizavimas. Įmonės nemokumas. Bankroto, restruktūrizavimo procedūros. Teisminis ir neteisminis bankrotas. Kreditorių teisių gynimas ir jų reikalavimų tenkinimo tvarka.</text:p>
      <text:p text:style-name="P75"><text:span text:style-name="T76">Daiktinės teisės samprata. Daiktinių teisių rūšys. Atskirų daiktinių teisių rūšių apibūdinimas. Daiktinių teisių suvaržymai. Servitutas, uzufruktas,<text:s/></text:span><text:span text:style-name="T77">superficies, emphyteusis</text:span><text:span text:style-name="T78">. Hipotekos samprata ir rūšys. Įkeitimas.</text:span></text:p>
      <text:p text:style-name="P79">Valdymas, jo pagrindai, atsiradimas ir pasibaigimas, įgyvendinimas ir gynimas.</text:p>
      <text:p text:style-name="P80">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p>
      <text:p text:style-name="P81">Paveldėjimo teisė. Palikėjas. Įpėdiniai. Paveldėjimo teisės objektas. Palikimo atsiradimas. Palikimo atsiradimo laikas ir vieta. Paveldimo turto apsauga. Paveldėjimas pagal įstatymą. Įpėdiniai pagal įstatymą.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p>
      <text:p text:style-name="P82">Sandorio samprata ir forma. Sandorių rūšys. Sandorių negaliojimo sąvoka ir pagrindai. Sandorio negaliojimo pasekmės. Restitucijos taikymo sąlygos.</text:p>
      <text:p text:style-name="P83">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p>
      <text:p text:style-name="P84">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p>
      <text:p text:style-name="P85">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p>
      <text:p text:style-name="P86">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p>
      <text:p text:style-name="P87">Panaudos sutartis. Gyvenamosios patalpos nuoma. Rangos sutartis. Vartojimo ranga. Statybos ranga. Projektavimo ir tyrinėjimo darbų sutartis. Rangos darbai, finansuojami iš<text:s/><text:soft-page-break/>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 Jungtinės veiklos sutartis. Draudimas.</text:p>
      <text:p text:style-name="P88">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p>
      <text:p text:style-name="P89">Prievolės, atsirandančios dėl turto įgijimo ar sutaupymo be pagrindo, sąvoka, dalykas, subjektai, jų teisės ir pareigos.</text:p>
      <text:p text:style-name="P90">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p>
      <text:p text:style-name="P91">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p>
      <text:p text:style-name="P92">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p>
      <text:p text:style-name="P93">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p>
      <text:p text:style-name="P94">Tėvų pareigos materialiai išlaikyti savo nepilnamečius vaikus samprata. Išlaikymo dydžio, formos, būdo ir tvarkos nustatymas, teikimo teisiniai pagrindai. Išlaikymas dviem ir daugiau vaikų. Vaikui skirto išlaikymo panaudojimas. Vengimo mokėti priteistą išlaikymą teisinės pasekmės. Priteisto išlaikymo išieškojimo nutraukimo pagrindai. Pilnamečių vaikų tėvams mokamo išlaikymo dydis, forma, būdas ir išieškojimas.</text:p>
      <text:p text:style-name="P95"/>
      <text:p text:style-name="P96"><text:span text:style-name="T97">III TEMA. DARBO TEISĖ</text:span></text:p>
      <text:p text:style-name="P98"/>
      <text:p text:style-name="P99">Darbo sutarčių rūšys. Darbo sutarties sudarymas ir nutraukimas. Darbo ginčai, jų sprendimo tvarka. Teisminio darbo ginčų nagrinėjimo ypatumai. Teismo sprendimų, susijusių<text:s/><text:soft-page-break/>su darbo teisiniais santykiais, vykdymo ypatumai.</text:p>
      <text:p text:style-name="P100"/>
      <text:p text:style-name="P101"><text:span text:style-name="T102">IV TEMA. CIVILINIS PROCESAS</text:span></text:p>
      <text:p text:style-name="P103"/>
      <text:p text:style-name="P104">Teismo sudėtis. Teisėjo ir kitų civilinio proceso dalyvių nušalinimo pagrindai ir tvarka. Neleistinumas teisėjui pakartotinai dalyvauti nagrinėjant bylą.</text:p>
      <text:p text:style-name="P105">Civilinio proceso šalys, jų procesinės teisės ir pareigos. Netinkamos šalies pakeitimas tinkama. Procesinis bendrininkavimas. Bendrininkavimo rūšys. Procesinis teisių perėmimas. Kuratorius.</text:p>
      <text:p text:style-name="P106">Tretieji asmenys civiliniame procese: samprata, požymiai ir rūšys. Trečiųjų asmenų procesinės teisės ir pareigos.</text:p>
      <text:p text:style-name="P107">Atstovavimas civiliniame procese. Atstovavimo rūšys. Atstovo procesinė padėtis. Atstovo teisme įgaliojimai, jų įforminimas. Asmenys, kurie negali atstovauti teisme.</text:p>
      <text:p text:style-name="P108">Teismo rezoliucija, dokumentinis procesas, preliminarus sprendimas.</text:p>
      <text:p text:style-name="P109">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p>
      <text:p text:style-name="P110">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p>
      <text:p text:style-name="P111">Teismo nuobaudos, jų rūšys. Teismo baudos. Areštas. Teismo nuobaudų skyrimo pagrindai ir tvarka.</text:p>
      <text:p text:style-name="P112">Procesiniai terminai, jų samprata, rūšys, skaičiavimas. Procesinių terminų praleidimo pasekmės. Procesinio termino sustabdymas, pailginimas ir atkūrimas.</text:p>
      <text:p text:style-name="P113">Įrodinėjimas. Įrodinėjimo subjektai. Įrodinėjimo dalykas. Įrodinėjimo pareiga. Aplinkybės, kurių nereikia įrodinėti. Įrodymų sąvoka, požymiai ir rūšys. Oficialūs įrodymai. Įrodinėjimo priemonės civiliniame procese. Įrodymų užtikrinimas. Teismo pavedimai.</text:p>
      <text:p text:style-name="P114">Taikos sutartis civiliniame procese.</text:p>
      <text:p text:style-name="P115">Laikinosios apsaugos priemonės, jų rūšys ir taikymo tvarka.</text:p>
      <text:p text:style-name="P116">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p>
      <text:p text:style-name="P117">Atskirų kategorijų bylų nagrinėjimo ypatumai. Ypatingoji teisena.</text:p>
      <text:p text:style-name="P118">Teismo sprendimų ir nutarčių teisėtumo ir pagrįstumo kontrolė (sąlygos ir pagrindai, tvarka, terminai, sprendimai, jų rūšys). Proceso atnaujinimas.</text:p>
      <text:p text:style-name="P119">Tarptautinis civilinis procesas. Laisvas teismo sprendimų civilinėse ir komercinėse bylose judėjimas Europos Sąjungoje.</text:p>
      <text:p text:style-name="P120"/>
      <text:p text:style-name="P121"><text:span text:style-name="T122">V TEMA. VYKDYMO PROCESAS</text:span></text:p>
      <text:p text:style-name="P123"/>
      <text:p text:style-name="P124">Vykdymo proceso sąvoka. Vykdymo veiksmų atlikimo taisyklės. Vykdomojo rašto (jo dublikato) išdavimas. Vykdomosios bylos iškėlimas. Vykdymo veiksmų sustabdymas. Vykdomojo dokumento grąžinimas išieškotojui. Vykdomosios bylos nutraukimas. Vykdomosios bylos užbaigimas.</text:p>
      <text:p text:style-name="P125">Vykdymo proceso dalyviai. Jų teisės ir pareigos. Teisių ir pareigų realizavimo tvarka. Atstovavimas vykdymo procese. Vykdymo proceso kalba. Kviestiniai.</text:p>
      <text:p text:style-name="P126">Taikos sutartis vykdymo procese.</text:p>
      <text:p text:style-name="P127">Teismo vaidmuo vykdymo procese, teisėjo sprendimų įforminimas.</text:p>
      <text:p text:style-name="P128">Vykdytini teismų ir kitų institucijų sprendimai. Vykdomojo dokumento sąvoka ir rūšys. Vykdomojo dokumento turinys ir išdavimo tvarka.</text:p>
      <text:p text:style-name="P129">Vykdymo vieta ir laikas. Skolininko paieškos paskelbimo sąlygos ir tvarka.</text:p>
      <text:p text:style-name="P130">Teisių perėmimas vykdymo procese.</text:p>
      <text:p text:style-name="P131">Procesiniai terminai. Vykdomojo dokumento pateikimas vykdyti. Vykdomojo dokumento pateikimo vykdyti senatis ir jos praleidimo pasekmės.</text:p>
      <text:p text:style-name="P132">Antstolio veiksmai priėmus vykdomąjį dokumentą vykdyti. Priverstinio vykdymo priemonės.</text:p>
      <text:p text:style-name="P133">Vykdymo išlaidos, rūšys, išieškojimo tvarka.</text:p>
      <text:p text:style-name="P134">Raginimo įvykdyti sprendimą geruoju reikšmė. Raginimo įvykdyti sprendimą geruoju turinys ir raginimo įteikimo tvarka.</text:p>
      <text:p text:style-name="P135">Skolininko buto ir kitų patalpų apžiūros tvarka.</text:p>
      <text:p text:style-name="P136">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p>
      <text:p text:style-name="P137">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ir pas kitus asmenis, arešto tvarka. Turto administravimas vykdymo procese.</text:p>
      <text:p text:style-name="P138">Areštuoto turto realizavimo samprata ir būdai. Skolininko ir išieškotojo teisės realizuojant turtą. Atskirų turto rūšių realizavimo ypatumai. Varžytynės. Turto pardavimas skolininko pasiūlytam pirkėjui.</text:p>
      <text:p text:style-name="P139">Išieškojimo nukreipimo į turtines teises ypatumai.</text:p>
      <text:p text:style-name="P140">Išieškojimo nukreipimo į skolininko darbo užmokestį ar kitokias jo pajamas tvarka. Išskaitymų iš skolininko darbo užmokesčio ir kitokių jo pajamų dydis. Pinigų sumos, į kurias išieškojimas negali būti nukreipiamas. Išlaikymo išieškojimo ypatumai.</text:p>
      <text:p text:style-name="P141">Hipotekos, įkeitimo, daikto sulaikymo samprata ir teisinė reikšmė vykdant išieškojimą. Išieškojimo nukreipimas į hipoteka įkeistą turtą, įkeitimu įkeistą turtą, į daikto sulaikymo teise sulaikytą daiktą tvarka ir ypatumai.</text:p>
      <text:p text:style-name="P142">Reikalavimų išieškoti pagal vykdomuosius dokumentus patenkinimo eilės tvarka. Prisijungimas prie išieškojimo.</text:p>
      <text:p text:style-name="P143">Sprendimo įvykdymo atgręžimo samprata ir reikšmė. Sprendimo įvykdymo atgręžimo klausimo išsprendimas pirmosios, apeliacinės instancijos ir kasaciniame teisme. Sprendimo įvykdymo atgręžimo apribojimai.</text:p>
      <text:p text:style-name="P144">Nepiniginio pobūdžio sprendimų samprata ir bendroji vykdymo tvarka. Teismo sprendimo dėl vaiko perdavimo vykdymo ypatumai. Teismo sprendimo dėl statinio nugriovimo vykdymas. Teismo sprendime nurodytų daiktų perdavimas išieškotojui. Iškeldinimo iš gyvenamųjų patalpų ir įkeldinimo į gyvenamąsias patalpas pagal teismo<text:s/><text:soft-page-break/>sprendimą tvarka.</text:p>
      <text:p text:style-name="P145">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p>
      <text:p text:style-name="P146">Antstolio veiksmų apskundimo tvarka ir teisinės pasekmės. Kitų asmenų teisių gynimas vykdant sprendimus.</text:p>
      <text:p text:style-name="P147">Užsienio valstybių ir Europos Sąjungos valstybių narių teismų ir arbitražų sprendimų vykdymo ypatumai. Europos mokėjimo įsakymo išdavimas ir vykdymas. Europos vykdomojo rašto vykdymas. Europos ieškinių dėl nedidelių sumų nagrinėjimo ir vykdymo procedūra.</text:p>
      <text:p text:style-name="P148"/>
      <text:p text:style-name="P149"><text:span text:style-name="T150">VI TEMA. ADMINISTRACINĖ TEISĖ</text:span></text:p>
      <text:p text:style-name="P151"/>
      <text:p text:style-name="P152">Administracinės prievartos priemonių taikymo procesas. Administracinės teisės pažeidimų bylų nagrinėjimas. Administracinės teisės pažeidimo protokolas. Nutarimų administracinės teisės pažeidimų bylose rūšys. Nutarimo administracinės teisės pažeidimo byloje paskelbimas ir jo nuorašo įteikimas.</text:p>
      <text:p text:style-name="P153">Administracinių nuobaudų rūšys. Nutarimo administracinės teisės pažeidimo byloje vykdymas. Administracinės teisės pažeidimai, kuriais kėsinamasi į viešąją tvarką, į nuosavybę, į nustatytą valdymo tvarką, į teisingumą. Nutarimo skirti administracinę nuobaudą teisėtumo patikrinimas.</text:p>
      <text:p text:style-name="P154"/>
      <text:p text:style-name="P155"><text:span text:style-name="T156">VII TEMA. BAUDŽIAMOJI TEISĖ. BAUDŽIAMASIS PROCESAS. BAUSMIŲ VYKDYMAS</text:span></text:p>
      <text:p text:style-name="P157"/>
      <text:p text:style-name="P158">Bausmių rūšys pagal LR baudžiamąjį kodeksą. Teistumas ir jo išnykimas. Baudžiamojo poveikio priemonės, jų skirtumas nuo bausmių.</text:p>
      <text:p text:style-name="P159">Baudžiamoji atsakomybė už nusikaltimus ir baudžiamuosius nusižengimus nuosavybei, turtinėms teisėms ir turtiniams interesams. Baudžiamoji atsakomybė už nusikaltimus ir baudžiamuosius nusižengimus ekonomikai ir verslo tvarkai. Baudžiamoji atsakomybė už nusikaltimus ir baudžiamuosius nusižengimus finansų sistemai. Baudžiamoji atsakomybė už nusikaltimus ir baudžiamuosius nusižengimus valstybės tarnybai ir vešiesiems interesams.</text:p>
      <text:p text:style-name="P160">Teismo sprendimo, nesusijusio su bausme, nevykdymo kaip nusikaltimo sudėties požymiai ir baudžiamoji atsakomybė už jį. Nuosprendžio vykdymo senatis. Vengimo išlaikyti savo vaikus sudėties požymiai ir baudžiamoji atsakomybė už jį. Smurtiniais nusikaltimais padarytos žalos kompensavimas. Bauda, baudos skyrimo tvarka, baudos išieškojimas. Turto konfiskavimas, turto konfiskavimo vykdymas. Juridinio asmens veiklos apribojimo ir juridinio asmens likvidavimo bausmių vykdymo tvarka.</text:p>
      <text:p text:style-name="P161"/>
      <text:p text:style-name="P162"><text:span text:style-name="T163">_________________</text:span></text:p>
      <text:p text:style-name="P164"><text:span text:style-name="T165">REKOMENDUOJAMOS LITERATŪROS SĄRAŠAS</text:span></text:p>
      <text:p text:style-name="P166"/>
      <text:p text:style-name="P167"><text:span text:style-name="T168">I</text:span><text:span text:style-name="T169">.<text:s/></text:span><text:span text:style-name="T170">NORMINIAI TEISĖS AKTAI</text:span></text:p>
      <text:p text:style-name="P171"/>
      <text:p text:style-name="P172"><text:span text:style-name="T173">1</text:span><text:span text:style-name="T174">. Lietuvos Respublikos Konstitucija</text:span></text:p>
      <text:p text:style-name="P175"><text:span text:style-name="T176">2</text:span><text:span text:style-name="T177">. Europos žmogaus teisių ir pagrindinių laisvių apsaugos konvencija</text:span></text:p>
      <text:p text:style-name="P178"><text:span text:style-name="T179">3</text:span><text:span text:style-name="T180">. Lietuvos Respublikos administracinių teisės pažeidimų kodeksas</text:span></text:p>
      <text:p text:style-name="P181"><text:span text:style-name="T182">4</text:span><text:span text:style-name="T183">. Lietuvos Respublikos baudžiamojo proceso kodeksas</text:span></text:p>
      <text:p text:style-name="P184"><text:span text:style-name="T185">5</text:span><text:span text:style-name="T186">. Lietuvos Respublikos baudžiamasis kodeksas</text:span></text:p>
      <text:p text:style-name="P187"><text:span text:style-name="T188">6</text:span><text:span text:style-name="T189">. Lietuvos Respublikos bausmių vykdymo kodeksas</text:span></text:p>
      <text:p text:style-name="P190"><text:span text:style-name="T191">7</text:span><text:span text:style-name="T192">. Lietuvos Respublikos civilinio proceso kodeksas</text:span></text:p>
      <text:p text:style-name="P193"><text:span text:style-name="T194">8</text:span><text:span text:style-name="T195">. Lietuvos Respublikos civilinis kodeksas</text:span></text:p>
      <text:p text:style-name="P196"><text:span text:style-name="T197">9</text:span><text:span text:style-name="T198">. Lietuvos Respublikos darbo kodeksas</text:span></text:p>
      <text:p text:style-name="P199"><text:span text:style-name="T200">10</text:span><text:span text:style-name="T201">. Lietuvos Respublikos administracinių bylų teisenos įstatymas</text:span></text:p>
      <text:p text:style-name="P202"><text:span text:style-name="T203">11</text:span><text:span text:style-name="T204">. Lietuvos Respublikos antstolių įstatymas</text:span></text:p>
      <text:p text:style-name="P205"><text:span text:style-name="T206">12</text:span><text:span text:style-name="T207">. Lietuvos Respublikos įstatymų ir kitų teisės aktų skelbimo ir įsigaliojimo tvarkos įstatymas</text:span></text:p>
      <text:p text:style-name="P208"><text:span text:style-name="T209">13</text:span><text:span text:style-name="T210">. Lietuvos Respublikos įstatymų ir kitų teisės norminių aktų rengimo tvarkos įstatymas</text:span></text:p>
      <text:p text:style-name="P211"><text:span text:style-name="T212">14</text:span><text:span text:style-name="T213">. Lietuvos Respublikos konkurencijos įstatymas</text:span></text:p>
      <text:p text:style-name="P214"><text:span text:style-name="T215">15</text:span><text:span text:style-name="T216">. Lietuvos Respublikos Konstitucinio Teismo įstatymas</text:span></text:p>
      <text:p text:style-name="P217"><text:span text:style-name="T218">16</text:span><text:span text:style-name="T219">. Lietuvos Respublikos policijos veiklos įstatymas</text:span></text:p>
      <text:p text:style-name="P220"><text:span text:style-name="T221">17</text:span><text:span text:style-name="T222">. Lietuvos Respublikos teismų įstatymas</text:span></text:p>
      <text:p text:style-name="P223"><text:span text:style-name="T224">18</text:span><text:span text:style-name="T225">. Lietuvos Respublikos valstybinių socialinio draudimo pensijų įstatymas</text:span></text:p>
      <text:p text:style-name="P226"><text:span text:style-name="T227">19</text:span><text:span text:style-name="T228">. Lietuvos Respublikos žalos, atsiradusios dėl valdžios institucijų neteisėtų veiksmų, atlyginimo ir atstovavimo valstybei įstatymas</text:span></text:p>
      <text:p text:style-name="P229"><text:span text:style-name="T230">20</text:span><text:span text:style-name="T231">. Lietuvos Respublikos smurtiniais nusikaltimais padarytos žalos kompensavimo įstatymas</text:span></text:p>
      <text:p text:style-name="P232"><text:span text:style-name="T233">21</text:span><text:span text:style-name="T234">. Lietuvos Respublikos akcinių bendrovių įstatymas</text:span></text:p>
      <text:p text:style-name="P235"><text:span text:style-name="T236">22</text:span><text:span text:style-name="T237">. Lietuvos Respublikos kontroliuojančiųjų investicinių bendrovių įstatymas</text:span></text:p>
      <text:p text:style-name="P238"><text:span text:style-name="T239">23</text:span><text:span text:style-name="T240">. Lietuvos Respublikos asociacijų įstatymas</text:span></text:p>
      <text:p text:style-name="P241"><text:span text:style-name="T242">24</text:span><text:span text:style-name="T243">. Lietuvos Respublikos įmonių bankroto įstatymas</text:span></text:p>
      <text:p text:style-name="P244"><text:span text:style-name="T245">25</text:span><text:span text:style-name="T246">. Lietuvos Respublikos įmonių restruktūrizavimo įstatymas</text:span></text:p>
      <text:p text:style-name="P247"><text:span text:style-name="T248">26</text:span><text:span text:style-name="T249">. Lietuvos Respublikos juridinių asmenų registro įstatymas</text:span></text:p>
      <text:p text:style-name="P250"><text:span text:style-name="T251">27</text:span><text:span text:style-name="T252">. Lietuvos Respublikos nekilnojamojo turto registro įstatymas</text:span></text:p>
      <text:p text:style-name="P253"><text:span text:style-name="T254">28</text:span><text:span text:style-name="T255">. Lietuvos Respublikos turto arešto aktų registro įstatymas</text:span></text:p>
      <text:p text:style-name="P256"><text:span text:style-name="T257">29</text:span><text:span text:style-name="T258">. Lietuvos Respublikos gyventojų registro įstatymas</text:span></text:p>
      <text:p text:style-name="P259"><text:span text:style-name="T260">30</text:span><text:span text:style-name="T261">. Lietuvos Respublikos įsakomųjų ir paprastųjų vekselių įstatymas</text:span></text:p>
      <text:p text:style-name="P262"><text:span text:style-name="T263">31</text:span><text:span text:style-name="T264">. Lietuvos Respublikos čekių įstatymas</text:span></text:p>
      <text:p text:style-name="P265"><text:span text:style-name="T266">32</text:span><text:span text:style-name="T267">. Lietuvos Respublikos finansinių priemonių rinkų įstatymas</text:span></text:p>
      <text:p text:style-name="P268"><text:span text:style-name="T269">33</text:span><text:span text:style-name="T270">. Lietuvos Respublikos vertybinių popierių įstatymas</text:span></text:p>
      <text:p text:style-name="P271"><text:span text:style-name="T272">34</text:span><text:span text:style-name="T273">. Lietuvos Respublikos komercinio arbitražo įstatymas</text:span></text:p>
      <text:p text:style-name="P274"><text:span text:style-name="T275">35</text:span><text:span text:style-name="T276">. Lietuvos Respublikos kooperatinių bendrovių (kooperatyvų) įstatymas</text:span></text:p>
      <text:p text:style-name="P277"><text:span text:style-name="T278">36</text:span><text:span text:style-name="T279">. Lietuvos Respublikos Europos kooperatinių bendrovių įstatymas</text:span></text:p>
      <text:p text:style-name="P280"><text:span text:style-name="T281">37</text:span><text:span text:style-name="T282">. Lietuvos Respublikos bankų įstatymas</text:span></text:p>
      <text:p text:style-name="P283"><text:span text:style-name="T284">38</text:span><text:span text:style-name="T285">. Lietuvos Respublikos kredito unijų įstatymas</text:span></text:p>
      <text:p text:style-name="P286"><text:span text:style-name="T287">39</text:span><text:span text:style-name="T288">. Lietuvos Respublikos finansų įstaigų įstatymas</text:span></text:p>
      <text:p text:style-name="P289"><text:span text:style-name="T290">40</text:span><text:span text:style-name="T291">. Lietuvos Respublikos draudimo įstatymas</text:span></text:p>
      <text:p text:style-name="P292"><text:span text:style-name="T293">41</text:span><text:span text:style-name="T294">. Lietuvos Respublikos statybos įstatymas</text:span></text:p>
      <text:p text:style-name="P295"><text:span text:style-name="T296">42</text:span><text:span text:style-name="T297">. Lietuvos Respublikos individualių įmonių įstatymas</text:span></text:p>
      <text:p text:style-name="P298"><text:span text:style-name="T299">43</text:span><text:span text:style-name="T300">. Lietuvos Respublikos žemės ūkio bendrovių įstatymas</text:span></text:p>
      <text:p text:style-name="P301"><text:span text:style-name="T302">44</text:span><text:span text:style-name="T303">. Lietuvos Respublikos ūkininko ūkio įstatymas</text:span></text:p>
      <text:p text:style-name="P304"><text:span text:style-name="T305">45</text:span><text:span text:style-name="T306">. Lietuvos Respublikos ūkinių bendrijų įstatymas</text:span></text:p>
      <text:p text:style-name="P307"><text:span text:style-name="T308">46</text:span><text:span text:style-name="T309">. Lietuvos Respublikos viešųjų įstaigų įstatymas</text:span></text:p>
      <text:p text:style-name="P310"><text:span text:style-name="T311">47</text:span><text:span text:style-name="T312">. Lietuvos Respublikos biudžetinių įstaigų įstatymas</text:span></text:p>
      <text:p text:style-name="P313"><text:span text:style-name="T314">48</text:span><text:span text:style-name="T315">. Lietuvos Respublikos profesinių sąjungų įstatymas</text:span></text:p>
      <text:p text:style-name="P316"><text:span text:style-name="T317">49</text:span><text:span text:style-name="T318">. Lietuvos Respublikos dizaino įstatymas</text:span></text:p>
      <text:p text:style-name="P319"><text:span text:style-name="T320">50</text:span><text:span text:style-name="T321">. Lietuvos Respublikos autorių teisių ir gretutinių teisių įstatymas</text:span></text:p>
      <text:p text:style-name="P322"><text:span text:style-name="T323">51</text:span><text:span text:style-name="T324">. Lietuvos Respublikos patentų įstatymas</text:span></text:p>
      <text:p text:style-name="P325"><text:span text:style-name="T326">52</text:span><text:span text:style-name="T327">. Lietuvos Respublikos prekių ženklų įstatymas</text:span></text:p>
      <text:p text:style-name="P328"><text:span text:style-name="T329">53</text:span><text:span text:style-name="T330">. Lietuvos Respublikos mokesčių administravimo įstatymas</text:span></text:p>
      <text:p text:style-name="P331"><text:span text:style-name="T332">54</text:span><text:span text:style-name="T333">. Lietuvos Respublikos vaikų išlaikymo fondo įstatymas</text:span></text:p>
      <text:p text:style-name="P334"><text:span text:style-name="T335">55</text:span><text:span text:style-name="T336">. Lietuvos Respublikos civilinį procesą reglamentuojančių Europos Sąjungos ir tarptautinės teisės aktų įgyvendinimo įstatymas</text:span></text:p>
      <text:p text:style-name="P337"><text:span text:style-name="T338">56</text:span><text:span text:style-name="T339">. 2000 m. gruodžio 22 d. Tarybos Reglamentas (EB) Nr. 44/2001 dėl jurisdikcijos ir teismo sprendimų civilinėse ir komercinėse bylose pripažinimo bei vykdymo užtikrinimo</text:span></text:p>
      <text:p text:style-name="P340"><text:span text:style-name="T341">57</text:span><text:span text:style-name="T342">. 2003 m. lapkričio 27 d. Tarybos Reglamentas (EB) Nr. 2201/2003 dėl jurisdikcijos ir teismo sprendimų, susijusių su santuoka ir tėvų pareigomis, pripažinimo bei vykdymo, panaikinantis Reglamentą (EB) Nr. 1347/2000</text:span></text:p>
      <text:p text:style-name="P343"><text:span text:style-name="T344">58</text:span><text:span text:style-name="T345">. 2004 m. balandžio 21 d. Europos Parlamento ir Tarybos Reglamentas (EB) Nr. 805/2004, sukuriantis neginčytinų reikalavimų Europos vykdomąjį raštą</text:span></text:p>
      <text:p text:style-name="P346"><text:span text:style-name="T347">59</text:span><text:span text:style-name="T348">. 2006 m. gruodžio 12 d. Europos Parlamento ir Tarybos Reglamentas (EB) Nr. 1896/2006, nustatantis Europos mokėjimo įsakymo procedūrą</text:span></text:p>
      <text:p text:style-name="P349"><text:span text:style-name="T350">60</text:span><text:span text:style-name="T351">. 2007 m. liepos 11 d. Europos Parlamento ir Tarybos Reglamentas (EB) Nr. 861/2007, nustatantis Europos ieškinių dėl nedidelių sumų nagrinėjimo procedūrą</text:span></text:p>
      <text:p text:style-name="P352"><text:span text:style-name="T353">61</text:span><text:span text:style-name="T354">. 2007 m. lapkričio 13 d. Europos Parlamento ir Tarybos Reglamentas (EB) Nr. 1393/2007 dėl teisminių ir neteisminių dokumentų civilinėse arba komercinėse bylose įteikimo valstybėse narėse („dokumentų įteikimas“), panaikinantis Reglamentą (EB) Nr. 1348/2000</text:span></text:p>
      <text:p text:style-name="P355"><text:span text:style-name="T356">62</text:span><text:span text:style-name="T357">. 2008 m. gruodžio 18 d. Tarybos Reglamentas (EB) Nr. 4/2009 dėl jurisdikcijos, taikytinos teisės, teismo sprendimų pripažinimo ir vykdymo bei bendradarbiavimo išlaikymo prievolių srityje</text:span></text:p>
      <text:p text:style-name="P358"><text:span text:style-name="T359">63</text:span><text:span text:style-name="T360">. Lietuvos Respublikos Vyriausybės 2004 m. gegužės 26 d. nutarimas Nr. 634 „Dėl bešeimininkio, konfiskuoto, valstybės paveldėto, į valstybės pajamas perduoto turto, daiktinių įrodymų, lobių ir radinių perdavimo, apskaitymo, saugojimo, realizavimo, grąžinimo ir pripažinimo atliekomis taisyklių patvirtinimo“</text:span></text:p>
      <text:p text:style-name="P361"><text:span text:style-name="T362">64</text:span><text:span text:style-name="T363">. Lietuvos Respublikos Vyriausybės 2008 m. liepos 9 d. nutarimas Nr. 684 „Dėl Periodinėmis išmokomis priteisto išlaikymo sumos ir atlyginamos žalos indeksavimo tvarkos aprašo patvirtinimo“</text:span></text:p>
      <text:p text:style-name="P364"><text:span text:style-name="T365">65</text:span><text:span text:style-name="T366">. Lietuvos Respublikos Vyriausybės 2003 m. lapkričio 12 d. nutarimas Nr. 1407 „Dėl juridinių asmenų registro įsteigimo ir juridinių asmenų registro nuostatų patvirtinimo“</text:span></text:p>
      <text:p text:style-name="P367"><text:span text:style-name="T368">66</text:span><text:span text:style-name="T369">. Lietuvos Respublikos teisingumo ministro 2005 m. spalio 27 d. įsakymas Nr. 1R-352 „Dėl Sprendimų vykdymo instrukcijos patvirtinimo“</text:span></text:p>
      <text:p text:style-name="P370"><text:span text:style-name="T371">67</text:span><text:span text:style-name="T372">. Lietuvos Respublikos teisingumo ministro 2002 m. liepos 8 d. įsakymas Nr. 202 „Dėl teisės aktų, numatytų Lietuvos Respublikos antstolių įstatyme bei šio įstatymo įsigaliojimo ir įgyvendinimo įstatyme, patvirtinimo“</text:span></text:p>
      <text:p text:style-name="P373"><text:span text:style-name="T374">68</text:span><text:span text:style-name="T375">. Lietuvos Respublikos teisingumo ministro 2002 m. gruodžio 30 d. įsakymas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76"><text:span text:style-name="T377">69</text:span><text:span text:style-name="T378">. Lietuvos Respublikos teisingumo ministro 2002 m. rugsėjo 23 d. įsakymas Nr. 254 (Lietuvos Respublikos teisingumo ministro 2007 m. liepos 18 d. įsakymo Nr. 1R-293 redakcija) „Dėl reikalavimų antstolio (antstolių) darbo vietoms bei darbo laikui“</text:span></text:p>
      <text:p text:style-name="P379"><text:span text:style-name="T380">70</text:span><text:span text:style-name="T381">. Lietuvos Respublikos teisingumo ministro 2006 m. rugsėjo 26 d. įsakymas Nr. 1R-</text:span><text:soft-page-break/><text:span text:style-name="T382">295 „Dėl antstolių (antstolių padėjėjų) drausmės bylų iškėlimo ir nagrinėjimo taisyklių ir Antstolių garbės teismo veiklos nuostatų patvirtinimo“</text:span></text:p>
      <text:p text:style-name="P383"><text:span text:style-name="T384">71</text:span><text:span text:style-name="T385">. Lietuvos Respublikos teisingumo ministro 2009 m. balandžio 30 d. įsakymas Nr. 1R-140 „Dėl Antstolio veiklos dokumentų tvarkymo ir saugojimo taisyklių patvirtinimo“</text:span></text:p>
      <text:p text:style-name="P386"><text:span text:style-name="T387">72</text:span><text:span text:style-name="T388">. Lietuvos Respublikos teisingumo ministro 2009 m. spalio 12 d. įsakymas Nr. 1R-317 „Dėl Antstolio, antstolio padėjėjo pažymėjimų išdavimo tvarkos aprašo patvirtinimo“</text:span></text:p>
      <text:p text:style-name="P389"><text:span text:style-name="T390">73</text:span><text:span text:style-name="T391">. Lietuvos Respublikos socialinės apsaugos ir darbo ministro 2007 m. gruodžio 11 d. įsakymas Nr. A1-356 „Dėl teisės aktų, numatytų Lietuvos Respublikos vaikų išlaikymo fondo įstatyme, patvirtinimo“</text:span></text:p>
      <text:p text:style-name="P392"/>
      <text:p text:style-name="P393"><text:span text:style-name="T394">II</text:span><text:span text:style-name="T395">.<text:s/></text:span><text:span text:style-name="T396">TEISINĖ LITERATŪRA</text:span></text:p>
      <text:p text:style-name="P397"/>
      <text:p text:style-name="P398"><text:span text:style-name="T399">1</text:span><text:span text:style-name="T400">. Driukas A., Valančius V. Civilinis procesas: teorija ir praktika. I tomas. Vilnius, 2005</text:span></text:p>
      <text:p text:style-name="P401"><text:span text:style-name="T402">2</text:span><text:span text:style-name="T403">. Driukas A., Valančius V. Civilinis procesas: teorija ir praktika. II tomas. Vilnius, 2006</text:span></text:p>
      <text:p text:style-name="P404"><text:span text:style-name="T405">3</text:span><text:span text:style-name="T406">. Driukas A., Valančius V. Civilinis procesas: teorija ir praktika. III tomas. Vilnius,2007</text:span></text:p>
      <text:p text:style-name="P407"><text:span text:style-name="T408">4</text:span><text:span text:style-name="T409">. Driukas A., Valančius V. Civilinis procesas: teorija ir praktika. IV tomas. Vilnius, 2009</text:span></text:p>
      <text:p text:style-name="P410"><text:span text:style-name="T411">5</text:span><text:span text:style-name="T412">. Laužikas E., Mikelėnas V., Nekrošius V. Civilinio proceso teisė. I tomas. Vilnius, 2005</text:span></text:p>
      <text:p text:style-name="P413"><text:span text:style-name="T414">6</text:span><text:span text:style-name="T415">. Laužikas E., Mikelėnas V., Nekrošius V. Civilinio proceso teisė. II tomas. Vilnius, 2005</text:span></text:p>
      <text:p text:style-name="P416"><text:span text:style-name="T417">7</text:span><text:span text:style-name="T418">. Laužikas E., Driukas A., Jokūbauskas Č., Nekrošius V., Ramelis K., Valančius V. Lietuvos Respublikos civilinio proceso kodekso komentaras. I tomas (I dalis. Bendrosios nuostatos). Vilnius, 2004</text:span></text:p>
      <text:p text:style-name="P419"><text:span text:style-name="T420">8</text:span><text:span text:style-name="T421">. Laužikas E., Driukas A., Jokūbauskas Č., Nekrošius V., Ramelis K., Valančius V. Lietuvos Respublikos civilinio proceso kodekso komentaras. II tomas (II–III dalys). Vilnius, 2005</text:span></text:p>
      <text:p text:style-name="P422"><text:span text:style-name="T423">9</text:span><text:span text:style-name="T424">. Abramavičius A., Mikelėnas V. Įmonių vadovų teisinė atsakomybė. Vilnius: Teisinės informacijos centras, 1999</text:span></text:p>
      <text:p text:style-name="P425"><text:span text:style-name="T426">10</text:span><text:span text:style-name="T427">. Mikelėnas V. Civilinė teisė. Bendroji dalis. Vilnius, 2009</text:span></text:p>
      <text:p text:style-name="P428"><text:span text:style-name="T429">11</text:span><text:span text:style-name="T430">. Dambrauskaitė A. Sandorių negaliojimo teisinės pasekmės. Vilnius, 2009</text:span></text:p>
      <text:p text:style-name="P431"><text:span text:style-name="T432">12</text:span><text:span text:style-name="T433">. Lietuvos Respublikos civilinio kodekso komentaras. Pirmoji knyga. Bendrosios nuostatos. Vilnius, 2001</text:span></text:p>
      <text:p text:style-name="P434"><text:span text:style-name="T435">13</text:span><text:span text:style-name="T436">. Lietuvos Respublikos civilinio kodekso komentaras. Antroji knyga. Asmenys. Vilnius, 2002</text:span></text:p>
      <text:p text:style-name="P437"><text:span text:style-name="T438">14</text:span><text:span text:style-name="T439">. Lietuvos Respublikos civilinio kodekso komentaras. Trečioji knyga. Šeimos teisė. Vilnius, 2002</text:span></text:p>
      <text:p text:style-name="P440"><text:span text:style-name="T441">15</text:span><text:span text:style-name="T442">. Lietuvos Respublikos civilinio kodekso komentaras. Šeštoji knyga. Prievolių teisė. Vilnius, 2002</text:span></text:p>
      <text:p text:style-name="P443"><text:span text:style-name="T444">16</text:span><text:span text:style-name="T445">. Mikelėnas V. Prievolių teisė. Pirmoji dalis (serija „Naujasis Civilinis kodeksas“). Vilnius, 2002</text:span></text:p>
      <text:p text:style-name="P446"><text:span text:style-name="T447">17</text:span><text:span text:style-name="T448">. Nekrošius V. Europos Sąjungos civilinio proceso teisė. Pirmoji dalis. Vilnius, 2009</text:span></text:p>
      <text:p text:style-name="P449"><text:span text:style-name="T450">18</text:span><text:span text:style-name="T451">. Piesliakas V. Lietuvos baudžiamoji teisė. Pirmoji knyga. Vilnius, 2006</text:span></text:p>
      <text:p text:style-name="P452"><text:span text:style-name="T453">19</text:span><text:span text:style-name="T454">. Piesliakas V. Lietuvos baudžiamoji teisė. Antroji knyga. Vilnius, 2008</text:span></text:p>
      <text:p text:style-name="P455"><text:span text:style-name="T456">20</text:span><text:span text:style-name="T457">. Lietuvos Respublikos baudžiamojo kodekso komentaras. I tomas (Bendroji dalis 1–98 straipsniai). Vilnius, 2004</text:span></text:p>
      <text:p text:style-name="P458"><text:span text:style-name="T459">21</text:span><text:span text:style-name="T460">. Lietuvos Respublikos baudžiamojo kodekso komentaras. Specialioji dalis (99–212 straipsniai), II tomas, 1 dalis. Vilnius, 2009</text:span></text:p>
      <text:p text:style-name="P461"><text:span text:style-name="T462">22</text:span><text:span text:style-name="T463">. Lietuvos Respublikos baudžiamojo kodekso komentaras. Specialioji dalis (213–330 straipsniai), II tomas, 2 dalis. Vilnius, 2010</text:span></text:p>
      <text:p text:style-name="P464"/>
      <text:p text:style-name="P465"><text:span text:style-name="T466">III</text:span><text:span text:style-name="T467">.<text:s/></text:span><text:span text:style-name="T468">TEISMŲ PRAKTIKA</text:span></text:p>
      <text:p text:style-name="P469"/>
      <text:p text:style-name="P470"><text:span text:style-name="T471">1</text:span><text:span text:style-name="T472">. Lietuvos Respublikos Konstitucinio Teismo praktika (Nutarimų, sprendimų ir išvadų rinkiniai, Lietuvos Respublikos Konstitucinio Teismo svetainė internete adresu http://www.lrkt.lt/).</text:span></text:p>
      <text:p text:style-name="P473"><text:span text:style-name="T474">2</text:span><text:span text:style-name="T475">. Lietuvos Aukščiausiojo teismo praktika (šaltiniai – Lietuvos Aukščiausiojo Teismo biuletenis „Teismų praktika“, Lietuvos Aukščiausiojo Teismo svetainė internete adresu http://www.lat.litlex.lt/.</text:span></text:p>
      <text:p text:style-name="P476"><text:span text:style-name="T477">3</text:span><text:span text:style-name="T478">. Administracinių teismų praktika (Lietuvos vyriausiojo administracinio teismo svetainė internete adresu www.lvat.lt).</text:span></text:p>
      <text:p text:style-name="P479"/>
      <text:p text:style-name="P480"><text:span text:style-name="T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11-09T06:03:00Z</meta:creation-date>
    <dc:date>2017-11-09T06:03:00Z</dc:date>
    <meta:template xlink:href="Normal.dotm" xlink:type="simple"/>
    <meta:editing-cycles>2</meta:editing-cycles>
    <meta:editing-duration>PT0S</meta:editing-duration>
    <meta:document-statistic meta:page-count="11" meta:paragraph-count="237" meta:word-count="3677" meta:character-count="31356" meta:row-count="872" meta:non-whitespace-character-count="27916"/>
  </office:meta>
</office:document-meta>
</file>