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LIGOS IR MOTINYSTĖS SOCIALINIO DRAUDIMO ĮSTATYMO 5, 6, 19, 20, 21 STRAIPSNIŲ PAKEITIMO IR PAPILDYMO</text:p>
      <text:p text:style-name="P10">Į S T A T Y M A S</text:p>
      <text:p text:style-name="P11"/>
      <text:p text:style-name="P12">2007 m. birželio 26 d. Nr. X-1205</text:p>
      <text:p text:style-name="P13">Vilnius</text:p>
      <text:p text:style-name="P14"/>
      <text:p text:style-name="P15"><text:span text:style-name="T16">(Žin., 2000, Nr.<text:s/></text:span><text:a xlink:href="https://www.e-tar.lt/portal/lt/legalAct/TAR.068516AF734B" office:target-frame-name="_blank" xlink:show="new"><text:span text:style-name="T17">111-3574</text:span></text:a><text:span text:style-name="T18">; 2002, Nr.<text:s/></text:span><text:a xlink:href="https://www.e-tar.lt/portal/lt/legalAct/TAR.8650B5014E08" office:target-frame-name="_blank" xlink:show="new"><text:span text:style-name="T19">13-469</text:span></text:a><text:span text:style-name="T20">, Nr.<text:s/></text:span><text:a xlink:href="https://www.e-tar.lt/portal/lt/legalAct/TAR.A67EC51F0EB9" office:target-frame-name="_blank" xlink:show="new"><text:span text:style-name="T21">123-5535</text:span></text:a><text:span text:style-name="T22">; 2003, Nr.<text:s/></text:span><text:a xlink:href="https://www.e-tar.lt/portal/lt/legalAct/TAR.AF6D784AB2FD" office:target-frame-name="_blank" xlink:show="new"><text:span text:style-name="T23">12-441</text:span></text:a><text:span text:style-name="T24">; 2004, Nr.<text:s/></text:span><text:a xlink:href="https://www.e-tar.lt/portal/lt/legalAct/TAR.7CFA5CC8168B" office:target-frame-name="_blank" xlink:show="new"><text:span text:style-name="T25">25-750</text:span></text:a><text:span text:style-name="T26">, Nr.<text:s/></text:span><text:a xlink:href="https://www.e-tar.lt/portal/lt/legalAct/TAR.E3997CEF28C8" office:target-frame-name="_blank" xlink:show="new"><text:span text:style-name="T27">158-5755</text:span></text:a><text:span text:style-name="T28">; 2005, Nr.<text:s/></text:span><text:a xlink:href="https://www.e-tar.lt/portal/lt/legalAct/TAR.F84C1050A429" office:target-frame-name="_blank" xlink:show="new"><text:span text:style-name="T29">71-2557</text:span></text:a><text:span text:style-name="T30">; 2006, Nr.<text:s/></text:span><text:a xlink:href="https://www.e-tar.lt/portal/lt/legalAct/TAR.F044A691CA5A" office:target-frame-name="_blank" xlink:show="new"><text:span text:style-name="T31">72-2676</text:span></text:a><text:span text:style-name="T32">)</text:span></text:p>
      <text:p text:style-name="P33"/>
      <text:p text:style-name="P34"><text:span text:style-name="T35">1</text:span><text:span text:style-name="T36"><text:s/>straipsnis.<text:s/></text:span><text:span text:style-name="T37">5 straipsn</text:span><text:span text:style-name="T38">io 3 dalies pakeitimas</text:span></text:p>
      <text:p text:style-name="P39"><text:span text:style-name="T40">Pakeisti 5 straipsnio 3 dalį ir ją išdėstyti taip:</text:span></text:p>
      <text:p text:style-name="P41"><text:span text:style-name="T42">„</text:span><text:span text:style-name="T43">3</text:span><text:span text:style-name="T44">. Motinystės ir motinystės (tėvystės) pašalpos skiriamos turintiems teisę jas gauti apdraustiesiems asmenims šiais atvejais:</text:span></text:p>
      <text:p text:style-name="P45"><text:span text:style-name="T46">1</text:span><text:span text:style-name="T47">) motinystės – moterims nėštumo ir gimdymo<text:s/></text:span><text:span text:style-name="T48">atostogų metu;</text:span></text:p>
      <text:p text:style-name="P49"><text:span text:style-name="T50">2</text:span><text:span text:style-name="T51">) tėvystės – apdraustajam asmeniui tėvystės atostogų metu, kol vaikui sueis vienas mėnuo;</text:span></text:p>
      <text:p text:style-name="P52"><text:span text:style-name="T53">3</text:span><text:span text:style-name="T54">) motinystės (tėvystės) – apdraustajam asmeniui vaiko priežiūros atostogų iki tol, kol vaikui sukaks vieneri metai, laiku, arba apdraustajam<text:s/></text:span><text:span text:style-name="T55">asmeniui, nesančiam vaiko priežiūros atostogose, bet įstatymų nustatyta tvarka dirbančiam ne visą darbo laiką dėl vaiko auginimo, – iki vaikui sukaks vieneri metai.“</text:span></text:p>
      <text:p text:style-name="P56"/>
      <text:p text:style-name="P57"><text:span text:style-name="T58">2</text:span><text:span text:style-name="T59"><text:s/>straipsnis.<text:s/></text:span><text:span text:style-name="T60">6 straipsnio papildymas 4 dalimi</text:span></text:p>
      <text:p text:style-name="P61"><text:span text:style-name="T62">Papildyti 6 straipsnį 4<text:s/></text:span><text:span text:style-name="T63">dalimi:</text:span></text:p>
      <text:p text:style-name="P64"><text:span text:style-name="T65">„</text:span><text:span text:style-name="T66">4</text:span><text:span text:style-name="T67">. Pašalpos gavėjo, nesančio vaiko priežiūros atostogose iki tol, kol vaikui sukaks vieneri metai, bet įstatymų nustatyta tvarka dirbančio ne visą darbo laiką dėl vaiko auginimo, minimalus ir maksimalus vidutinis mėnesinis kompensuojamasis uždar</text:span><text:span text:style-name="T68">bis apskaičiuojamas pagal sumažėjusio dėl ne viso darbo laiko uždarbio dalį.“</text:span></text:p>
      <text:p text:style-name="P69"/>
      <text:p text:style-name="P70"><text:span text:style-name="T71">3</text:span><text:span text:style-name="T72"><text:s/>straipsnis.<text:s/></text:span><text:span text:style-name="T73">19 straipsnio 1 dalies 2 punkto pakeitimas</text:span></text:p>
      <text:p text:style-name="P74"><text:span text:style-name="T75">Pakeisti 19 straipsnio 1 dalies 2 punktą ir jį išdėstyti taip:</text:span></text:p>
      <text:p text:style-name="P76"><text:span text:style-name="T77">„</text:span><text:span text:style-name="T78">2</text:span><text:span text:style-name="T79">) įstatymų nustatyta tvarka išleistas vai</text:span><text:span text:style-name="T80">ko priežiūros atostogų iki tol, kol vaikui sukaks vieneri metai, arba nesantis vaiko priežiūros atostogose, iki vaikui sukaks vieneri metai, bet įstatymų nustatyta tvarka dirbantis ne visą darbo laiką dėl vaiko auginimo;“.</text:span></text:p>
      <text:p text:style-name="P81"/>
      <text:p text:style-name="P82"><text:span text:style-name="T83">4</text:span><text:span text:style-name="T84"><text:s/>straipsnis.<text:s/></text:span><text:span text:style-name="T85">20 strai</text:span><text:span text:style-name="T86">psnio 1 dalies pakeitimas</text:span></text:p>
      <text:p text:style-name="P87"><text:span text:style-name="T88">Pakeisti 20 straipsnio 1 dalį ir ją išdėstyti taip:</text:span></text:p>
      <text:p text:style-name="P89"><text:span text:style-name="T90">„</text:span><text:span text:style-name="T91">1</text:span><text:span text:style-name="T92">. Motinystės (tėvystės) pašalpa mokama vaiko priežiūros atostogų laikotarpiu arba ne viso darbo laiko dėl vaiko auginimo dirbimo laikotarpiu nuo nėštumo ir gimdymo atostogų</text:span><text:span text:style-name="T93"><text:s/>pabaigos iki tol, kol vaikui sukanka vieneri metai.“</text:span></text:p>
      <text:p text:style-name="P94"/>
      <text:p text:style-name="P95"><text:span text:style-name="T96">5</text:span><text:span text:style-name="T97"><text:s/>straipsnis.<text:s/></text:span><text:span text:style-name="T98">21 straipsnio papildymas 4 dalimi</text:span></text:p>
      <text:p text:style-name="P99"><text:span text:style-name="T100">Papildyti 21 straipsnį 4 dalimi:</text:span></text:p>
      <text:p text:style-name="P101"><text:span text:style-name="T102">„</text:span><text:span text:style-name="T103">4</text:span><text:span text:style-name="T104">. Asmeniui, nesančiam vaiko priežiūros atostogose iki tol, kol vaikui sukaks vieneri metai, bet įstatymų</text:span><text:span text:style-name="T105"><text:s/>nustatyta tvarka dirbančiam ne visą darbo laiką dėl vaiko auginimo, motinystės (tėvystės) pašalpos dydis apskaičiuojamas pagal sumažėjusio dėl ne viso darbo laiko uždarbio dalį.“</text:span></text:p>
      <text:p text:style-name="P106"/>
      <text:p text:style-name="P107"><text:span text:style-name="T108">6</text:span><text:span text:style-name="T109"><text:s/>straipsnis.<text:s/></text:span><text:span text:style-name="T110">Įstatymo įsigaliojimas</text:span></text:p>
      <text:p text:style-name="P111"><text:span text:style-name="T112">Šis įstatymas įsigalioja n</text:span><text:span text:style-name="T113">uo 2008 m. sausio 1 d.</text:span></text:p>
      <text:p text:style-name="P114"/>
      <text:p text:style-name="P115"/>
      <text:p text:style-name="P116"><text:span text:style-name="T117">Skelbiu šį Lietuvos Respublikos Seimo priimtą įstatymą.</text:span></text:p>
      <text:p text:style-name="P118"/>
      <text:p text:style-name="P119">RESPUBLIKOS PREZIDENTAS<text:tab/>VALDAS ADAMKUS</text:p>
      <text:p text:style-name="P120">______________</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3:01:00Z</meta:creation-date>
    <dc:date>2018-10-01T13:01:00Z</dc:date>
    <meta:template xlink:href="Normal.dotm" xlink:type="simple"/>
    <meta:editing-cycles>2</meta:editing-cycles>
    <meta:editing-duration>PT0S</meta:editing-duration>
    <meta:document-statistic meta:page-count="2" meta:paragraph-count="23" meta:word-count="423" meta:character-count="3408" meta:row-count="85" meta:non-whitespace-character-count="3008"/>
  </office:meta>
</office:document-meta>
</file>