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268 „DĖL PREKIŲ EKSPORTO IR IMPORTO REGULIAVIMO LIETUVOS RESPUBLIKOJE TVARKOS“ PAPILDYMO</text:p>
      <text:p text:style-name="P15"/>
      <text:p text:style-name="P16">2002 m. spalio 21 d. Nr. 1661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Lietuvos Respublikos Vyriausybės 1997 m. kovo 24 d. nutarimą Nr.268 „Dėl prekių eksporto ir importo reguliavimo Lietuvos Respublikoje tvarkos“ (Žin., 1997, Nr.</text:span><text:a xlink:href="https://www.e-tar.lt/portal/lt/legalAct/TAR.75B1522FE04E" office:target-frame-name="_blank" xlink:show="new"><text:span text:style-name="T25">27-645</text:span></text:a><text:span text:style-name="T26">; 2002, Nr.<text:s/></text:span><text:a xlink:href="https://www.e-tar.lt/portal/lt/legalAct/TAR.7F11AF9D00E5" office:target-frame-name="_blank" xlink:show="new"><text:span text:style-name="T27">52-2005</text:span></text:a><text:span text:style-name="T28">) ir įrašyti 2.10 punkte po skaičių „2208.90.71“ skaičius „2208.90.74.9“.</text:span></text:p>
      <text:p text:style-name="P29"/>
      <text:p text:style-name="P30"/>
      <text:p text:style-name="P31">MINISTRAS PIRMININKAS<text:tab/>ALGIRDAS BRAZAUSKAS</text:p>
      <text:p text:style-name="P32"/>
      <text:p text:style-name="P33">ŪKIO MINISTRAS<text:tab/>PETRAS ČĖSNA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1:07:00Z</meta:creation-date>
    <dc:date>2015-08-28T21:07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08" meta:row-count="50" meta:non-whitespace-character-count="708"/>
  </office:meta>
</office:document-meta>
</file>