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 style:text-position="super 62.5%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text-position="super 62.5%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 style:text-position="super 62.5%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T94" style:parent-style-name="DefaultParagraphFont" style:family="text">
      <style:text-properties fo:font-style="italic" style:font-style-asian="italic"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KODEKSO 310</text:span><text:span text:style-name="T14">1</text:span><text:span text:style-name="T15"><text:s/>IR 321</text:span><text:span text:style-name="T16">2</text:span><text:span text:style-name="T17"><text:s/>STRAIPSNIŲ PAKEITIMO</text:span></text:p>
      <text:p text:style-name="P18">Į S T A T Y M A S</text:p>
      <text:p text:style-name="P19"/>
      <text:p text:style-name="P20">1999 m. birželio 17 d. Nr. VIII-1236</text:p>
      <text:p text:style-name="P21">Vilnius</text:p>
      <text:p text:style-name="P22"/>
      <text:p text:style-name="P23"><text:span text:style-name="T24">(Žin., 1961, Nr. 18-147; 1998, Nr.<text:s/></text:span><text:a xlink:href="https://www.e-tar.lt/portal/lt/legalAct/TAR.B2C28C1E601F" office:target-frame-name="_blank" xlink:show="new"><text:span text:style-name="T25">17-397</text:span></text:a><text:span text:style-name="T26">, Nr.<text:s/></text:span><text:a xlink:href="https://www.e-tar.lt/portal/lt/legalAct/TAR.96B43CEDD5FA" office:target-frame-name="_blank" xlink:show="new"><text:span text:style-name="T27">51-1396</text:span></text:a><text:span text:style-name="T28">, Nr.<text:s/></text:span><text:a xlink:href="https://www.e-tar.lt/portal/lt/legalAct/TAR.811A8AA14BD1" office:target-frame-name="_blank" xlink:show="new"><text:span text:style-name="T29">67-1937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310</text:span><text:span text:style-name="T36">1</text:span><text:span text:style-name="T37"><text:s/>straipsni</text:span><text:span text:style-name="T38">o pakeitimas</text:span></text:p>
      <text:p text:style-name="P39"><text:span text:style-name="T40">Pakeisti 310</text:span><text:span text:style-name="T41">1</text:span><text:span text:style-name="T42"><text:s/>straipsnį ir jį išdėstyti taip:</text:span></text:p>
      <text:p text:style-name="P43"><text:span text:style-name="T44">„</text:span><text:span text:style-name="T45">310</text:span><text:span text:style-name="T46">1</text:span><text:span text:style-name="T47"><text:s/>straipsnis.</text:span><text:span text:style-name="T48"><text:tab/></text:span><text:span text:style-name="T49">Apmokestinamų prekių neteisėtas laikymas, gabenimas ar realizavimas</text:span></text:p>
      <text:p text:style-name="P50"><text:span text:style-name="T51">Akcizais apmokestinamų prekių laikymas, gabenimas ar realizavimas pažeidžiant nustatytą tvarką –</text:span></text:p>
      <text:p text:style-name="P52"><text:span text:style-name="T53">baudži</text:span><text:span text:style-name="T54">amas bauda.</text:span></text:p>
      <text:p text:style-name="P55"><text:span text:style-name="T56">Akcizais apmokestinamų prekių laikymas, gabenimas ar realizavimas pažeidžiant nustatytą tvarką, padarytas dideliu mastu, –</text:span></text:p>
      <text:p text:style-name="P57"><text:span text:style-name="T58">baudžiamas laisvės atėmimu iki trejų metų ir bauda.</text:span></text:p>
      <text:p text:style-name="P59"><text:span text:style-name="T60">Šio straipsnio pirmojoje arba antrojoje dalyje numatyta veika,<text:s/></text:span><text:span text:style-name="T61">padaryta pakartotinai arba grupės iš anksto susitarusių asmenų, –</text:span></text:p>
      <text:p text:style-name="P62"><text:span text:style-name="T63">baudžiama laisvės atėmimu iki ketverių metų ir bauda.</text:span></text:p>
      <text:p text:style-name="P64"><text:span text:style-name="T65">Kitų apmokestinamų prekių, nei nurodyta šio straipsnio pirmojoje dalyje, laikymas, gabenimas ar realizavimas pažeidžiant nustatytą t</text:span><text:span text:style-name="T66">varką, padarytas dideliu mastu arba sistemingai, –</text:span></text:p>
      <text:p text:style-name="P67"><text:span text:style-name="T68">baudžiamas laisvės atėmimu iki vienerių metų ir bauda arba tik bauda.“</text:span></text:p>
      <text:p text:style-name="P69"/>
      <text:p text:style-name="P70"><text:span text:style-name="T71">2</text:span><text:span text:style-name="T72"><text:s/>straipsnis.<text:s/></text:span><text:span text:style-name="T73">321</text:span><text:span text:style-name="T74">2</text:span><text:span text:style-name="T75"><text:s/>straipsnio papildymas</text:span></text:p>
      <text:p text:style-name="P76"><text:span text:style-name="T77">1</text:span><text:span text:style-name="T78">. Papildyti 321</text:span><text:span text:style-name="T79">2</text:span><text:span text:style-name="T80"><text:s/>straipsnį nauja 1 dalimi:</text:span></text:p>
      <text:p text:style-name="P81"><text:span text:style-name="T82">„Šio kodekso 310</text:span><text:span text:style-name="T83">1</text:span><text:span text:style-name="T84"><text:s/>straipsnio pirmojoje dalyje numatytas apmokestinamų prekių neteisėtas laikymas, gabenimas ar realizavimas užtraukia baudžiamąją atsakomybę, kai neteisėtai laikomų, gabenamų ar realizuojamų apmokestinamų prekių vertė viršija 50 minimalių gyvenimo lygių (MG</text:span><text:span text:style-name="T85">L).“</text:span></text:p>
      <text:p text:style-name="P86"><text:span text:style-name="T87">2</text:span><text:span text:style-name="T88">. 321</text:span><text:span text:style-name="T89">2</text:span><text:span text:style-name="T90"><text:s/>straipsnio buvusias 1, 2, 3 ir 4 dalis laikyti 2, 3, 4 ir 5 dalimis.</text:span></text:p>
      <text:p text:style-name="P91"/>
      <text:p text:style-name="P92"/>
      <text:p text:style-name="P93"><text:span text:style-name="T94">Skelbiu šį Lietuvos Respublikos Seimo priimtą įstatymą.</text:span></text:p>
      <text:p text:style-name="P95"/>
      <text:p text:style-name="P96">RESPUBLIKOS PREZIDENTAS<text:tab/>VALDAS ADAMKUS</text:p>
      <text:p text:style-name="P9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9:09:00Z</meta:creation-date>
    <dc:date>2015-10-05T09:09:00Z</dc:date>
    <meta:template xlink:href="Normal" xlink:type="simple"/>
    <meta:editing-cycles>2</meta:editing-cycles>
    <meta:editing-duration>PT0S</meta:editing-duration>
    <meta:document-statistic meta:page-count="1" meta:paragraph-count="32" meta:word-count="260" meta:character-count="1924" meta:row-count="94" meta:non-whitespace-character-count="1696"/>
  </office:meta>
</office:document-meta>
</file>