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font-size-complex="4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justify" fo:text-indent="0.4923in"/>
      <style:text-properties fo:color="#000000" style:font-size-complex="4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break-before="page" fo:margin-left="3.5437in" fo:text-indent="-0.0006in">
        <style:tab-stops/>
      </style:paragraph-properties>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justify" fo:margin-left="3.875in" fo:text-indent="0.4923in" fo:background-color="#FFFFFF">
        <style:tab-stops>
          <style:tab-stop style:type="left" style:position="1.2819in"/>
        </style:tab-stops>
      </style:paragraph-properties>
      <style:text-properties fo:color="#000000" fo:letter-spacing="-0.0076in"/>
    </style:style>
    <style:style style:name="P262" style:parent-style-name="Normal" style:family="paragraph">
      <style:paragraph-properties fo:text-indent="3.543in" fo:background-color="#FFFFFF">
        <style:tab-stops>
          <style:tab-stop style:type="left" style:position="5.1569in"/>
        </style:tab-stops>
      </style:paragraph-properties>
    </style:style>
    <style:style style:name="P263"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264" style:parent-style-name="Normal" style:family="paragraph">
      <style:paragraph-properties fo:keep-with-next="always" fo:text-align="center" fo:background-color="#FFFFFF"/>
    </style:style>
    <style:style style:name="T265" style:parent-style-name="DefaultParagraphFont" style:family="text">
      <style:text-properties fo:font-weight="bold" style:font-weight-asian="bold" fo:color="#000000" fo:letter-spacing="-0.009in" style:font-size-complex="12pt"/>
    </style:style>
    <style:style style:name="P266"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267" style:parent-style-name="Normal" style:family="paragraph">
      <style:paragraph-properties fo:keep-with-next="always" fo:text-align="center" fo:background-color="#FFFFFF"/>
    </style:style>
    <style:style style:name="T268" style:parent-style-name="DefaultParagraphFont" style:family="text">
      <style:text-properties fo:font-weight="bold" style:font-weight-asian="bold" fo:color="#000000" fo:letter-spacing="-0.009in" style:font-size-complex="12pt"/>
    </style:style>
    <style:style style:name="P269" style:parent-style-name="Normal" style:family="paragraph">
      <style:paragraph-properties fo:text-indent="0.4923in"/>
    </style:style>
    <style:style style:name="P270"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271" style:parent-style-name="Normal" style:family="paragraph">
      <style:paragraph-properties fo:text-indent="0.4923in"/>
    </style:style>
    <style:style style:name="P272"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273" style:parent-style-name="Normal" style:family="paragraph">
      <style:paragraph-properties fo:text-indent="0.4923in"/>
    </style:style>
    <style:style style:name="P274"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T275" style:parent-style-name="DefaultParagraphFont" style:family="text">
      <style:text-properties fo:color="#000000" fo:letter-spacing="-0.002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leader-style="solid" style:leader-text="_" style:position="6.693in"/>
        </style:tab-stops>
      </style:paragraph-properties>
    </style:style>
    <style:style style:name="P279" style:parent-style-name="Normal" style:family="paragraph">
      <style:paragraph-properties fo:text-align="center" fo:background-color="#FFFFFF"/>
    </style:style>
    <style:style style:name="T280" style:parent-style-name="DefaultParagraphFont" style:family="text">
      <style:text-properties fo:color="#000000" fo:letter-spacing="-0.0062in" fo:font-size="10pt" style:font-size-asian="10pt"/>
    </style:style>
    <style:style style:name="P281"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34in"/>
    </style:style>
    <style:style style:name="P285"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286" style:parent-style-name="DefaultParagraphFont" style:family="text">
      <style:text-properties fo:color="#000000" fo:letter-spacing="-0.0034in"/>
    </style:style>
    <style:style style:name="T287" style:parent-style-name="DefaultParagraphFont" style:family="text">
      <style:text-properties fo:font-style="italic" style:font-style-asian="italic"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290" style:parent-style-name="DefaultParagraphFont" style:family="text">
      <style:text-properties fo:color="#000000" fo:letter-spacing="-0.0027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background-color="#FFFFFF">
        <style:tab-stops>
          <style:tab-stop style:type="left" style:position="1.4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fo:letter-spacing="-0.0069in"/>
    </style:style>
    <style:style style:name="P296"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297"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298"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299"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00"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01"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02" style:parent-style-name="Normal" style:family="paragraph">
      <style:paragraph-properties fo:text-align="justify" fo:background-color="#FFFFFF"/>
      <style:text-properties fo:color="#000000" fo:letter-spacing="-0.0069in"/>
    </style:style>
    <style:style style:name="P303"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304" style:parent-style-name="DefaultParagraphFont" style:family="text">
      <style:text-properties fo:color="#000000" fo:letter-spacing="-0.0069in"/>
    </style:style>
    <style:style style:name="T305" style:parent-style-name="DefaultParagraphFont" style:family="text">
      <style:text-properties fo:color="#000000" fo:letter-spacing="-0.0069in"/>
    </style:style>
    <style:style style:name="P306" style:parent-style-name="Normal" style:family="paragraph">
      <style:paragraph-properties>
        <style:tab-stops>
          <style:tab-stop style:type="center" style:position="2.1375in"/>
        </style:tab-stops>
      </style:paragraph-properties>
      <style:text-properties fo:font-size="10pt" style:font-size-asian="10pt"/>
    </style:style>
    <style:style style:name="P307" style:parent-style-name="Normal" style:family="paragraph">
      <style:paragraph-properties fo:text-align="justify" fo:background-color="#FFFFFF"/>
      <style:text-properties fo:color="#000000" fo:letter-spacing="-0.0069in"/>
    </style:style>
    <style:style style:name="P308" style:parent-style-name="Normal" style:family="paragraph">
      <style:paragraph-properties fo:text-align="justify" fo:background-color="#FFFFFF">
        <style:tab-stops>
          <style:tab-stop style:type="right" style:leader-style="solid" style:leader-text="_" style:position="3.1666in"/>
        </style:tab-stops>
      </style:paragraph-properties>
      <style:text-properties fo:color="#000000" fo:letter-spacing="-0.0069in"/>
    </style:style>
    <style:style style:name="P309" style:parent-style-name="Normal" style:family="paragraph">
      <style:paragraph-properties>
        <style:tab-stops>
          <style:tab-stop style:type="center" style:position="2.1375in"/>
        </style:tab-stops>
      </style:paragraph-properties>
      <style:text-properties fo:font-size="10pt" style:font-size-asian="10pt"/>
    </style:style>
    <style:style style:name="P310" style:parent-style-name="Normal" style:family="paragraph">
      <style:paragraph-properties fo:text-align="justify" fo:background-color="#FFFFFF"/>
    </style:style>
    <style:style style:name="P311" style:parent-style-name="Normal" style:family="paragraph">
      <style:paragraph-properties fo:text-align="justify" fo:text-indent="0.4923in" fo:background-color="#FFFFFF">
        <style:tab-stops>
          <style:tab-stop style:type="left" style:position="3.4819in"/>
          <style:tab-stop style:type="right" style:leader-style="solid" style:leader-text="_" style:position="6.33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text-align="justify" fo:background-color="#FFFFFF">
        <style:tab-stops>
          <style:tab-stop style:type="center" style:position="1.0687in"/>
          <style:tab-stop style:type="center" style:position="5.1458in"/>
        </style:tab-stops>
      </style:paragraph-properties>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background-color="#FFFFFF"/>
      <style:text-properties fo:color="#000000"/>
    </style:style>
    <style:style style:name="P320" style:parent-style-name="Normal" style:family="paragraph">
      <style:paragraph-properties fo:text-align="justify" fo:background-color="#FFFFFF">
        <style:tab-stops>
          <style:tab-stop style:type="right" style:leader-style="solid" style:leader-text="_" style:position="3.008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style:tab-stops>
          <style:tab-stop style:type="center" style:position="2.177in"/>
        </style:tab-stops>
      </style:paragraph-properties>
      <style:text-properties fo:font-size="10pt" style:font-size-asian="10pt"/>
    </style:style>
    <style:style style:name="P324" style:parent-style-name="Normal" style:family="paragraph">
      <style:paragraph-properties fo:break-before="page" fo:text-align="end"/>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color="#000000" fo:letter-spacing="-0.0069in" style:font-size-complex="12pt"/>
    </style:style>
    <style:style style:name="T327" style:parent-style-name="DefaultParagraphFont" style:family="text">
      <style:text-properties fo:color="#000000" fo:letter-spacing="-0.0069in"/>
    </style:style>
    <style:style style:name="P328"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29"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30"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31"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32"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33" style:parent-style-name="Normal" style:family="paragraph">
      <style:paragraph-properties fo:text-align="justify" fo:text-indent="0.4923in" fo:background-color="#FFFFFF"/>
      <style:text-properties fo:color="#000000" fo:letter-spacing="-0.0069in"/>
    </style:style>
    <style:style style:name="P334"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335" style:parent-style-name="DefaultParagraphFont" style:family="text">
      <style:text-properties fo:color="#000000" fo:letter-spacing="-0.0069in"/>
    </style:style>
    <style:style style:name="T336" style:parent-style-name="DefaultParagraphFont" style:family="text">
      <style:text-properties fo:color="#000000" fo:letter-spacing="-0.0069in"/>
    </style:style>
    <style:style style:name="P337" style:parent-style-name="Normal" style:family="paragraph">
      <style:paragraph-properties>
        <style:tab-stops>
          <style:tab-stop style:type="center" style:position="2.6125in"/>
        </style:tab-stops>
      </style:paragraph-properties>
      <style:text-properties fo:font-size="10pt" style:font-size-asian="10pt"/>
    </style:style>
    <style:style style:name="P338" style:parent-style-name="Normal" style:family="paragraph">
      <style:paragraph-properties fo:text-align="justify" fo:background-color="#FFFFFF"/>
    </style:style>
    <style:style style:name="P339" style:parent-style-name="Normal" style:family="paragraph">
      <style:paragraph-properties fo:text-align="justify" fo:text-indent="0.4923in" fo:background-color="#FFFFFF">
        <style:tab-stops>
          <style:tab-stop style:type="left" style:position="3.4819in"/>
          <style:tab-stop style:type="right" style:leader-style="solid" style:leader-text="_" style:position="6.33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text-align="justify" fo:background-color="#FFFFFF">
        <style:tab-stops>
          <style:tab-stop style:type="center" style:position="1.0687in"/>
          <style:tab-stop style:type="center" style:position="4.7895in"/>
        </style:tab-stops>
      </style:paragraph-properties>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fo:background-color="#FFFFFF"/>
    </style:style>
    <style:style style:name="P348" style:parent-style-name="Normal" style:family="paragraph">
      <style:paragraph-properties fo:text-align="justify" fo:text-indent="0.4923in" fo:background-color="#FFFFFF"/>
      <style:text-properties fo:color="#000000" fo:letter-spacing="-0.0069in"/>
    </style:style>
    <style:style style:name="P349"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50"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51"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52"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53"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54" style:parent-style-name="Normal" style:family="paragraph">
      <style:paragraph-properties fo:text-align="justify" fo:text-indent="0.4923in" fo:background-color="#FFFFFF"/>
      <style:text-properties fo:color="#000000" fo:letter-spacing="-0.0069in"/>
    </style:style>
    <style:style style:name="P355"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356" style:parent-style-name="DefaultParagraphFont" style:family="text">
      <style:text-properties fo:color="#000000" fo:letter-spacing="-0.0069in"/>
    </style:style>
    <style:style style:name="T357" style:parent-style-name="DefaultParagraphFont" style:family="text">
      <style:text-properties fo:color="#000000" fo:letter-spacing="-0.0069in"/>
    </style:style>
    <style:style style:name="P358" style:parent-style-name="Normal" style:family="paragraph">
      <style:paragraph-properties>
        <style:tab-stops>
          <style:tab-stop style:type="center" style:position="2.6125in"/>
        </style:tab-stops>
      </style:paragraph-properties>
      <style:text-properties fo:font-size="10pt" style:font-size-asian="10pt"/>
    </style:style>
    <style:style style:name="P359" style:parent-style-name="Normal" style:family="paragraph">
      <style:paragraph-properties fo:text-align="center"/>
      <style:text-properties fo:color="#000000" style:font-size-complex="6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SUSISIEKIMO MINISTRO</text:span></text:p>
      <text:p text:style-name="P11"/>
      <text:p text:style-name="P12">Į S A K Y M A S</text:p>
      <text:p text:style-name="P13">DĖL LEIDIMO VEIKLAI LAISVAJAME UOSTE IŠDAVIMO, GALIOJIMO SUSTABDYMO IR PANAIKINIMO TAISYKLIŲ BEI LEIDIMO FORMOS PATVIRTINIMO</text:p>
      <text:p text:style-name="P14"/>
      <text:p text:style-name="P15">2004 m. balandžio 28 d. Nr. 3-210</text:p>
      <text:p text:style-name="P16">Vilnius</text:p>
      <text:p text:style-name="P17"/>
      <text:p text:style-name="P18"><text:span text:style-name="T19">Vadovaudamasis Lietuvos Respublikos Klaipėdos valstybinio jūrų uosto įstatymo (Žin., 1996, Nr.<text:s/></text:span><text:a xlink:href="https://www.e-tar.lt/portal/lt/legalAct/TAR.D66F6A760DE7" office:target-frame-name="_blank" xlink:show="new"><text:span text:style-name="T20">53-1245</text:span></text:a><text:span text:style-name="T21">; 2000, Nr.<text:s/></text:span><text:a xlink:href="https://www.e-tar.lt/portal/lt/legalAct/TAR.F1ADBF19DC03" office:target-frame-name="_blank" xlink:show="new"><text:span text:style-name="T22">75-2265</text:span></text:a><text:span text:style-name="T23">, Nr.<text:s/></text:span><text:a xlink:href="https://www.e-tar.lt/portal/lt/legalAct/TAR.232096D12427" office:target-frame-name="_blank" xlink:show="new"><text:span text:style-name="T24">82-2479</text:span></text:a><text:span text:style-name="T25">; 2002, Nr.<text:s/></text:span><text:a xlink:href="https://www.e-tar.lt/portal/lt/legalAct/TAR.9D6BD92444EF" office:target-frame-name="_blank" xlink:show="new"><text:span text:style-name="T26">123-5519</text:span></text:a><text:span text:style-name="T27">) 17 straipsnio 2 dalimi ir Lietuvos Respublikos Vyriausybės 2003 m. kovo 10 d. nutarimu Nr. 301 „Dėl įgaliojimų suteikimo įgyvendinant Lietuvos Respublikos Klaipėdos valstybinio jūrų uosto įstatymo 17 straipsnio nuostatas“ (Žin., 2003, Nr.<text:s/></text:span><text:a xlink:href="https://www.e-tar.lt/portal/lt/legalAct/TAR.DEF1E73FB587" office:target-frame-name="_blank" xlink:show="new"><text:span text:style-name="T28">26-1038</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Leidimo veiklai laisvajame uoste išdavimo, galiojimo sustabdymo ir panaikinimo taisykles.</text:span></text:p>
      <text:p text:style-name="P38"><text:span text:style-name="T39">1.2</text:span><text:span text:style-name="T40">. Leidimo veiklai laisvajame uoste formą.</text:span></text:p>
      <text:p text:style-name="P41"><text:span text:style-name="T42">2</text:span><text:span text:style-name="T43">.<text:s/></text:span><text:span text:style-name="T44">Pripažįstu</text:span><text:span text:style-name="T45"><text:s/>netekusiu galios Lietuvos Respublikos susisiekimo ministro 2001 m. vasario 1 d. įsakymą Nr. 29 „Dėl leidimo veiklai laisvajame uoste formos, leidimo veiklai laisvajame uoste išdavimo, jo galiojimo sustabdymo ir panaikinimo tvarkos patvirtinimo“ (Žin., 2001, Nr.<text:s/></text:span><text:a xlink:href="https://www.e-tar.lt/portal/lt/legalAct/TAR.223B78EB4916" office:target-frame-name="_blank" xlink:show="new"><text:span text:style-name="T46">12-383</text:span></text:a><text:span text:style-name="T47">).</text:span></text:p>
      <text:p text:style-name="P48"/>
      <text:p text:style-name="P49"/>
      <text:p text:style-name="P50"/>
      <text:p text:style-name="P51"><text:span text:style-name="T52">SUSISIEKIMO MINISTRAS</text:span><text:span text:style-name="T53"><text:tab/>ZIGMANTAS BALČYTIS</text:span></text:p>
      <text:soft-page-break/>
      <text:p text:style-name="P54"><text:span text:style-name="T55">PATVIRTINTA</text:span></text:p>
      <text:p text:style-name="P56"><text:span text:style-name="T57">Lietuvos Respublikos susisiekimo ministro<text:s/></text:span></text:p>
      <text:p text:style-name="P58"><text:span text:style-name="T59">2004 m. balandžio 28 d. įsakymu Nr. 3-210</text:span></text:p>
      <text:p text:style-name="P60"/>
      <text:p text:style-name="P61"><text:span text:style-name="T62">LEIDIMO VEIKLAI LAISVAJAME UOSTE IŠDAVIMO, GALIOJIMO SUSTABDYMO IR PANAIK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eidimo veiklai laisvajame uoste išdavimo, galiojimo sustabdymo ir panaikinimo taisyklės (toliau – taisyklės) reglamentuoja leidimo veiklai laisvajame uoste išdavimo, jo galiojimo sustabdymo ir panaikinimo sąlygas ir tvarką.</text:span></text:p>
      <text:p text:style-name="P72"><text:span text:style-name="T73">2</text:span><text:span text:style-name="T74">. Leidimą veiklai laisvajame uoste (toliau – leidimas) išduoda susisiekimo ministras.</text:span></text:p>
      <text:p text:style-name="P75"><text:span text:style-name="T76">3</text:span><text:span text:style-name="T77">. Leidimą gali gauti uosto žemės naudotojai, kurie su VĮ Klaipėdos valstybinio jūrų uosto direkcija (toliau – Uosto direkcija) yra sudarę žemės nuomos sutartį. Leidimas išduodamas ne ilgesniam kaip žemės nuomos sutarties galiojimo terminui.</text:span></text:p>
      <text:p text:style-name="P78"><text:span text:style-name="T79">4</text:span><text:span text:style-name="T80">. Leidimas veiklai išduodamas, kai uosto žemės naudotojas pateikia dokumentus, nurodytus šių taisyklių 6 punkte. Veiklos rūšys nurodomos leidime.</text:span></text:p>
      <text:p text:style-name="P81"><text:span text:style-name="T82">5</text:span><text:span text:style-name="T83">. Uosto žemės naudotojo pateiktiems prašymams ir dokumentams nagrinėti susisiekimo ministras sudaro Leidimo veiklai laisvajame uoste išdavimo, jo galiojimo sustabdymo ir panaikinimo komisiją (toliau – komisija).</text:span></text:p>
      <text:p text:style-name="P84"/>
      <text:p text:style-name="P85"><text:span text:style-name="T86">II</text:span><text:span text:style-name="T87">.<text:s/></text:span><text:span text:style-name="T88">LEIDIMO VEIKLAI LAISVAJAME UOSTE IŠDAVIMAS</text:span></text:p>
      <text:p text:style-name="P89"/>
      <text:p text:style-name="P90"><text:span text:style-name="T91">6</text:span><text:span text:style-name="T92">. Uosto žemės naudotojai, pageidaujantys vykdyti veiklą laisvojo uosto teritorijoje, turi pateikti Susisiekimo ministerijai šiuos dokumentus:</text:span></text:p>
      <text:p text:style-name="P93"><text:span text:style-name="T94">6.1</text:span><text:span text:style-name="T95">. prašymą susisiekimo ministrui, kuriame turi būti nurodytas pageidaujančios vykdyti veiklą laisvojo uosto teritorijoje įmonės pavadinimas, buveinės adresas, registracijos Lietuvos Respublikos įmonių rejestre numeris, atsiskaitomosios sąskaitos numeris, banko įstaigos pavadinimas ir adresas, įmonės telefono, fakso numeriai ir elektroninio pašto adresas;</text:span></text:p>
      <text:p text:style-name="P96"><text:span text:style-name="T97">6.2</text:span><text:span text:style-name="T98">. įmonės įstatų bei įmonės registracijos pažymėjimo kopijas;</text:span></text:p>
      <text:p text:style-name="P99"><text:span text:style-name="T100">6.3</text:span><text:span text:style-name="T101">. jo nuomojamos uosto žemės ribų schemą (planą), kurioje nurodytos laisvojo uosto žemės sklypo ribos, suderintos su Klaipėdos teritorine muitine, Valstybės sienos apsaugos tarnybos Pakrančių apsaugos rinktine, Uosto direkcija;</text:span></text:p>
      <text:p text:style-name="P102"><text:span text:style-name="T103">6.4</text:span><text:span text:style-name="T104">. įrengto laisvojo uosto žemės sklypo priėmimo aktą;</text:span></text:p>
      <text:p text:style-name="P105"><text:span text:style-name="T106">6.5</text:span><text:span text:style-name="T107">. pažymą iš Uosto direkcijos, patvirtinančią, kad uosto žemės naudotojas jai neįsiskolinęs;</text:span></text:p>
      <text:p text:style-name="P108"><text:span text:style-name="T109">6.6</text:span><text:span text:style-name="T110">. nepriklausomų auditorių audituotas dvejų paskutinių metų įmonės finansinių ataskaitų kopijas;</text:span></text:p>
      <text:p text:style-name="P111"><text:span text:style-name="T112">6.7</text:span><text:span text:style-name="T113">. numatomos vykdyti laisvajame uoste veiklos rūšių sąrašą;</text:span></text:p>
      <text:p text:style-name="P114"><text:span text:style-name="T115">6.8</text:span><text:span text:style-name="T116">. valstybės institucijų (Klaipėdos teritorinės muitinės, Valstybės sienos apsaugos tarnybos Pakrančių apsaugos rinktinės, Valstybinės augalų apsaugos tarnybos, Valstybinės maisto ir veterinarijos tarnybos, Klaipėdos visuomenės sveikatos centro, Aplinkos ministerijos Klaipėdos regiono aplinkos apsaugos departamento ir kt.) pagal jų kompetenciją išduotus leidimus, jeigu to reikalauja veiklą uoste reglamentuojantys teisės aktai;</text:span></text:p>
      <text:p text:style-name="P117"><text:span text:style-name="T118">6.9</text:span><text:span text:style-name="T119">. Klaipėdos valstybinio jūrų uosto žemės nuomos sutarties kopiją.</text:span></text:p>
      <text:p text:style-name="P120"><text:span text:style-name="T121">7</text:span><text:span text:style-name="T122">. Susisiekimo ministerija, gavusi 6 punkte nurodytus dokumentus, per 2 darbo dienas kreipiasi į teritorines valstybines mokesčių inspekcijas, teritorinius Valstybinio socialinio draudimo fondo valdybos skyrius bei teritorines muitines, prašydama pateikti informaciją apie asmens mokestines nepriemokas Lietuvos Respublikos valstybės biudžetui, savivaldybių biudžetams ar fondams, į kuriuos mokamus mokesčius administruoja Valstybinė mokesčių inspekcija, skolas Valstybinio socialinio draudimo fondo biudžetui ir įsipareigojimų muitinei vykdymą.</text:span></text:p>
      <text:p text:style-name="P123"><text:span text:style-name="T124">8</text:span><text:span text:style-name="T125">. Dokumentus, nurodytus šių taisyklių 6 punkte, per 10 darbo dienų nuo jų gavimo dienos išnagrinėja susisiekimo ministro įsakymu sudaryta komisija.</text:span></text:p>
      <text:p text:style-name="P126"><text:span text:style-name="T127">9</text:span><text:span text:style-name="T128">. Jeigu komisija nustato, kad pateikti ne visi dokumentai, jie neteisingai užpildyti arba pateikti neteisingi duomenys, ji priima sprendimą grąžinti dokumentus pareiškėjui ir siūlo ištaisyti šiuos trūkumus per su pareiškėju suderintą terminą.</text:span></text:p>
      <text:p text:style-name="P129"><text:span text:style-name="T130">10</text:span><text:span text:style-name="T131">. Uosto žemės naudotojas, per nurodytą terminą ištaisęs trūkumus, dokumentus oficialiai pateikia Susisiekimo ministerijai.</text:span></text:p>
      <text:p text:style-name="P132"><text:span text:style-name="T133">11</text:span><text:span text:style-name="T134">. Susisiekimo ministerija, gavusi prašymą dėl leidimo veiklai laisvajame uoste išdavimo, per 10 darbo dienų parengia Lietuvos Respublikos Vyriausybės nutarimo dėl laisvojo uosto ribų nustatymo projektą.</text:span></text:p>
      <text:p text:style-name="P135"><text:span text:style-name="T136">12</text:span><text:span text:style-name="T137">. Jeigu pateikti dokumentai atitinka reikalavimus, per 5 darbo dienas nuo Lietuvos Respublikos Vyriausybės nutarimo dėl laisvojo uosto ribų nustatymo įsigaliojimo susisiekimo ministro įsakymu išduodamas leidimas.</text:span></text:p>
      <text:p text:style-name="P138"><text:span text:style-name="T139">13</text:span><text:span text:style-name="T140">. Leidimas neišduodamas, jeigu asmuo turi mokestinę nepriemoką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span></text:p>
      <text:p text:style-name="P141"><text:span text:style-name="T142">14</text:span><text:span text:style-name="T143">. Uosto žemės naudotojas, norėdamas papildyti laisvajame uoste vykdomos veiklos sąrašą, turi papildomai kreiptis į susisiekimo ministrą, pateikdamas argumentuotą prašymą papildyti veiklos sąrašą.</text:span></text:p>
      <text:p text:style-name="P144"><text:span text:style-name="T145">15</text:span><text:span text:style-name="T146">. Jeigu komisija nustato, kad pageidaujama vykdyti papildoma veikla neprieštarauja galiojantiems teisės aktams ir uosto žemės naudotojas turi atitinkamus 6.8 punkte nurodytus leidimus, pirmiau išduotas leidimas papildomas į jį įrašant veiklos rūšis.</text:span></text:p>
      <text:p text:style-name="P147"/>
      <text:p text:style-name="P148"><text:span text:style-name="T149">III</text:span><text:span text:style-name="T150">.<text:s/></text:span><text:span text:style-name="T151">LEIDIMO VEIKLAI LAISVAJAME UOSTE GALIOJIMO SUSTABDYMAS</text:span></text:p>
      <text:p text:style-name="P152"/>
      <text:p text:style-name="P153"><text:span text:style-name="T154">16</text:span><text:span text:style-name="T155">. Leidimo galiojimas gali būti sustabdytas:</text:span></text:p>
      <text:p text:style-name="P156"><text:span text:style-name="T157">16.1</text:span><text:span text:style-name="T158">. Uosto direkcijos ar kontroliuojančių valstybės institucijų teikimu, jeigu uosto žemės naudotojas, vykdantis veiklą laisvajame uoste, nesilaiko Lietuvos Respublikos įstatymų bei kitų laisvojo uosto veiklą reglamentuojančių teisės aktų reikalavimų;</text:span></text:p>
      <text:p text:style-name="P159"><text:span text:style-name="T160">16.2</text:span><text:span text:style-name="T161">. jeigu uosto žemės naudotojas, vykdantis veiklą laisvajame uoste, nepateikė muitinei bendrosios garantijos, reikalingos galinčių atsirasti skolininko įsipareigojimų, susijusių su laisvajame uoste laikomomis prekėmis, įvykdymui užtikrinti.</text:span></text:p>
      <text:p text:style-name="P162"><text:span text:style-name="T163">17</text:span><text:span text:style-name="T164">. Uosto direkcija kontroliuojančios valstybės institucijos šių taisyklių 16.1 punkte numatytais atvejais teikimą pateikia Susisiekimo ministerijai, išdėstydama leidimo galiojimo sustabdymo priežastis, nuo kada iki kada siūloma sustabdyti leidimo galiojimą, bei pateikia su tuo susijusią informaciją.</text:span></text:p>
      <text:p text:style-name="P165"><text:span text:style-name="T166">18</text:span><text:span text:style-name="T167">. Komisija per 5 darbo dienas išnagrinėja gautą informaciją ir pateikia išvadas susisiekimo ministrui.</text:span></text:p>
      <text:p text:style-name="P168"><text:span text:style-name="T169">19</text:span><text:span text:style-name="T170">. Leidimo galiojimas sustabdomas susisiekimo ministro įsakymu.</text:span></text:p>
      <text:p text:style-name="P171"><text:span text:style-name="T172">20</text:span><text:span text:style-name="T173">. Susisiekimo ministro įsakyme nurodomas terminas, per kurį uosto žemės naudotojas privalo atlikti muitinės sankcionuotus veiksmus su prekėmis, esančiomis laisvojo uosto teritorijoje, taip pat nurodomas terminas, kuriam sustabdomas leidimo galiojimas, ir terminas, per kurį turi būti pašalinti tikrinimą atliekančių tarnybų nustatyti trūkumai.</text:span></text:p>
      <text:p text:style-name="P174"><text:span text:style-name="T175">21</text:span><text:span text:style-name="T176">. Nuo leidimo galiojimo sustabdymo įsigaliojimo dienos prekės, kurios iki leidimo galiojimo sustabdymo buvo saugomos laisvajame uoste, taip pat naujos prekės, gabenamos per Klaipėdos valstybinio jūrų uosto kompleksą, perkraunamos, tvarkomos, laikomos ir tikrinamos vadovaujantis Prekių gabenimo, laikymo ir tikrinimo Klaipėdos valstybinio jūrų uosto pasienio kontrolės punktų teritorijoje esančiose muitinės prižiūrimose uosto komplekso zonose taisyklėmis, patvirtintomis Lietuvos Respublikos Vyriausybės 1999 m. sausio 22 d. nutarimu Nr. 78 „Dėl Prekių<text:s/></text:span><text:soft-page-break/><text:span text:style-name="T177">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178">11-266</text:span></text:a><text:span text:style-name="T179">).</text:span></text:p>
      <text:p text:style-name="P180"><text:span text:style-name="T181">22</text:span><text:span text:style-name="T182">. Leidimo galiojimas gali būti atnaujintas, kai uosto žemės naudotojas per nurodytą terminą pašalina pažeidimus, dėl kurių leidimo galiojimas buvo sustabdytas.</text:span></text:p>
      <text:p text:style-name="P183"><text:span text:style-name="T184">23</text:span><text:span text:style-name="T185">. Uosto žemės naudotojas, pašalinęs pažeidimus, pateikia prašymą susisiekimo ministrui dėl leidimo galiojimo sustabdymo panaikinimo, kartu pateikdamas Uosto direkcijos ar (ir) kontroliuojančių valstybės institucijų raštą, patvirtinantį, kad pažeidimai pašalinti.</text:span></text:p>
      <text:p text:style-name="P186"><text:span text:style-name="T187">24</text:span><text:span text:style-name="T188">. Susisiekimo ministras per 5 darbo dienas nuo prašymo gavimo dienos įsakymu panaikina leidimo galiojimo sustabdymą.</text:span></text:p>
      <text:p text:style-name="P189"><text:span text:style-name="T190">25</text:span><text:span text:style-name="T191">. Leidimo galiojimo sustabdymo laikas įskaičiuojamas į leidimo galiojimo laiką.</text:span></text:p>
      <text:p text:style-name="P192"/>
      <text:p text:style-name="P193"><text:span text:style-name="T194">IV</text:span><text:span text:style-name="T195">.<text:s/></text:span><text:span text:style-name="T196">LEIDIMO VEIKLAI LAISVAJAME UOSTE GALIOJIMO PANAIKINIMAS</text:span></text:p>
      <text:p text:style-name="P197"/>
      <text:p text:style-name="P198"><text:span text:style-name="T199">26</text:span><text:span text:style-name="T200">. Leidimo galiojimas susisiekimo ministro įsakymu panaikinamas, jeigu:</text:span></text:p>
      <text:p text:style-name="P201"><text:span text:style-name="T202">26.1</text:span><text:span text:style-name="T203">. uosto žemės naudotojas, vykdantis veiklą laisvajame uoste, užsiima leidime nenumatyta veikla;</text:span></text:p>
      <text:p text:style-name="P204"><text:span text:style-name="T205">26.2</text:span><text:span text:style-name="T206">. uosto žemės naudotojas, vykdantis veiklą laisvajame uoste, per nurodytą laiką nepašalina pažeidimų, dėl kurių leidimo galiojimas buvo sustabdytas;</text:span></text:p>
      <text:p text:style-name="P207"><text:span text:style-name="T208">26.3</text:span><text:span text:style-name="T209">. pasibaigė ar nutraukiama žemės nuomos sutartis su Uosto direkcija;</text:span></text:p>
      <text:p text:style-name="P210"><text:span text:style-name="T211">26.4</text:span><text:span text:style-name="T212">. įmonė likviduojama ar reorganizuojama (įmonė baigia savo veiklą kaip savarankiškas ūkio subjektas);</text:span></text:p>
      <text:p text:style-name="P213"><text:span text:style-name="T214">26.5</text:span><text:span text:style-name="T215">. uosto žemės naudotojas, vykdantis veiklą laisvajame uoste, pakartotinai per kalendorinius metus pažeidžia teisės aktų, reglamentuojančių veiklą laisvajame uoste, reikalavimus;</text:span></text:p>
      <text:p text:style-name="P216"><text:span text:style-name="T217">26.6</text:span><text:span text:style-name="T218">. uosto žemės naudotojas savo noru nutraukia veiklą laisvajame uoste.</text:span></text:p>
      <text:p text:style-name="P219"><text:span text:style-name="T220">27</text:span><text:span text:style-name="T221">. Uosto direkcija, kontroliuojančios valstybės institucijos, uosto žemės naudotojai šių taisyklių 26 punkte numatytais atvejais teikimą pateikia Susisiekimo ministerijai, išdėstydami leidimo galiojimo panaikinimo priežastis ir siūlydami, nuo kada panaikinti leidimo veiklai galiojimą.</text:span></text:p>
      <text:p text:style-name="P222"><text:span text:style-name="T223">28</text:span><text:span text:style-name="T224">. Komisija per 5 darbo dienas išnagrinėja gautą informaciją ir pateikia išvadas susisiekimo ministrui.</text:span></text:p>
      <text:p text:style-name="P225"><text:span text:style-name="T226">29</text:span><text:span text:style-name="T227">. Leidimo galiojimas panaikinamas susisiekimo ministro įsakymu.</text:span></text:p>
      <text:p text:style-name="P228"><text:span text:style-name="T229">30</text:span><text:span text:style-name="T230">. Susisiekimo ministro įsakyme nurodomas terminas, per kurį turi būti nutraukta veikla laisvajame uoste, bei terminas, per kurį uosto žemės naudotojas privalo atlikti muitinės sankcionuotus veiksmus su prekėmis, esančiomis laisvojo uosto teritorijoje.</text:span></text:p>
      <text:p text:style-name="P231"><text:span text:style-name="T232">31</text:span><text:span text:style-name="T233">. Nuo susisiekimo ministro įsakymo dėl leidimo galiojimo panaikinimo įsigaliojimo dienos prekės, kurios iki leidimo galiojimo panaikinimo buvo saugomos laisvajame uoste, taip pat naujos prekės, gabenamos per Klaipėdos valstybinio jūrų uosto kompleksą, perkraunamos, tvarkomos, laikomos ir tikrinamos vadovaujantis Prekių gabenimo, laikymo ir tikrinimo Klaipėdos valstybinio jūrų uosto pasienio kontrolės punktų teritorijoje esančiose muitinės prižiūrimose uosto komplekso zonose taisyklėmis.</text:span></text:p>
      <text:p text:style-name="P234"><text:span text:style-name="T235">32</text:span><text:span text:style-name="T236">. Prašymas išduoti naują leidimą veiklai laisvajame uoste susisiekimo ministrui gali būti pateiktas tik tais atvejais, kai priežastys (trūkumai), dėl kurių panaikintas leidimo galiojimas, yra pašalintos.</text:span></text:p>
      <text:p text:style-name="P237"/>
      <text:p text:style-name="P238"><text:span text:style-name="T239">V</text:span><text:span text:style-name="T240">.<text:s/></text:span><text:span text:style-name="T241">BAIGIAMOSIOS NUOSTATOS</text:span></text:p>
      <text:p text:style-name="P242"/>
      <text:p text:style-name="P243"><text:span text:style-name="T244">33</text:span><text:span text:style-name="T245">. Leidimai veiklai laisvajame uoste registruojami Leidimų veiklai laisvajame uoste išdavimo, galiojimo sustabdymo ir panaikinimo sąraše.</text:span></text:p>
      <text:p text:style-name="P246"><text:span text:style-name="T247">34</text:span><text:span text:style-name="T248">. Leidimo veiklai laisvajame uoste išdavimo, galiojimo sustabdymo ir panaikinimo sąraše turi būti nurodytas leidimo numeris, registracijos Lietuvos Respublikos įmonių rejestre numeris, įmonės pavadinimas, buveinės adresas, leidžiama ūkinė veikla, leidimo išdavimo data, leidimo<text:s/></text:span><text:soft-page-break/><text:span text:style-name="T249">galiojimo sustabdymo data, leidimo galiojimo sustabdymo panaikinimo data, leidimo galiojimo panaikinimo data.</text:span></text:p>
      <text:p text:style-name="P250"><text:span text:style-name="T251">35</text:span><text:span text:style-name="T252">. Leidimo veiklai laisvajame uoste išdavimo, galiojimo sustabdymo ir panaikinimo sąrašą tvarko Susisiekimo ministerijos Tranzito ir geležinkelių transporto departamentas.</text:span></text:p>
      <text:p text:style-name="P253"><text:span text:style-name="T254">36</text:span><text:span text:style-name="T255">. Susisiekimo ministro įsakymai dėl leidimo veiklai laisvajame uoste išdavimo, galiojimo sustabdymo ir panaikinimo įsigalioja nuo juose nurodytos datos.</text:span></text:p>
      <text:p text:style-name="P256"><text:span text:style-name="T257">______________</text:span></text:p>
      <text:soft-page-break/>
      <text:p text:style-name="P258">PATVIRTINTA</text:p>
      <text:p text:style-name="P259">Lietuvos Respublikos susisiekimo ministro</text:p>
      <text:p text:style-name="P260">2004 m. balandžio 28 d. įsakymu Nr. 3-210</text:p>
      <text:p text:style-name="P261"/>
      <text:p text:style-name="P262">Pirmoji leidimo pusė</text:p>
      <text:p text:style-name="P263"/>
      <text:p text:style-name="P264"><text:span text:style-name="T26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6"/>
      <text:p text:style-name="P267"><text:span text:style-name="T268">LIETUVOS RESPUBLIKOS SUSISIEKIMO MINISTERIJA</text:span></text:p>
      <text:p text:style-name="P269"/>
      <text:p text:style-name="P270">LEIDIMAS VEIKLAI LAISVAJAME UOSTE<text:s/></text:p>
      <text:p text:style-name="P271"/>
      <text:p text:style-name="P272">NR. _____</text:p>
      <text:p text:style-name="P273"/>
      <text:p text:style-name="P274"><text:span text:style-name="T275">Vadovaujantis Lietuvos Respublikos Klaipėdos valstybinio jūrų uosto įstatymo 17 straipsnio 4 dalimi, uosto<text:s/></text:span><text:span text:style-name="T276">žemės naudotojui<text:s/></text:span><text:span text:style-name="T277"><text:tab/></text:span></text:p>
      <text:p text:style-name="P278"><text:tab/>,</text:p>
      <text:p text:style-name="P279"><text:span text:style-name="T280">(uosto žemės naudotojo įmonės pavadinimas, adresas)</text:span></text:p>
      <text:p text:style-name="P281"><text:span text:style-name="T282">įregistruotam ____ m.<text:s/></text:span><text:span text:style-name="T283"><text:tab/><text:s/>__ d., registracijos Nr. _____ Lietuvos<text:s/></text:span><text:span text:style-name="T284">Respublikos įmonių<text:s/></text:span></text:p>
      <text:p text:style-name="P285"><text:span text:style-name="T286">rejestre, atsiskaitomosios sąskaitos Nr.</text:span><text:span text:style-name="T287"><text:tab/></text:span><text:span text:style-name="T288">, banko įstaigos<text:s/></text:span></text:p>
      <text:p text:style-name="P289"><text:span text:style-name="T290">pavadinimas ir adresas<text:s/></text:span><text:span text:style-name="T291"><text:tab/></text:span><text:span text:style-name="T292">, suteikiama teisė<text:s/></text:span></text:p>
      <text:p text:style-name="P293"><text:span text:style-name="T294">Klaipėdos laisvajame uoste užsiimti<text:s/></text:span><text:span text:style-name="T295">šia veikla:</text:span></text:p>
      <text:p text:style-name="P296"><text:tab/></text:p>
      <text:p text:style-name="P297"><text:tab/></text:p>
      <text:p text:style-name="P298"><text:tab/></text:p>
      <text:p text:style-name="P299"><text:tab/></text:p>
      <text:p text:style-name="P300"><text:tab/></text:p>
      <text:p text:style-name="P301"><text:tab/></text:p>
      <text:p text:style-name="P302"/>
      <text:p text:style-name="P303"><text:span text:style-name="T304">Leidimas įsigalioja nuo<text:s/></text:span><text:span text:style-name="T305"><text:tab/></text:span></text:p>
      <text:p text:style-name="P306"><text:tab/>(data)</text:p>
      <text:p text:style-name="P307"/>
      <text:p text:style-name="P308">Leidimas galioja iki<text:s/><text:tab/></text:p>
      <text:p text:style-name="P309"><text:tab/>(data)</text:p>
      <text:p text:style-name="P310"/>
      <text:p text:style-name="P311"><text:span text:style-name="T312">Susisiekimo ministras</text:span><text:span text:style-name="T313"><text:tab/></text:span><text:span text:style-name="T314"><text:tab/></text:span></text:p>
      <text:p text:style-name="P315"><text:span text:style-name="T316"><text:tab/><text:s/>A. V.<text:s/></text:span><text:span text:style-name="T317"><text:tab/></text:span><text:span text:style-name="T318">(parašas, v., pavardė)</text:span></text:p>
      <text:p text:style-name="P319"/>
      <text:p text:style-name="P320"><text:span text:style-name="T321">Leidimas išduotas<text:s/></text:span><text:span text:style-name="T322"><text:tab/></text:span></text:p>
      <text:p text:style-name="P323"><text:tab/>(data)</text:p>
      <text:soft-page-break/>
      <text:p text:style-name="P324">Antroji leidimo pusė<text:s/></text:p>
      <text:p text:style-name="P325"><text:span text:style-name="T326">Veiklos sąrašo papildymas</text:span><text:span text:style-name="T327">:</text:span></text:p>
      <text:p text:style-name="P328"><text:tab/></text:p>
      <text:p text:style-name="P329"><text:tab/></text:p>
      <text:p text:style-name="P330"><text:tab/></text:p>
      <text:p text:style-name="P331"><text:tab/></text:p>
      <text:p text:style-name="P332"><text:tab/></text:p>
      <text:p text:style-name="P333"/>
      <text:p text:style-name="P334"><text:span text:style-name="T335">Leidimo papildymas įsigalioja nuo<text:s/></text:span><text:span text:style-name="T336"><text:tab/></text:span></text:p>
      <text:p text:style-name="P337"><text:tab/>(data)</text:p>
      <text:p text:style-name="P338"/>
      <text:p text:style-name="P339"><text:span text:style-name="T340">Susisiekimo ministras</text:span><text:span text:style-name="T341"><text:tab/></text:span><text:span text:style-name="T342"><text:tab/></text:span></text:p>
      <text:p text:style-name="P343"><text:span text:style-name="T344"><text:tab/><text:s/>A. V.<text:s/></text:span><text:span text:style-name="T345"><text:tab/></text:span><text:span text:style-name="T346">(parašas, v., pavardė)</text:span></text:p>
      <text:p text:style-name="P347"/>
      <text:p text:style-name="P348">Veiklos sąrašo papildymas:</text:p>
      <text:p text:style-name="P349"><text:tab/></text:p>
      <text:p text:style-name="P350"><text:tab/></text:p>
      <text:p text:style-name="P351"><text:tab/></text:p>
      <text:p text:style-name="P352"><text:tab/></text:p>
      <text:p text:style-name="P353"><text:tab/></text:p>
      <text:p text:style-name="P354"/>
      <text:p text:style-name="P355"><text:span text:style-name="T356">Leidimo papildymas įsigalioja nuo<text:s/></text:span><text:span text:style-name="T357"><text:tab/></text:span></text:p>
      <text:p text:style-name="P358"><text:tab/>(data)</text:p>
      <text:p text:style-name="P3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11:22:00Z</meta:creation-date>
    <dc:date>2016-03-29T11:22:00Z</dc:date>
    <meta:template xlink:href="Normal" xlink:type="simple"/>
    <meta:editing-cycles>2</meta:editing-cycles>
    <meta:editing-duration>PT0S</meta:editing-duration>
    <meta:document-statistic meta:page-count="7" meta:paragraph-count="83" meta:word-count="1734" meta:character-count="14173" meta:row-count="338" meta:non-whitespace-character-count="12522"/>
  </office:meta>
</office:document-meta>
</file>