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ERIJOS 1997 M. SPALIO 2 D. ĮSAKYMO NR. 524 „DĖL DIENOS STACIONARŲ IR APMOKĖJIMO UŽ MOTINŲ, SLAUGANČIŲ VAIKUS, IŠLAIKYMĄ“ PAKEITIMO</text:p>
      <text:p text:style-name="P9"/>
      <text:p text:style-name="P10">2005 m. balandžio 27 d. Nr. V-297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19"><text:span text:style-name="T20">1</text:span><text:span text:style-name="T21">.<text:s/></text:span><text:span text:style-name="T22">Pakeičiu</text:span><text:span text:style-name="T23"><text:s/>Asmens sveikatos priežiūros paslaugų, teikiamų dienos stacionaruose, bazines kainas ir vidutines gulėjimo trukmes, patvirtinta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4">91-2298</text:span></text:a><text:span text:style-name="T25">; 2004, Nr.<text:s/></text:span><text:a xlink:href="https://www.e-tar.lt/portal/lt/legalAct/TAR.CBE0BD8E8200" office:target-frame-name="_blank" xlink:show="new"><text:span text:style-name="T26">44-1461</text:span></text:a><text:span text:style-name="T27">, Nr.<text:s/></text:span><text:a xlink:href="https://www.e-tar.lt/portal/lt/legalAct/TAR.C47BA14098C2" office:target-frame-name="_blank" xlink:show="new"><text:span text:style-name="T28">65-2304</text:span></text:a><text:span text:style-name="T29">):</text:span></text:p>
      <text:p text:style-name="P30"><text:span text:style-name="T31">1.1</text:span><text:span text:style-name="T32">. Skyriuje „Suaugusiųjų ligų gydymo profiliai“:</text:span></text:p>
      <text:p text:style-name="P33"><text:span text:style-name="T34">1.1.1</text:span><text:span text:style-name="T35">. eilutėje „Akušerija“ stulpelyje „Vieno lovadienio bazinė kaina (balais)“ vietoj skaičiaus „19,8“ įrašau skaičių „25,0“;</text:span></text:p>
      <text:p text:style-name="P36"><text:span text:style-name="T37">1.1.2</text:span><text:span text:style-name="T38">. eilutėje „Onkologija“ stulpelyje „Vieno lovadienio bazinė kaina (balais)“ vietoj skaičiaus „17,82“ įrašau skaičių „23,2“;</text:span></text:p>
      <text:p text:style-name="P39"><text:span text:style-name="T40">1.1.3</text:span><text:span text:style-name="T41">. eilutėje „Dermatovenerologija“ stulpelyje „Vieno lovadienio bazinė kaina (balais)“ vietoj skaičiaus „17,82“ įrašau skaičių „22,5“;</text:span></text:p>
      <text:p text:style-name="P42"><text:span text:style-name="T43">1.1.4</text:span><text:span text:style-name="T44">. eilutėje „Hematologija“ stulpelyje „Vieno lovadienio bazinė kaina (balais)“ vietoj skaičiaus „78,0“ įrašau skaičių „95,6“.</text:span></text:p>
      <text:p text:style-name="P45"><text:span text:style-name="T46">1.2</text:span><text:span text:style-name="T47">. Skyriuje „Vaikų ligų profiliai“:</text:span></text:p>
      <text:p text:style-name="P48"><text:span text:style-name="T49">1.2.1</text:span><text:span text:style-name="T50">. eilutėje „Traumatologijos-ortopedijos“ stulpelyje „Vieno lovadienio bazinė kaina (balais)“ vietoj skaičiaus „77“ įrašau skaičių „99,9“;</text:span></text:p>
      <text:p text:style-name="P51"><text:span text:style-name="T52">1.2.2</text:span><text:span text:style-name="T53">. eilutėje „Vaikų vystymosi sutrikimų intensyviosios reabilitacijos“ stulpelyje „Vieno lovadienio bazinė kaina (balais)“ vietoj skaičiaus „26,40“ įrašau skaičių „28,6“.</text:span></text:p>
      <text:p text:style-name="P54"><text:span text:style-name="T55">2</text:span><text:span text:style-name="T56">.<text:s/></text:span><text:span text:style-name="T57">Nustata</text:span><text:span text:style-name="T58">u, kad šis įsakymas įsigalioja nuo 2005 m. gegužės 1 dienos.</text:span></text:p>
      <text:p text:style-name="P59"><text:span text:style-name="T60">3</text:span><text:span text:style-name="T61">.<text:s/></text:span><text:span text:style-name="T62">Pavedu</text:span><text:span text:style-name="T63"><text:s/>įsakymo vykdymo kontrolę ministerijos sekretoriui pagal administravimo sritį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14:27:00Z</meta:creation-date>
    <dc:date>2019-02-07T14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396" meta:character-count="2654" meta:row-count="18" meta:non-whitespace-character-count="2263"/>
  </office:meta>
</office:document-meta>
</file>