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975in"/>
    </style:style>
    <style:style style:name="TableColumn25" style:family="table-column">
      <style:table-column-properties style:column-width="0.5145in"/>
    </style:style>
    <style:style style:name="TableColumn26" style:family="table-column">
      <style:table-column-properties style:column-width="4.3534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OCENTINIO PRIEDO UŽ IŠTARNAUTUS VIDAUS REIKALŲ IR VALSTYBĖS SAUGUMO SISTEMOSE METUS MOKĖJIMO</text:p>
      <text:p text:style-name="P12"/>
      <text:p text:style-name="P13">1994 m. gruodžio 12 d. Nr. 12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nuo 1995 m. sausio 1 d. procentinius priedus už ištarnautus vidaus reikalų sistemoje metus visiems policijos pareigūnams nuo pagrindinio atlyginimo pagal pareiginius laipsnius, kitiems vidaus reikalų, krašto apsaugos ir valstybės saugumo sistemų pareigūnams nuo tarnybinio atlyginimo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uo 1 iki 3 metų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5 procentai;</text:p>
          </table:table-cell>
        </table:table-row>
        <table:table-row table:style-name="TableRow34">
          <table:table-cell table:style-name="TableCell35">
            <text:p text:style-name="P36">nuo 3 iki 5 metų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10 procentų;</text:p>
          </table:table-cell>
        </table:table-row>
        <table:table-row table:style-name="TableRow41">
          <table:table-cell table:style-name="TableCell42">
            <text:p text:style-name="P43">nuo 5 iki 10 metų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20 procentų;</text:p>
          </table:table-cell>
        </table:table-row>
        <table:table-row table:style-name="TableRow48">
          <table:table-cell table:style-name="TableCell49">
            <text:p text:style-name="P50">nuo 10 iki 15 metų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5 procentai;</text:p>
          </table:table-cell>
        </table:table-row>
        <table:table-row table:style-name="TableRow55">
          <table:table-cell table:style-name="TableCell56">
            <text:p text:style-name="P57">nuo 15 iki 20 metų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30 procentų.</text:p>
          </table:table-cell>
        </table:table-row>
      </table:table>
      <text:p text:style-name="P62"><text:span text:style-name="T63">Už kiekvienus tarnybos metus, ištarnautus virš 20 metų, procentinis priedas didinamas 7 procentais, tačiau jo bendra suma negali būti didesnė kaip 100 procentų.</text:span></text:p>
      <text:p text:style-name="P64"><text:span text:style-name="T65">2</text:span><text:span text:style-name="T66">. Mokėti padidintus procentinius priedus vidaus reikalų, krašto apsaugos ir valstybės saugumo sistemų pareigūnams neviršijant 1995 metais skirtų biudžeto asignavimų.</text:span></text:p>
      <text:p text:style-name="P67"><text:span text:style-name="T68">3</text:span><text:span text:style-name="T69">. Pripažinti netekusiais galios:</text:span></text:p>
      <text:p text:style-name="P70"><text:span text:style-name="T71">3.1</text:span><text:span text:style-name="T72">. Lietuvos Respublikos Vyriausybės 1991 m. liepos 22 d. nutarimo Nr. 293 „Dėl Lietuvos Respublikos valstybės saugumo ir krašto apsaugos sistemų bei Aukščiausiosios Tarybos Apsaugos skyriaus darbuotojų darbo užmokesčio sutvarkymo“ 5 punktą;</text:span></text:p>
      <text:p text:style-name="P73"><text:span text:style-name="T74">3.2</text:span><text:span text:style-name="T75">. Lietuvos Respublikos Vyriausybės 1991 m. lapkričio 29 d. nutarimo Nr. 499 „Dėl valstybinės valdžios, valstybės valdymo ir teisėsaugos organų vadovų bei kitų pareigūnų laikinos bandomosios darbo apmokėjimo tvarkos“ 2.11 punktą.</text:span></text:p>
      <text:p text:style-name="P76"/>
      <text:p text:style-name="P77"/>
      <text:p text:style-name="P78"/>
      <text:p text:style-name="P79">MINISTRAS PIRMININKAS<text:tab/>ADOLFAS ŠLEŽEVIČIUS</text:p>
      <text:p text:style-name="P80"/>
      <text:p text:style-name="P81"/>
      <text:p text:style-name="P82"/>
      <text:p text:style-name="P83">SOCIALINĖS APSAUGOS IR DARBO MINISTRAS<text:tab/>MINDAUGAS MIKAILA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30T05:32:00Z</meta:creation-date>
    <dc:date>2017-08-30T05:3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6" meta:character-count="1653" meta:row-count="39" meta:non-whitespace-character-count="1468"/>
  </office:meta>
</office:document-meta>
</file>