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text-indent="3.543in"/>
      <style:text-properties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06in"/>
    </style:style>
    <style:style style:name="T166" style:parent-style-name="DefaultParagraphFont" style:family="text">
      <style:text-properties fo:color="#000000" fo:letter-spacing="-0.0006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2in"/>
    </style:style>
    <style:style style:name="T181" style:parent-style-name="DefaultParagraphFont" style:family="text">
      <style:text-properties fo:color="#000000" fo:letter-spacing="-0.002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in"/>
    </style:style>
    <style:style style:name="T223" style:parent-style-name="DefaultParagraphFont" style:family="text">
      <style:text-properties fo:color="#000000" fo:letter-spacing="-0.002in"/>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06in"/>
    </style:style>
    <style:style style:name="T253" style:parent-style-name="DefaultParagraphFont" style:family="text">
      <style:text-properties fo:color="#000000" fo:letter-spacing="-0.0006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2in"/>
    </style:style>
    <style:style style:name="T310" style:parent-style-name="DefaultParagraphFont" style:family="text">
      <style:text-properties fo:color="#000000" fo:letter-spacing="-0.002in"/>
    </style:style>
    <style:style style:name="T311" style:parent-style-name="DefaultParagraphFont" style:family="text">
      <style:text-properties fo:color="#000000" fo:letter-spacing="-0.002in"/>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text-position="sub 62.5%"/>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text-position="-320% 100%"/>
    </style:style>
    <style:style style:name="P377" style:parent-style-name="Normal" style:family="paragraph">
      <style:paragraph-properties fo:widows="0" fo:orphans="0" fo:text-indent="0.3937in"/>
      <style:text-properties fo:font-style="italic" style:font-style-asian="italic" text:display="none" fo:color="#000000" fo:hyphenate="false"/>
    </style:style>
    <style:style style:name="P378" style:parent-style-name="Normal" style:family="paragraph">
      <style:paragraph-properties fo:widows="0" fo:orphans="0" fo:text-indent="0.3937in"/>
      <style:text-properties fo:hyphenate="false"/>
    </style:style>
    <style:style style:name="T379" style:parent-style-name="DefaultParagraphFont" style:family="text">
      <style:text-properties fo:font-style="italic" style:font-style-asian="italic" text:display="none" fo:color="#000000"/>
    </style:style>
    <style:style style:name="T380" style:parent-style-name="DefaultParagraphFont" style:family="text">
      <style:text-properties fo:font-style="italic" style:font-style-asian="italic" text:display="none" fo:color="#000000" fo:language="en" fo:country="US"/>
    </style:style>
    <style:style style:name="T381" style:parent-style-name="DefaultParagraphFont" style:family="text">
      <style:text-properties fo:font-style="italic" style:font-style-asian="italic" text:display="non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text-position="sub 62.5%"/>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text-position="sub 62.5%"/>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b 62.5%"/>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text-position="-175% 100%" fo:font-size="8pt" style:font-size-asian="8pt" style:font-size-complex="8pt"/>
    </style:style>
    <style:style style:name="T405" style:parent-style-name="DefaultParagraphFont" style:family="text">
      <style:text-properties fo:color="#000000"/>
    </style:style>
    <style:style style:name="T406" style:parent-style-name="DefaultParagraphFont" style:family="text">
      <style:text-properties text:display="none" fo:color="#000000"/>
    </style:style>
    <style:style style:name="T407" style:parent-style-name="DefaultParagraphFont" style:family="text">
      <style:text-properties fo:font-style="italic" style:font-style-asian="italic" text:display="none" fo:color="#000000"/>
    </style:style>
    <style:style style:name="T408" style:parent-style-name="DefaultParagraphFont" style:family="text">
      <style:text-properties text:display="none"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text:display="none" fo:color="#000000"/>
    </style:style>
    <style:style style:name="T413" style:parent-style-name="DefaultParagraphFont" style:family="text">
      <style:text-properties fo:font-style="italic" style:font-style-asian="italic" text:display="none" fo:color="#000000"/>
    </style:style>
    <style:style style:name="T414" style:parent-style-name="DefaultParagraphFont" style:family="text">
      <style:text-properties text:display="none" fo:color="#000000"/>
    </style:style>
    <style:style style:name="T415" style:parent-style-name="DefaultParagraphFont" style:family="text">
      <style:text-properties fo:color="#000000"/>
    </style:style>
    <style:style style:name="T416" style:parent-style-name="DefaultParagraphFont" style:family="text">
      <style:text-properties fo:color="#000000" style:text-position="sub 62.5%"/>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2in"/>
    </style:style>
    <style:style style:name="T487" style:parent-style-name="DefaultParagraphFont" style:family="text">
      <style:text-properties fo:color="#000000" fo:letter-spacing="-0.002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41in"/>
    </style:style>
    <style:style style:name="T560" style:parent-style-name="DefaultParagraphFont" style:family="text">
      <style:text-properties fo:color="#000000" fo:letter-spacing="-0.0041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06in"/>
    </style:style>
    <style:style style:name="T627" style:parent-style-name="DefaultParagraphFont" style:family="text">
      <style:text-properties fo:color="#000000" fo:letter-spacing="-0.0006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06in"/>
    </style:style>
    <style:style style:name="T636" style:parent-style-name="DefaultParagraphFont" style:family="text">
      <style:text-properties fo:color="#000000" fo:letter-spacing="-0.0006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2in"/>
    </style:style>
    <style:style style:name="T642" style:parent-style-name="DefaultParagraphFont" style:family="text">
      <style:text-properties fo:color="#000000" fo:letter-spacing="-0.002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LIETUVOS RESPUBLIKOS ENERGETIKOS MINISTRO</text:span></text:p>
      <text:p text:style-name="P4">į s a k y m a s</text:p>
      <text:p text:style-name="P5"/>
      <text:p text:style-name="P6"><text:span text:style-name="T7">DĖL prekybos elektros energija taisyklių patvirtinimo</text:span></text:p>
      <text:p text:style-name="P8"/>
      <text:p text:style-name="P9">2009 m. gruodžio 9 d. Nr. 1-244</text:p>
      <text:p text:style-name="P10">Vilnius</text:p>
      <text:p text:style-name="P11"/>
      <text:p text:style-name="P12"/>
      <text:p text:style-name="P13"><text:span text:style-name="T14">Vadovaudamasis Lietuvos Respublikos elektros energetikos įstatymo (Žin., 2000, Nr.<text:s/></text:span><text:a xlink:href="https://www.e-tar.lt/portal/lt/legalAct/TAR.F57794B7899F" office:target-frame-name="_blank" xlink:show="new"><text:span text:style-name="T15">66-1984</text:span></text:a><text:span text:style-name="T16">; 2004, Nr.<text:s/></text:span><text:a xlink:href="https://www.e-tar.lt/portal/lt/legalAct/TAR.79E5440C1CBD" office:target-frame-name="_blank" xlink:show="new"><text:span text:style-name="T17">107-3964</text:span></text:a><text:span text:style-name="T18">) 38 straipsnio 1 dalimi ir Lietuvos Respublikos Vyriausybės 2004 m. lapkričio 22 d. nutarimo Nr. 1462 „Dėl įgaliojimų suteikimo įgyvendinant Lietuvos Respublikos elektros energetikos įstatymą“ (Žin., 2004, Nr.<text:s/></text:span><text:a xlink:href="https://www.e-tar.lt/portal/lt/legalAct/TAR.19B0426E7E2A" office:target-frame-name="_blank" xlink:show="new"><text:span text:style-name="T19">170-6250</text:span></text:a><text:span text:style-name="T20">; 2009, Nr. 135-5890) 1.1.1 punktu:</text:span></text:p>
      <text:p text:style-name="P21"><text:span text:style-name="T22">1</text:span><text:span text:style-name="T23">. T v i r t i n u Prekybos elektros energija taisykles (pridedama).</text:span></text:p>
      <text:p text:style-name="P24"><text:span text:style-name="T25">2</text:span><text:span text:style-name="T26">. N u s t a t a u, kad šis įsakymas įsigalioja 2010 m. sausio 1 d.</text:span></text:p>
      <text:p text:style-name="P27"/>
      <text:p text:style-name="P28"/>
      <text:p text:style-name="P29"/>
      <text:p text:style-name="P30"><text:span text:style-name="T31">Energetikos ministras</text:span><text:span text:style-name="T32"><text:tab/>Arvydas Sekmokas</text:span></text:p>
      <text:p text:style-name="P33"/>
      <text:soft-page-break/>
      <text:p text:style-name="P34">PATVIRTINTA</text:p>
      <text:p text:style-name="P35">Lietuvos Respublikos energetikos<text:s/></text:p>
      <text:p text:style-name="P36">ministro 2009 m. gruodžio 9 d.<text:s/></text:p>
      <text:p text:style-name="P37">įsakymu Nr. 1-244</text:p>
      <text:p text:style-name="P38"/>
      <text:p text:style-name="P39"><text:span text:style-name="T40">PREKYBOS ELEKTROS ENERGIJA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rekybos elektros energija taisyklės (toliau vadinama – Taisyklės) reglamentuoja elektros energijos rinkos dalyvių tarpusavio santykius vykdant didmeninę prekybą elektros energija Lietuvos Respublikos teritorijoje.</text:span></text:p>
      <text:p text:style-name="P50"><text:span text:style-name="T51">2</text:span><text:span text:style-name="T52">. Taisyklės parengtos vadovaujantis Lietuvos Respublikos elektros energetikos įstatymu (Žin., 2000, Nr.<text:s/></text:span><text:a xlink:href="https://www.e-tar.lt/portal/lt/legalAct/TAR.F57794B7899F" office:target-frame-name="_blank" xlink:show="new"><text:span text:style-name="T53">66-1984</text:span></text:a><text:span text:style-name="T54">; 2004, Nr.<text:s/></text:span><text:a xlink:href="https://www.e-tar.lt/portal/lt/legalAct/TAR.79E5440C1CBD" office:target-frame-name="_blank" xlink:show="new"><text:span text:style-name="T55">107-3964</text:span></text:a><text:span text:style-name="T56">), Lietuvos elektros rinkos plėtros planu, patvirtintu Lietuvos Respublikos Vyriausybės 2009 m. liepos 8 d. nutarimu Nr. 740 (Žin., 2009, Nr.<text:s/></text:span><text:a xlink:href="https://www.e-tar.lt/portal/lt/legalAct/TAR.62656183FD9B" office:target-frame-name="_blank" xlink:show="new"><text:span text:style-name="T57">85-3603</text:span></text:a><text:span text:style-name="T58">), ir kitais teisės aktais.</text:span></text:p>
      <text:p text:style-name="P59"><text:span text:style-name="T60">3</text:span><text:span text:style-name="T61">. Taisyklių tikslas – sukurti prielaidas konkurencinės elektros energijos rinkos santykių plėtrai, įtvirtinant teisingumo, protingumo ir sąžiningumo reikalavimus atitinkančius elektros energijos rinkos dalyvių santykius bei reglamentuoti elektros energijos rinkos veiklos priežiūrą.</text:span></text:p>
      <text:p text:style-name="P62"><text:span text:style-name="T63">4</text:span><text:span text:style-name="T64">. Taisyklės yra privalomos visiems elektros rinkos dalyviams.</text:span></text:p>
      <text:p text:style-name="P65"><text:span text:style-name="T66">5</text:span><text:span text:style-name="T67">. Taisyklėse vartojamos sąvokos:</text:span></text:p>
      <text:p text:style-name="P68"><text:span text:style-name="T69">Automatizuota duomenų nuskaitymo sistema</text:span><text:span text:style-name="T70"><text:s/>– sistema, leidžianti elektros tinklų operatoriui nuotoliniu būdu nuskaityti valandinius elektros energijos vartojimo duomenis.</text:span></text:p>
      <text:p text:style-name="P71"><text:span text:style-name="T72">Balansavimo energijos tiekėjas</text:span><text:span text:style-name="T73"><text:s/>– asmuo, turintis elektros energijos tiekimo licenciją ar gamintojas ir prekiaujantis balansavimo elektros energija su perdavimo sistemos operatoriumi.</text:span></text:p>
      <text:p text:style-name="P74"><text:span text:style-name="T75">Birža</text:span><text:span text:style-name="T76"><text:s/>– didmeninės prekybos elektros energija vieta ir aplinka, kurioje elektros energija prekiauja rinkos operatoriaus įregistruoti biržos dalyviai teikdami pasiūlymus pirkti ir (ar) parduoti elektros energiją.</text:span></text:p>
      <text:p text:style-name="P77"><text:span text:style-name="T78">Didmeninė prekyba elektros energija</text:span><text:span text:style-name="T79"><text:s/>– prekyba elektros energija pagal dvišales sutartis ir prekyba elektros energija biržoje.</text:span></text:p>
      <text:p text:style-name="P80"><text:span text:style-name="T81">Dvišalės sutartys</text:span><text:span text:style-name="T82"><text:s/>– ilgalaikės, t.y. ne trumpesnės kaip 1 (vieno) kalendorinio mėnesio, elektros energijos pirkimo–pardavimo sutartys, sudaromos tiesiogiai tarp tiekėjų ir gamintojų, tarp perdavimo sistemos operatoriaus ir gamintojų, tarp skirstomųjų tinklų operatorių ir gamintojų. Sutartys tarp perdavimo sistemos operatoriaus ir gamintojų bei tarp skirstomųjų tinklų operatorių ir gamintojų skirtos išskirtinai technologinėms sąnaudoms tinkle kompensuoti.</text:span></text:p>
      <text:p text:style-name="P83">Sutartys, pagal kurias prekiaujama reguliavimo ir (ar) balansavimo elektros energija, ir (ar) prekiaujama elektros energija biržoje, taip pat sutartys tarp balansavimo energijos tiekėjų ir tiekėjų, nelaikomos dvišalėmis sutartimis.</text:p>
      <text:p text:style-name="P84"><text:span text:style-name="T85">Dvišalių sutarčių registras</text:span><text:span text:style-name="T86"><text:s/>– rinkos operatoriaus duomenų bazėje pateikta informacija apie galiojančias, įsigaliosiančias ar ketinamas nutraukti dvišales sutartis. Dvišalių sutarčių registre fiksuojama informacija apie elektros energijos pardavėjus, pirkėjus, sutarčių galiojimo laikotarpius, prekiaujamus kiekius.</text:span></text:p>
      <text:p text:style-name="P87"><text:span text:style-name="T88">Elektros rinka</text:span><text:span text:style-name="T89"><text:s/>– rinkos dalyvių santykių visuma, apimanti didmeninę ir mažmeninę prekybą elektros energija bei sisteminių paslaugų teikimą, kuri paremta teisėtumo bei lygiateisiškumo principais, taikant reguliuojamojo trečiosios šalies dalyvavimo principą elektros energijai persiųsti.</text:span></text:p>
      <text:p text:style-name="P90"><text:span text:style-name="T91">Kliringas</text:span><text:span text:style-name="T92"><text:s/>– nepiniginis atsiskaitymas tarp įmonių už elektros energiją, įvykdžius užskaitą.</text:span></text:p>
      <text:p text:style-name="P93"><text:span text:style-name="T94">Kontraktinis balansas</text:span><text:span text:style-name="T95"><text:s/></text:span><text:span text:style-name="T96">–</text:span><text:span text:style-name="T97"><text:s/>kiekvienai prekybos laikotarpio valandai rinkos operatoriaus sudaromas dokumentas (kuris gali būti sudaromas elektronine forma), kuriame pateikiami<text:s/></text:span><text:soft-page-break/><text:span text:style-name="T98">kiekvieno elektros rinkos dalyvio prekybos rezultatai. Kontraktinis balansas sudaromas atskirai kiekvienam elektros rinkos dalyviui.</text:span></text:p>
      <text:p text:style-name="P99"><text:span text:style-name="T100">Mažmeninė prekyba elektros energija</text:span><text:span text:style-name="T101"><text:s/>– tiekėjų vykdoma prekyba elektros energija su vartotojais sąlygomis ir tvarka, nustatyta Elektros energijos tiekimo ir naudojimo taisyklėse.</text:span></text:p>
      <text:p text:style-name="P102"><text:span text:style-name="T103">Mažmeninės prekybos</text:span><text:span text:style-name="T104"><text:s/></text:span><text:span text:style-name="T105">elektros energijos pirkimo</text:span><text:span text:style-name="T106">–</text:span><text:span text:style-name="T107">pardavimo sutartys –</text:span><text:span text:style-name="T108"><text:s/>sutartys, sudaromos tiekėjams vykdant mažmeninę prekybą elektros energija su vartotojais, t.y. tiekėjams parduodant elektros energiją vartotojams.</text:span></text:p>
      <text:p text:style-name="P109"><text:span text:style-name="T110">Operatyvinė diena/valanda</text:span><text:span text:style-name="T111"><text:s/>– diena/valanda, kuomet faktiškai vyksta elektros energijos gamyba bei vartojimas. Diena reiškia 24 val., išskyrus dienas, kuomet keičiamas vasaros ir žiemos laikas.</text:span></text:p>
      <text:p text:style-name="P112"><text:span text:style-name="T113">Prekybos biržoje reglamentas</text:span><text:span text:style-name="T114"><text:s/>– dokumentas, nustatantis prekybos biržoje taisykles, įskaitant teisės prekiauti biržoje suteikimo ir atšaukimo, pavedimų pirkti ir parduoti pateikimo tvarkos, biržos dalyvių atsiskaitymų bei kitus su prekyba biržoje susijusius klausimus.</text:span></text:p>
      <text:p text:style-name="P115"><text:span text:style-name="T116">Prekybos laikotarpis</text:span><text:span text:style-name="T117"><text:s/>– vienos valandos arba kitoks valandomis paskirstytas (dienos, paskirstytas valandomis; savaitės, paskirstytas valandomis; mėnesio, paskirstytas valandomis) būsimasis laikotarpis, kuriame iš anksto vykdoma didmeninė prekyba elektros energija, t. y. perkama–parduodama elektros energija. Diena ir mėnuo sutampa su kalendoriniais, savaitė prasideda nuo šeštadienio 00:00 val. ir baigiasi kitos savaitės penktadienį 24:00 val.</text:span></text:p>
      <text:p text:style-name="P118"><text:span text:style-name="T119">Reguliavimo energija</text:span><text:span text:style-name="T120"><text:s/>– vykdant perdavimo sistemos operatoriaus dispečerinio centro nurodymą elektros rinkos dalyvių pirkta ar parduota elektros energija. Perdavimo sistemos operatorius prekiauja reguliavimo elektros energija su kitų šalių perdavimo sistemų operatoriais ir elektros rinkos dalyviais, turinčiais atitinkamą sutartį su perdavimo sistemos operatoriumi. Reguliavimo elektros energijos apimtys nustatomos kas valandą.</text:span></text:p>
      <text:p text:style-name="P121"><text:span text:style-name="T122">Rinkos balanso laikotarpis</text:span><text:span text:style-name="T123"><text:s/>– mėnesio laikotarpis, paskirstytas valandomis, kuriam skaičiuojamas faktiškai pagamintos/suvartotos elektros energijos kiekis. Pasibaigus šiam laikotarpiui nustatomi balansavimo energijos kiekiai ir apskaičiuojamos galutinio atsiskaitymo sumos tarp balansavimo energija prekiavusių rinkos dalyvių.</text:span></text:p>
      <text:p text:style-name="P124"><text:span text:style-name="T125">Rinkos dalyviai</text:span><text:span text:style-name="T126"><text:s/>– rinkos operatoriaus duomenų bazėje įregistruoti asmenys, perkantys ir (ar) parduodantys elektros energiją didmeninėje elektros rinkoje Taisyklėse numatytais būdais. Rinkos dalyviais registruojami perdavimo sistemos operatorius, skirstomųjų tinklų operatoriai, tiekėjai, Taisyklėse nustatyta tvarka sudarę balansavimo sutartis su balansavimo energijos tiekėjais, balansavimo energijos tiekėjai, asmenys, Lietuvos Respublikos įstatymų nustatyta tvarka turintys teisę Lietuvoje parduoti kitose šalyse pagamintą elektros energiją ir/arba turintys teisę kitose šalyse parduoti Lietuvoje pagamintą elektros energiją, bei gamintojai, kurių gamybos režimus kontroliuoja perdavimo sistemos operatorius.</text:span></text:p>
      <text:p text:style-name="P127"><text:span text:style-name="T128">Rinkos kontraktinis balansas</text:span><text:span text:style-name="T129"><text:s/>– rinkos operatoriaus sudaromas dokumentas (kuris gali būti sudaromas elektroniniu formatu), kuriame nurodoma visų elektros rinkos dalyvių parduotos/nupirktos elektros energijos kiekių suma, ir skirtas perdavimo sistemos operatoriui gamybos, vartojimo, eksporto ir (ar) importo režimams planuoti.</text:span></text:p>
      <text:p text:style-name="P130"><text:span text:style-name="T131">Sistemos balanso ataskaita</text:span><text:span text:style-name="T132"><text:s/>– perdavimo sistemos operatoriaus sudaromas dokumentas (kuris gali būti sudaromas elektroniniu formatu), kuriame nurodomas visų balansavimo energijos tiekėjams priskirtų vartotojų faktiškai suvartotos elektros energijos kiekis, skirtas balansavimo elektros energijos kiekiams suskaičiuoti.</text:span></text:p>
      <text:p text:style-name="P133"><text:span text:style-name="T134">Sisteminių paslaugų teikimas</text:span><text:span text:style-name="T135"><text:s/>– prekyba reguliavimo elektros energija ir (ar) prekyba balansavimo elektros energija.</text:span></text:p>
      <text:p text:style-name="P136"><text:span text:style-name="T137">Tiekėjai</text:span><text:span text:style-name="T138"><text:s/>– nepriklausomi tiekėjai, visuomeniniai tiekėjai ir balansavimo energijos tiekėjai.</text:span></text:p>
      <text:p text:style-name="P139">Kitos Taisyklėse vartojamos sąvokos suprantamos taip, kaip nurodyta Lietuvos Respublikos elektros energetikos įstatyme ir kituose teisės aktuose.</text:p>
      <text:p text:style-name="P140"/>
      <text:p text:style-name="P141"><text:span text:style-name="T142">II</text:span><text:span text:style-name="T143">.<text:s/></text:span><text:span text:style-name="T144">ELEKTROS RINKA IR TEISĖ PREKIAUTI ELEKTROS ENERGIJA</text:span></text:p>
      <text:p text:style-name="P145"/>
      <text:p text:style-name="P146"><text:span text:style-name="T147">6</text:span><text:span text:style-name="T148">. Pagrindiniai elektros rinkos principai:</text:span></text:p>
      <text:p text:style-name="P149"><text:span text:style-name="T150">6.1</text:span><text:span text:style-name="T151">. sąžininga konkurencija;</text:span></text:p>
      <text:p text:style-name="P152"><text:span text:style-name="T153">6.2</text:span><text:span text:style-name="T154">. patikimumas, sąžiningumas;</text:span></text:p>
      <text:p text:style-name="P155"><text:span text:style-name="T156">6.3</text:span><text:span text:style-name="T157">. atsiskaitymų tarp elektros rinkos dalyvių užtikrinimas;</text:span></text:p>
      <text:p text:style-name="P158"><text:span text:style-name="T159">6.4</text:span><text:span text:style-name="T160">. elektros rinkos dalyvių lygiateisiškumas;</text:span></text:p>
      <text:p text:style-name="P161"><text:span text:style-name="T162">6.5</text:span><text:span text:style-name="T163">. elektros rinkos informacijos skaidrumas.</text:span></text:p>
      <text:p text:style-name="P164"><text:span text:style-name="T165">7</text:span><text:span text:style-name="T166">. Lietuvos Respublikos teritorijoje veikia viena elektros rinka, kurioje vykdoma didmeninė ir mažmeninė prekyba elektros energija.</text:span></text:p>
      <text:p text:style-name="P167"><text:span text:style-name="T168">8</text:span><text:span text:style-name="T169">. Vykdyti didmeninę prekybą elektros energija ir teikti sistemines paslaugas turi teisę šie rinkos dalyviai:</text:span></text:p>
      <text:p text:style-name="P170"><text:span text:style-name="T171">8.1</text:span><text:span text:style-name="T172">. prekybą pagal dvišales sutartis – perdavimo sistemos operatorius tinklo technologinėms sąnaudoms kompensuoti, skirstomųjų tinklų operatoriai tinklo technologinėms sąnaudoms kompensuoti, gamintojai, tiekėjai;</text:span></text:p>
      <text:p text:style-name="P173"><text:span text:style-name="T174">8.2</text:span><text:span text:style-name="T175">. prekybą elektros energija biržoje – perdavimo sistemos operatorius (tik tinklo technologinėms sąnaudoms kompensuoti), tiekėjai, gamintojai, asmenys, turintys teisę kitose valstybėse pagamintą elektros energiją parduoti Lietuvoje, ir asmenys, turintys teisę Lietuvoje pagamintą elektros energiją parduoti kitose valstybėse;</text:span></text:p>
      <text:p text:style-name="P176"><text:span text:style-name="T177">8.3</text:span><text:span text:style-name="T178">. prekybą reguliavimo elektros energija – perdavimo sistemos operatorius ir reguliavimo energijos pirkimo–pardavimo sutartį su perdavimo sistemos operatoriumi sudarę rinkos dalyviai. Perdavimo sistemos operatorius reguliavimo elektros energija turi teisę prekiauti ir su kitų šalių perdavimo sistemų operatoriais;</text:span></text:p>
      <text:p text:style-name="P179"><text:span text:style-name="T180">8.4</text:span><text:span text:style-name="T181">. prekybą balansavimo elektros energija – perdavimo sistemos operatorius su balansavimo energijos tiekėjais ir kitų šalių operatoriais.</text:span></text:p>
      <text:p text:style-name="P182"><text:span text:style-name="T183">9</text:span><text:span text:style-name="T184">. Mažmeninę prekybą elektros energija (tiekiant elektros energiją vartotojams) turi teisę vykdyti tik tiekėjai pagal su vartotojais sudarytas mažmeninės elektros energijos pirkimo–pardavimo sutartis. Vartotojai turi teisę pirkti elektros energiją iš tiekėjų savo asmeniniam vartojimui, tačiau neturi teisės parduoti elektros energijos ne jo lokaliųjų elektros tinklų teritorijoje esantiems kitiems asmenims. Mažmeninės prekybos principus ir tvarką nustato Elektros energijos tiekimo ir naudojimo taisyklės.</text:span></text:p>
      <text:p text:style-name="P185"/>
      <text:p text:style-name="P186"><text:span text:style-name="T187">III</text:span><text:span text:style-name="T188">.<text:s/></text:span><text:span text:style-name="T189">DIDMENINĖS PREKYBOS ELEKTROS ENERGIJA IR SISTEMINIŲ PASLAUGŲ TEIKIMO BŪDAI IR ETAPAI</text:span></text:p>
      <text:p text:style-name="P190"/>
      <text:p text:style-name="P191"><text:span text:style-name="T192">10</text:span><text:span text:style-name="T193">. Prekybos elektros energija būdai:</text:span></text:p>
      <text:p text:style-name="P194"><text:span text:style-name="T195">10.1</text:span><text:span text:style-name="T196">. prekyba elektros energija pagal dvišales sutartis tarp tiekėjų ir gamintojų;</text:span></text:p>
      <text:p text:style-name="P197"><text:span text:style-name="T198">10.2</text:span><text:span text:style-name="T199">. prekyba elektros energija biržoje;</text:span></text:p>
      <text:p text:style-name="P200"><text:span text:style-name="T201">10.3</text:span><text:span text:style-name="T202">. prekyba reguliavimo elektros energija perdavimo sistemos operatoriaus organizuojamame aukcione;</text:span></text:p>
      <text:p text:style-name="P203"><text:span text:style-name="T204">10.4</text:span><text:span text:style-name="T205">. prekyba reguliavimo elektros energija panaudojant avarines rezervines galias pagal sisteminių paslaugų sutartis, sudaromas tarp perdavimo sistemų operatorių ir (ar) tarp perdavimo sistemos operatoriaus ir gamintojų;</text:span></text:p>
      <text:p text:style-name="P206"><text:span text:style-name="T207">10.5</text:span><text:span text:style-name="T208">. prekyba balansavimo elektros energija tarp perdavimo sistemos operatoriaus ir balansavimo energijos tiekėjų.</text:span></text:p>
      <text:p text:style-name="P209"><text:span text:style-name="T210">11</text:span><text:span text:style-name="T211">. Prekybos elektros energija etapai:</text:span></text:p>
      <text:p text:style-name="P212"><text:span text:style-name="T213">11.1</text:span><text:span text:style-name="T214">. prekyba elektros energija pagal dvišales sutartis, kuri vyksta ne vėliau kaip 2 (dvi) kalendorinės dienos, einančios prieš operatyvinę dieną, 15:00 val.;</text:span></text:p>
      <text:p text:style-name="P215"><text:span text:style-name="T216">11.2</text:span><text:span text:style-name="T217">. prekyba elektros energija biržoje, kuri vyksta 1 (viena) kalendorinė diena prieš operatyvinę dieną Prekybos biržoje reglamente nustatytu laiku;</text:span></text:p>
      <text:p text:style-name="P218"><text:span text:style-name="T219">11.3</text:span><text:span text:style-name="T220">. prekyba reguliavimo elektros energija, kuri vyksta operatyvinę valandą, tačiau pasiūlymai pirkti ir (ar) parduoti reguliavimo energiją į perdavimo sistemos operatoriaus organizuojamą reguliavimo energijos aukcioną priimami paskelbus prekybos elektros energija biržoje rezultatus, tačiau ne vėliau kaip likus 1 (vienai) valandai iki operatyvinės valandos;</text:span></text:p>
      <text:p text:style-name="P221"><text:span text:style-name="T222">11.4</text:span><text:span text:style-name="T223">. prekyba balansavimo elektros energija vyksta nustačius faktines gamybos ar vartojimo apimtis pasibaigus kalendoriniam mėnesiui.</text:span></text:p>
      <text:p text:style-name="P224"/>
      <text:p text:style-name="P225"><text:span text:style-name="T226">IV</text:span><text:span text:style-name="T227">.<text:s/></text:span><text:span text:style-name="T228">PREKYBOS ELEKTROS ENERGIJA PAGAL DVIŠALES SUTARTIS TVARKA</text:span></text:p>
      <text:p text:style-name="P229"/>
      <text:p text:style-name="P230"><text:span text:style-name="T231">12</text:span><text:span text:style-name="T232">. Elektros energijos pirkimo–pardavimo sąlygos, įskaitant kainas, kiekius ir atsiskaitymo sąlygas, yra nustatomos dvišalėse sutartyse.</text:span></text:p>
      <text:p text:style-name="P233"><text:span text:style-name="T234">13</text:span><text:span text:style-name="T235">. Dvišalės sutartys gali būti sudaromos:</text:span></text:p>
      <text:p text:style-name="P236"><text:span text:style-name="T237">13.1</text:span><text:span text:style-name="T238">. bazinių apkrovų – kai yra nustatomas vienodas tiekiamas elektros energijos kiekis kiekvienai paros valandai;</text:span></text:p>
      <text:p text:style-name="P239"><text:span text:style-name="T240">13.2</text:span><text:span text:style-name="T241">. pikinių apkrovų – kai yra nustatomas vienodas tiekiamas elektros energijos kiekis kiekvienai valandai pikinių valandų laikotarpiui. Pikinių valandų laikotarpis nustatomas nuo 7:00 val. iki 19:00 val. (nuo balandžio 1 d. iki rugsėjo 30 d.) ir nuo 8:00 val. iki 20:00 val. (nuo spalio 1 d. iki kovo 31 d.).</text:span></text:p>
      <text:p text:style-name="P242"><text:span text:style-name="T243">14</text:span><text:span text:style-name="T244">. Trumpiausias laikotarpis, kuriam gali būti nustatomi perkami–parduodami elektros energijos kiekiai, yra 1 (viena) kalendorinė diena, apimanti 24 val., išskyrus dienas, kuomet keičiamas vasaros ir žiemos laikas.</text:span></text:p>
      <text:p text:style-name="P245"><text:span text:style-name="T246">15</text:span><text:span text:style-name="T247">. Pagal dvišales sutartis sutarti pirkti–parduoti elektros energijos kiekiai kiekvienai valandai nustatomi remiantis šiais principais:</text:span></text:p>
      <text:p text:style-name="P248"><text:span text:style-name="T249">15.1</text:span><text:span text:style-name="T250">. jeigu sudaryta dvišalė sutartis dėl bazinių apkrovų – nustatant konkrečios kalendorinės dienos kiekvienos valandos elektros energijos kiekius, dvišalėje sutartyje rinkos dalyvių sutarti pirkti–parduoti elektros energijos kiekiai tai parai dalinami iš 24 (dvidešimt keturių) valandų;</text:span></text:p>
      <text:p text:style-name="P251"><text:span text:style-name="T252">15.2</text:span><text:span text:style-name="T253">. jeigu sudaryta dvišalė sutartis dėl pikinių apkrovų – nustatant konkrečios kalendorinės dienos kiekvienos valandos elektros energijos kiekius, dvišalėje sutartyje rinkos dalyvių sutarti pirkti–parduoti elektros energijos kiekiai tai parai dalinami iš 12 (dvylikos) valandų.</text:span></text:p>
      <text:p text:style-name="P254"><text:span text:style-name="T255">16</text:span><text:span text:style-name="T256">. Rinkos dalyviai turi teisę ne vėliau kaip likus 2 (dviem) kalendorinėms dienoms prieš operatyvinę dieną iki tos dienos 15:00 val. tarpusavio susitarimu keisti ir (ar) kitaip derinti dvišalėje sutartyje sutartus dienos elektros energijos pirkimo–pardavimo kiekius ir apie tai informuoti rinkos operatorių.</text:span></text:p>
      <text:p text:style-name="P257"><text:span text:style-name="T258">17</text:span><text:span text:style-name="T259">. Sudarytą dvišalę sutartį, taip pat ir jos pakeitimus ir papildymus, keičiančius prekiaujamos elektros energijos kiekius arba sutarčių galiojimo laikotarpį, ją sudarę rinkos dalyviai ne vėliau kaip per 5 (penkias) kalendorines dienas nuo dvišalės sutarties sudarymo dienos, tačiau visais atvejais – ne vėliau kaip iki 2 (dvi) kalendorinės dienos, einančios prieš operatyvinę dieną, 15:00 val., privalo pateikti registruoti sutartis ar jų pakeitimus rinkos operatoriaus dvišalių sutarčių registre.</text:span></text:p>
      <text:p text:style-name="P260"><text:span text:style-name="T261">18</text:span><text:span text:style-name="T262">. Rinkos dalyviai atsako už pagal dvišales sutartis suprekiautų elektros energijos kiekių teisingumą. Pagal tą pačią dvišalę sutartį pirktos–parduotos elektros energijos kiekis privalo sutapti tiek elektros energijos pirkėjo, tiek ir elektros energijos pardavėjo rinkos operatoriaus teikiamoje informacijoje.</text:span></text:p>
      <text:p text:style-name="P263"><text:span text:style-name="T264">19</text:span><text:span text:style-name="T265">. Tuo atveju, jei pirkėjo ir pardavėjo rinkos operatoriui pateiktoje informacijoje elektros energijos kiekiai pagal dvišales sutartis nesutampa, rinkos operatorius turi teisę vienašališkai fiksuoti elektros energijos kiekį, laikantis principo, kad šis kiekis yra artimiausias rinkos operatoriaus duomenų registre nurodytam kiekiui.</text:span></text:p>
      <text:p text:style-name="P266"><text:span text:style-name="T267">20</text:span><text:span text:style-name="T268">. Pasibaigus apimčių derinimo laikui pagal dvišalę sutartį operatyvinei dienai, gamintojai, kurių elektros įrenginiai prijungti prie perdavimo tinklo, privalo ne vėliau kaip per 3 (tris) valandas po prekybos apimties suderinimo pabaigos pateikti perdavimo sistemos operatoriui informaciją apie parduotos pagal dvišales sutartis elektros energijos kiekius kiekvienai operatyvinės dienos valandai perdavimo tinklų pralaidumų galimybėms įvertinti, taip pat informaciją apie elektros energijos tiekimo į tinklus (maksimalios leistinos galios) planinius grafikus prekybos valandomis.</text:span></text:p>
      <text:p text:style-name="P269"><text:span text:style-name="T270">21</text:span><text:span text:style-name="T271">. Prekybos pagal dvišales sutartis tarp rinkos dalyvių rezultatai, kurių pagrindu gali būti pateikiamos tarpusavio sąskaitos apmokėjimui, pateikiami rinkos operatoriaus elektroninės duomenų apsikeitimo sistemos bazėje, prieigą prie kurios turi visi pagal dvišales sutartis elektros energija prekiaujantys rinkos dalyviai, kiekvieno rinkos dalyvį liečiančios informacijos dalimi.</text:span></text:p>
      <text:p text:style-name="P272"><text:span text:style-name="T273">22</text:span><text:span text:style-name="T274">. Atsiskaitymų sąlygos už perkamą–parduodamą pagal dvišales sutartis elektros energiją nustatomos dvišalėse sutartyse.</text:span></text:p>
      <text:p text:style-name="P275"/>
      <text:p text:style-name="P276"><text:span text:style-name="T277">V</text:span><text:span text:style-name="T278">.<text:s/></text:span><text:span text:style-name="T279">PREKYBOS ELEKTROS ENERGIJA BIRŽOJE TVARKA</text:span></text:p>
      <text:p text:style-name="P280"/>
      <text:p text:style-name="P281"><text:span text:style-name="T282">23</text:span><text:span text:style-name="T283">. Biržoje prekyba elektros energija organizuojama kiekvienai valandai, nustatant vieningą elektros energijos pirkimo ir pardavimo kainą atitinkamam siūlomos pirkti ir siūlomos parduoti elektros energijos kiekiui.</text:span></text:p>
      <text:p text:style-name="P284"><text:span text:style-name="T285">24</text:span><text:span text:style-name="T286">. Prekiauti biržoje gali tik rinkos dalyviai, pasirašę biržos dalyvio sutartį su rinkos operatoriumi. Biržos dalyvio sutartyje nustatomi reikalavimai biržos dalyvio įsipareigojimų užtikrinimo priemonėms.</text:span></text:p>
      <text:p text:style-name="P287"><text:span text:style-name="T288">25</text:span><text:span text:style-name="T289">. Prekybos biržoje reglamente nustatomas prekybos elektros energija biržoje pradžios, pabaigos ir rezultatų paskelbimo laikas ir kitos prekybos elektros energija biržoje sąlygos, kurios yra privalomos visiems biržos dalyviams.</text:span></text:p>
      <text:p text:style-name="P290"><text:span text:style-name="T291">26</text:span><text:span text:style-name="T292">. Visa elektros energija, kuri yra tiekiama į Lietuvą iš kitų užsienio valstybių arba iš Lietuvos, kitoms užsienio valstybėms prekiaujama tik biržoje. Perdavimo sistemos operatorius turi teisę riboti tiekiamos į Lietuvą arba iš Lietuvos elektros energijos prekybos biržoje kiekius, kai ribojama elektros energijos perdavimo linijų galia atitinkamomis tiekimo į Lietuvą ar iš jos kryptimis. Ne vėliau kaip vieną kalendorinę dieną prieš operatyvinę dieną iki 10 val. perdavimo sistemos operatorius privalo skelbti tarpsisteminių jungčių pralaidumus visomis tiekimo į Lietuvą ar iš jos kryptimis operatyvinei dienai kiekvienai valandai. Jei pasiūlymų parduoti biržoje tiekiamą į Lietuvą kitų užsienio valstybių arba iš Lietuvos elektros energiją suminė galia bet kurią valandą viena tiekimo į Lietuvą ar iš jos kryptimi viršija perdavimo sistemos operatoriaus paskelbtą galią, biržoje atmetama brangiausių pasiūlymų parduoti biržoje galios dalis ir (ar) pigiausių pasiūlymų pirkti biržoje galios dalis, viršijanti perdavimo sistemos operatoriaus paskelbtą pralaidumą atitinkama kryptimi.</text:span></text:p>
      <text:p text:style-name="P293"><text:span text:style-name="T294">27</text:span><text:span text:style-name="T295">. Prekyba elektros energija biržoje organizuojama Prekybos biržoje reglamente nurodytu laiku.</text:span></text:p>
      <text:p text:style-name="P296"><text:span text:style-name="T297">28</text:span><text:span text:style-name="T298">. Prekybos elektros energija biržoje metu vieninga sistemos kaina visiems pirkėjams ir pardavėjams nustatoma vadovaujantis Prekybos biržoje reglamente nustatyta tvarka, kai sistemos kaina nustatoma pagal brangiausio pasiūlymo parduoti kainą, kurią dar atitinka pigiausio pasiūlymo pirkti kaina.</text:span></text:p>
      <text:p text:style-name="P299"><text:span text:style-name="T300">29</text:span><text:span text:style-name="T301">. Prekybos biržoje rezultatai, kurių pagrindu gali būti pateikiamos sąskaitos už nupirktą–parduotą elektros energiją, pateikiami rinkos dalyviams iš karto po prekybos sesijos uždarymo ir biržos prekybos ataskaitos suformavimo.</text:span></text:p>
      <text:p text:style-name="P302"><text:span text:style-name="T303">30</text:span><text:span text:style-name="T304">. Atsiskaitymų tarp rinkos dalyvių už biržoje sudarytus elektros energijos pirkimo–pardavimo sandorius tvarka nustatoma Prekybos biržoje reglamente. Prekybos biržoje reglamente nustatoma elektros energijos atsiskaitymo sistema bei rinkos operatoriaus dalyvavimas organizuojant šios sistemos veikimą.</text:span></text:p>
      <text:p text:style-name="P305"><text:span text:style-name="T306">31</text:span><text:span text:style-name="T307">. Iki finansinės biržos elektroninės prekybos sistemos įdiegimo biržos dalyviai gali sudaryti išankstines elektros energijos pirkimo–pardavimo sutartis (ateities sandorius) susitardami dėl prekiaujamos per biržą elektros energijos kiekio ir kainos. Tokios sutartys privalo būti registruojamos rinkos operatoriaus dvišalių sutarčių registre, fiksuojant pirkėją ir pardavėją, ketinamos suprekiauti elektros energijos kiekius, sutarties galiojimo terminus.</text:span></text:p>
      <text:p text:style-name="P308"><text:span text:style-name="T309">32</text:span><text:span text:style-name="T310">. Per biržą prekiaujamai elektros energijai biržos dalyvių pageidavimu gali būti naudojama tarpusavio kompensacinių atsiskaitymų sistema, biržos dalyviams apmokant vienas kitam sutartinės kainos pagal išankstinę elektros energijos pirkimo–pardavimo sutartį ir biržos<text:s/></text:span><text:soft-page-break/><text:span text:style-name="T311">kainos skirtumą. Iki kliringo sistemos biržoje įdiegimo atsiskaitymų biržoje kliringą ir kompensacinių atsiskaitymų kliringą atlieka rinkos operatorius.</text:span></text:p>
      <text:p text:style-name="P312"/>
      <text:p text:style-name="P313"><text:span text:style-name="T314">VI</text:span><text:span text:style-name="T315">.<text:s/></text:span><text:span text:style-name="T316">PREKYBOS REGULIAVIMO ELEKTROS ENERGIJA TVARKA</text:span></text:p>
      <text:p text:style-name="P317"/>
      <text:p text:style-name="P318"><text:span text:style-name="T319">33</text:span><text:span text:style-name="T320">. Prekyba reguliavimo energija vykdoma perdavimo sistemos operatoriaus organizuojamame aukcione.</text:span></text:p>
      <text:p text:style-name="P321"><text:span text:style-name="T322">34</text:span><text:span text:style-name="T323">. Prekybos reguliavimo energija aukcione dalyvauja tik perdavimo sistemos operatorius ir reguliavimo energijos pirkimo–pardavimo sutartį su perdavimo sistemos operatoriumi sudarę asmenys, turintys technines galimybes pagal perdavimo sistemos operatoriaus dispečerinio centro nurodymą operatyviai keisti arba elektros energijos gamybos režimus, arba vartojimo režimus, arba elektros energijos srautus į Lietuvą ar iš Lietuvos.</text:span></text:p>
      <text:p text:style-name="P324"><text:span text:style-name="T325">35</text:span><text:span text:style-name="T326">. Operatyvinę valandą perdavimo sistemos operatorius organizuoja prekybą reguliavimo energija, kurios metu perdavimo sistemos operatorius teikia privalomus vykdyti nurodymus dėl gamybos ir (ar) vartojimo režimų pakeitimo, jei operatyvinės valandos metu būtų neišlaikomas sistemos nacionalinis balansas.</text:span></text:p>
      <text:p text:style-name="P327"><text:span text:style-name="T328">36</text:span><text:span text:style-name="T329">. Nurodymai reguliavimui duodami pagal pateiktus reguliavimo aukciono metu dalyvių pasiūlymus pirkti ir (ar) parduoti reguliavimo elektros energiją. Pasiūlymai parduoti reguliavimo elektros energiją išdėstomi kainos didėjimo tvarka, pradedant nuo mažiausios kainos pasiūlymo ir baigiant didžiausios kainos pasiūlymu. Pasiūlymai pirkti reguliavimo elektros energiją išdėstomi kainos mažėjimo tvarka pradedant didžiausios kainos pasiūlymu ir baigiant mažiausios kainos pasiūlymu. Reguliavimo elektros energijos pavedimų realizavimas atliekamas laikantis prieš operatyvinę valandą sudaryto kainų eiliškumo. Sąlygos, kurioms esant perdavimo sistemos operatorius gali teikti nurodymus reguliavimui nesilaikant nustatyto eiliškumo, nustatomos perdavimo sistemos operatoriaus parengtame ir viešai paskelbtame Prekybos reguliavimo elektros energija tvarkos apraše.</text:span></text:p>
      <text:p text:style-name="P330"><text:span text:style-name="T331">37</text:span><text:span text:style-name="T332">. Prekybos reguliavimo energija rezultatai, kurių pagrindu pateikiamos sąskaitos už nupirktą–parduotą reguliavimo energiją, nustatomi ne vėliau kaip kitą darbo dieną po operatyvinės dienos (ar kelių operatyvinių dienų, jei jos buvo ne darbo dienos) pagal perdavimo sistemos operatoriaus ataskaitas apie visus nurodymus reguliavimui per praėjusią dieną (ar kelias dienas, jei jos buvo ne darbo dienos).</text:span></text:p>
      <text:p text:style-name="P333"><text:span text:style-name="T334">38</text:span><text:span text:style-name="T335">. Atsiskaitymų tarp perdavimo sistemos operatoriaus ir reguliavimo elektros energijos aukciono dalyvių prekiaujant reguliavimo elektros energija sąlygos nustatomos reguliavimo elektros energijos pirkimo–pardavimo sutartyse.</text:span></text:p>
      <text:p text:style-name="P336"/>
      <text:p text:style-name="P337"><text:span text:style-name="T338">VII</text:span><text:span text:style-name="T339">.<text:s/></text:span><text:span text:style-name="T340">PREKYBOS BALANSAVIMO ELEKTROS ENERGIJA TVARKA</text:span></text:p>
      <text:p text:style-name="P341"/>
      <text:p text:style-name="P342"><text:span text:style-name="T343">39</text:span><text:span text:style-name="T344">. Gamintojai, kurių gamybos režimą kontroliuoja perdavimo sistemos operatoriaus dispečerinis centras, privalo su perdavimo sistemos operatoriumi pasirašyti balansavimo energijos ir reguliavimo energijos pirkimo–pardavimo sutartis. Tokie gamintojai laikomi balansavimo energijos tiekėjais.</text:span><text:span text:style-name="T345"><text:s/></text:span><text:span text:style-name="T346">Gamintojai, kurių elektros įrenginiai prijungti prie skirstomųjų elektros tinklų, privalo su skirstomųjų tinklų operatoriumi pasirašyti balansavimo atsakomybės sutartis ar informacijos mainų teikimo sutartis.</text:span></text:p>
      <text:p text:style-name="P347"><text:span text:style-name="T348">40</text:span><text:span text:style-name="T349">. Tam pačiam rinkos balanso laikotarpiui tiekėjas ar gamintojas gali turėti tik vieną galiojančią balansavimo elektros energijos pirkimo–pardavimo sutartį.</text:span></text:p>
      <text:p text:style-name="P350"><text:span text:style-name="T351">41</text:span><text:span text:style-name="T352">. Balansavimo energijos tiekėjai privalo nupirkti iš perdavimo sistemos operatoriaus arba parduoti perdavimo sistemos operatoriui balansavimo elektros energiją.</text:span></text:p>
      <text:p text:style-name="P353"><text:span text:style-name="T354">42</text:span><text:span text:style-name="T355">. Perdavimo sistemos operatorius parengia ir viešai skelbia balansavimo elektros energijos pirkimo–pardavimo sutarčių standartines sąlygas, taikomas visiems balansavimo energijos tiekėjams.</text:span></text:p>
      <text:p text:style-name="P356"><text:span text:style-name="T357">43</text:span><text:span text:style-name="T358">. Balansavimo energijos tiekėjų (ir jų aptarnaujamų tiekėjų bei skirstomųjų tinklų operatoriaus) kas valandą patiektos (vartotojų ar skirstomųjų tinklų operatoriaus suvartotos)<text:s/></text:span><text:soft-page-break/><text:span text:style-name="T359">elektros energijos faktiniai kiekiai nustatomi:</text:span></text:p>
      <text:p text:style-name="P360"><text:span text:style-name="T361">43.1</text:span><text:span text:style-name="T362">. vartotojų, kuriems priskirti komercinės apskaitos prietaisai yra prijungti prie automatizuotos duomenų nuskaitymo sistemos, suvartotos elektros energijos apimtys kas valandą nustatomos pagal šių komercinės apskaitos prietaisų rodmenis. Dėl techninių ar kitų priežasčių sutrikus tokiems komercinės apskaitos prietaisams ar automatizuotai duomenų nuskaitymo sistemai, šių vartotojų per kiekvieną valandą suvartotos elektros energijos kiekiai nustatomi pagal Taisyklių 43.2 punktą;</text:span></text:p>
      <text:p text:style-name="P363"><text:span text:style-name="T364">43.2</text:span><text:span text:style-name="T365">. vartotojų, kuriems priskirti komercinės apskaitos prietaisai yra neprijungti prie automatizuotos duomenų nuskaitymo sistemos, suvartotos elektros energijos kiekiai nustatomi:</text:span></text:p>
      <text:p text:style-name="P366"><text:span text:style-name="T367">43.2.1</text:span><text:span text:style-name="T368">. vartotojų per mėnesį faktiškai suvartotas elektros energijos kiekis nustatomas pagal apskaitos prietaisų rodmenis;</text:span></text:p>
      <text:p text:style-name="P369"><text:span text:style-name="T370">43.2.2</text:span><text:span text:style-name="T371">. vartotojų kas valandą faktiškai suvartotas elektros energijos kiekis nustatomas per mėnesį faktiškai suvartotą elektros energijos kiekį dauginant iš netolygumo koeficiento k</text:span><text:span text:style-name="T372">i</text:span><text:span text:style-name="T373">, kuris apskaičiuojamas pagal formulę:</text:span></text:p>
      <text:p text:style-name="P374"/>
      <text:p text:style-name="P375"><text:span text:style-name="T376"><draw:frame draw:z-index="0" draw:id="id0" draw:style-name="a0" draw:name="Object 1" text:anchor-type="as-char" svg:x="0in" svg:y="0in" svg:width="1.8125in" svg:height="0.85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77"/>
      <text:p text:style-name="P378"><text:span text:style-name="T379">k(i)</text:span><text:span text:style-name="T380">=</text:span><text:span text:style-name="T381">(E(i)–SUMA(n)(e(n(i)))) / SUMA(i)(E(i)–SUMA((n)(e(n(i)))))</text:span></text:p>
      <text:p text:style-name="P382">kur:</text:p>
      <text:p text:style-name="P383"><text:span text:style-name="T384">k</text:span><text:span text:style-name="T385">i</text:span><text:span text:style-name="T386"><text:s/>– vartojimo netolygumo koeficientas</text:span><text:span text:style-name="T387"><text:s/>i</text:span><text:span text:style-name="T388">-tąją valandą atitinkamame skirstomajame tinkle;</text:span></text:p>
      <text:p text:style-name="P389"><text:span text:style-name="T390">E</text:span><text:span text:style-name="T391">i</text:span><text:span text:style-name="T392"><text:s/>– faktinis elektros energijos kiekis<text:s/></text:span><text:span text:style-name="T393">i</text:span><text:span text:style-name="T394">-tąją valandą perdavimo operatoriaus perduotas į atitinkamą skirstomąjį tinklą, įskaitant prie skirstomųjų tinklų operatoriaus tinklo prijungtus gamintojus;</text:span></text:p>
      <text:p text:style-name="P395"><text:span text:style-name="T396">e</text:span><text:span text:style-name="T397">ni</text:span><text:span text:style-name="T398"><text:s/>–<text:s/></text:span><text:span text:style-name="T399">n</text:span><text:span text:style-name="T400">-tosios automatizuotos duomenų nuskaitymo sistemos, priklausančios atitinkamam elektros skirstomųjų tinklų operatoriui, apskaitytas elektros energijos kiekis<text:s/></text:span><text:span text:style-name="T401">i</text:span><text:span text:style-name="T402">-tąją valandą;</text:span></text:p>
      <text:p text:style-name="P403"><text:span text:style-name="T404"><draw:frame draw:z-index="0" draw:id="id1" draw:style-name="a1" draw:name="Object 2" text:anchor-type="as-char" svg:x="0in" svg:y="0in" svg:width="0.52083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05"><text:s/></text:span><text:span text:style-name="T406">SUMA(i)(</text:span><text:span text:style-name="T407">E(i)</text:span><text:span text:style-name="T408">)</text:span><text:span text:style-name="T409"><text:s/>– faktinis elektros energijos kiekis per kalendorinį mėnesį perdavimo operatoriaus perduotas į atitinkamą skirstomąjį tinklą, įskaitant prie skirstomųjų tinklų operatoriaus tinklo prijungtus gamintojus;</text:span></text:p>
      <text:p text:style-name="P410"><draw:frame draw:z-index="0" draw:id="id2" draw:style-name="a2" draw:name="Object 3" text:anchor-type="as-char" svg:x="0in" svg:y="0in" svg:width="0.8125in" svg:height="0.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411"><text:s/></text:span><text:span text:style-name="T412">SUMA(i)(SUMA(n)</text:span><text:span text:style-name="T413">e(n()i)</text:span><text:span text:style-name="T414">)</text:span><text:span text:style-name="T415"><text:s/>– e</text:span><text:span text:style-name="T416">ni</text:span><text:span text:style-name="T417"><text:s/>–<text:s/></text:span><text:span text:style-name="T418">n</text:span><text:span text:style-name="T419">-tosios automatizuotos duomenų nuskaitymo sistemos, priklausančios atitinkamam elektros skirstomųjų tinklų operatoriui, apskaitytas elektros energijos kiekis per kalendorinį mėnesį.</text:span></text:p>
      <text:p text:style-name="P420"><text:span text:style-name="T421">44</text:span><text:span text:style-name="T422">. Balansavimo energijos tiekėjo balansavimo elektros energijos kiekis kiekvieną valandą apskaičiuojamas kaip skirtumas tarp tiekėjo nupirktos iki operatyvinės valandos elektros energijos kiekio ir faktiškai to tiekėjo vartotojams patiektos (vartotojų suvartotos) elektros energijos kiekio.</text:span></text:p>
      <text:p text:style-name="P423"><text:span text:style-name="T424">45</text:span><text:span text:style-name="T425">. Gamintojo balansavimo energijos kiekis kiekvieną valandą apskaičiuojamas kaip skirtumas tarp gamintojo parduotos iki operatyvinės valandos elektros energijos kiekio ir to gamintojo patiektos į tinklą elektros energijos kiekio. Prie parduotos elektros energijos kiekio gamintojui priskiriamas ir reguliavimo elektros energijos kiekis, jei duotas nurodymas reguliavimui didinti elektros energijos gamybą pagal nustatytą grafiką, bei atimamas reguliavimo elektros energijos kiekis, jei duodamas nurodymas reguliavimui mažinti elektros energijos gamybą pagal nustatytą grafiką.</text:span></text:p>
      <text:p text:style-name="P426"><text:span text:style-name="T427">46</text:span><text:span text:style-name="T428">. Balansavimo energijos tiekėjo, prekiaujančio reguliavimo elektros energija su perdavimo sistemos operatoriumi, balansavimo elektros energijos kiekis kiekvieną valandą apskaičiuojamas kaip skirtumas tarp tiekėjo nupirktos iki operatyvinės valandos elektros<text:s/></text:span><text:soft-page-break/><text:span text:style-name="T429">energijos kiekio ir to tiekėjo vartotojams patiektos (vartotojų suvartotos) elektros energijos kiekio. Prie nupirktos elektros energijos kiekio tiekėjui priskiriamas ir reguliavimo elektros energijos kiekis, jei duotas nurodymas reguliavimui mažinti elektros energijos vartojimą pagal nustatytą grafiką, bei atimamas reguliavimo elektros energijos kiekis, jei duodamas nurodymas reguliavimui didinti elektros energijos vartojimą pagal nustatytą grafiką.</text:span></text:p>
      <text:p text:style-name="P430"><text:span text:style-name="T431">47</text:span><text:span text:style-name="T432">. Kiekvienos valandos balansavimo energijos kaina yra lygi:</text:span></text:p>
      <text:p text:style-name="P433"><text:span text:style-name="T434">47.1</text:span><text:span text:style-name="T435">. jei perdavimo sistemos operatorius vykdė reguliavimą arba apmokėjo už balansavimą kitų sistemų operatoriams – tos valandos reguliavimo ir balansavimo energijos kainų svertiniam vidurkiui, padaugintam iš pirkimo ar pardavimo koeficientų, kurių dydį nustato Valstybinė kainų ir energetikos kontrolės komisija (toliau vadinama – Komisija);</text:span></text:p>
      <text:p text:style-name="P436"><text:span text:style-name="T437">47.2</text:span><text:span text:style-name="T438">. visais kitais atvejais – tos valandos elektros energijos kainai biržoje, padaugintai iš pirkimo ar pardavimo koeficientų, kurių dydį nustato Komisija.</text:span></text:p>
      <text:p text:style-name="P439"><text:span text:style-name="T440">48</text:span><text:span text:style-name="T441">. Vartotojams, kurių elektros įrenginiai prijungti prie skirstomųjų tinklų operatoriui priklausančių elektros tinklų, bet jų komercinės apskaitos prietaisai neprijungti prie automatinės duomenų nuskaitymo sistemos, keičiant tiekėją, faktiškai vartotojo suvartotos elektros energijos kiekis per paskutinio ataskaitinio laikotarpio dalį, kurią vartotojas pirko elektros energiją iš tiekėjo, nustatomas taikant Taisyklių 43.2 punkte nustatytą tvarką, atsižvelgiant į faktinį atitinkamo mėnesio dienų, kurias vartotojas pirko elektros energiją iš tiekėjo, skaičių.</text:span></text:p>
      <text:p text:style-name="P442"><text:span text:style-name="T443">49</text:span><text:span text:style-name="T444">. Pasibaigus mėnesiui perdavimo sistemos operatorius, remdamasis elektros energijos komercinės apskaitos sistemos duomenimis bei išankstinės prekybos rezultatais, per 8 (aštuonias) darbo dienas nustato praėjusio kalendorinio mėnesio kiekvienos dienos rezultatus valandomis ir pateikia visiems balansavimo energijos tiekėjams ir skirstomųjų tinklų operatoriams atitinkamas pažymas apie visų rūšių elektros energijos prekybos kiekius. Šios pažymos tampa pagrindu perdavimo sistemos operatoriui ir balansavimo energijos tiekėjams pateikti abipuses sąskaitas apmokėjimui už balansavimo elektros energiją.</text:span></text:p>
      <text:p text:style-name="P445"><text:span text:style-name="T446">50</text:span><text:span text:style-name="T447">. Atsiskaitymų prekiaujant balansavimo elektros energija sąlygos tarp rinkos dalyvių ir perdavimo sistemos operatoriaus nustatomos balansavimo elektros energijos pirkimo–pardavimo sutartyse.</text:span></text:p>
      <text:p text:style-name="P448"><text:span text:style-name="T449">51</text:span><text:span text:style-name="T450">. Jei atliekant elektros energijos kiekio apskaitą aptinkama klaida, duomenys perskaičiuojami vadovaujantis Elektros energijos tiekimo ir naudojimo taisyklėse nurodytomis nuostatomis.</text:span></text:p>
      <text:p text:style-name="P451"/>
      <text:p text:style-name="P452"><text:span text:style-name="T453">VIII</text:span><text:span text:style-name="T454">.<text:s/></text:span><text:span text:style-name="T455">INFORMACIJOS MAINŲ PRINCIPAI ELEKTROS RINKOJE</text:span></text:p>
      <text:p text:style-name="P456"/>
      <text:p text:style-name="P457"><text:span text:style-name="T458">52</text:span><text:span text:style-name="T459">. Informacijos mainų reglamentas nustato informacijos apsikeitimo tarp perdavimo sistemos operatoriaus, rinkos operatoriaus, skirstomųjų tinklų operatorių, balansavimo energijos tiekėjų ir tiekėjų būdus, priemones ir formas laikantis šių principų:</text:span></text:p>
      <text:p text:style-name="P460"><text:span text:style-name="T461">52.1</text:span><text:span text:style-name="T462">. Nepriklausomas tiekėjas ne vėliau kaip per 5 (penkias) darbo dienas po sutarties su nauju vartotoju pasirašymo arba sutarties galiojimo nutraukimo, bet ne vėliau kaip prieš 30 kalendorinių dienų iki elektros energijos tiekimo pradžios arba pabaigos, privalo apie tai informuoti balansavimo energijos tiekėją.</text:span></text:p>
      <text:p text:style-name="P463"><text:span text:style-name="T464">52.2</text:span><text:span text:style-name="T465">. Balansavimo energijos tiekėjai ne vėliau kaip prieš 30 kalendorinių dienų iki balansavimo energijos tiekimo sutarties įsigaliojimo ar nutraukimo privalo informuoti perdavimo sistemos operatorių apie sudarytas arba numatomas sudaryti, taip pat apie nutrauktas arba numatomas nutraukti balansavimo elektros energijos tiekimo sutartis su tiekėjais.</text:span></text:p>
      <text:p text:style-name="P466"><text:span text:style-name="T467">52.3</text:span><text:span text:style-name="T468">. Perdavimo sistemos operatorius privalo pateikti skirstomųjų tinklų operatoriui tiekėjų priskyrimo balansavimo energijos tiekėjams pasikeitimus ne vėliau kaip prieš 14 kalendorinių dienų iki tokių pasikeitimų įsigaliojimo dienos.</text:span></text:p>
      <text:p text:style-name="P469"><text:span text:style-name="T470">52.4</text:span><text:span text:style-name="T471">. Tiekėjai ir gamintojai turi teisę ne vėliau kaip prieš 2 (dvi) kalendorines dienas prieš operatyvinę dieną iki tos dienos 15:00 val. tarpusavio susitarimu keisti ir (ar) kitaip<text:s/></text:span><text:soft-page-break/><text:span text:style-name="T472">derinti dvišalėje sutartyje sutartus dienos elektros energijos pirkimo–pardavimo kiekius ir privalo apie tai informuoti rinkos operatorių.</text:span></text:p>
      <text:p text:style-name="P473"><text:span text:style-name="T474">52.5</text:span><text:span text:style-name="T475">. Skirstomųjų tinklų operatorius, pasibaigus kalendoriniam mėnesiui, ne vėliau kaip per 5 (penkias) darbo dienas, privalo pateikti:</text:span></text:p>
      <text:p text:style-name="P476"><text:span text:style-name="T477">52.5.1</text:span><text:span text:style-name="T478">. perdavimo sistemos operatoriui turimus duomenis apie kiekvieno tiekėjo vartotojams persiųstos elektros energijos kiekius bei kiekvieno gamintojo patiektus į tinklą elektros energijos kiekius valandomis;</text:span></text:p>
      <text:p text:style-name="P479"><text:span text:style-name="T480">52.5.2</text:span><text:span text:style-name="T481">. tiekėjui turimus duomenis apie skirstomojo tinklo operatoriaus licencijoje nurodytoje teritorijoje esančių vartotojų, sudariusių elektros energijos tiekimo sutartis su šiuo tiekėju, suvartotos elektros energijos kiekį;</text:span></text:p>
      <text:p text:style-name="P482"><text:span text:style-name="T483">52.5.3</text:span><text:span text:style-name="T484">. balansavimo energijos tiekėjui turimus duomenis apie skirstomojo tinklo operatoriaus licencijoje nurodytoje teritorijoje esančių vartotojų, kurie elektros energiją perka iš tiekėjų, su kuriais sutartį yra sudaręs balansavimo energijos tiekėjas, suminius suvartotos elektros energijos kiekius valandomis pagal kiekvieną tiekėją.</text:span></text:p>
      <text:p text:style-name="P485"><text:span text:style-name="T486">52.6</text:span><text:span text:style-name="T487">. Perdavimo sistemos operatorius, pasibaigus kalendoriniam mėnesiui, ne vėliau kaip per 5 (penkias) darbo dienas, privalo pateikti:</text:span></text:p>
      <text:p text:style-name="P488"><text:span text:style-name="T489">52.6.1</text:span><text:span text:style-name="T490">. balansavimo energijos tiekėjui turimus duomenis apie vartotojų, kurių elektros įrenginiai prijungti prie perdavimo tinklo ir kurie elektros energiją perka iš tiekėjų, su kuriais sutartį yra sudaręs šis balansavimo energijos tiekėjas, suminius suvartotos elektros energijos kiekius valandomis pagal kiekvieną tiekėją ir visų tokių tiekėjų vartotojų suvartotos elektros energijos kiekio sumą valandomis;</text:span></text:p>
      <text:p text:style-name="P491"><text:span text:style-name="T492">52.6.2</text:span><text:span text:style-name="T493">. tiekėjui turimus duomenis apie kiekvieno vartotojo, kurio elektros įrenginiai yra prijungti prie perdavimo tinklo ir sudariusio elektros energijos pirkimo–pardavimo sutartis su šiuo tiekėju, suvartotos elektros energijos kiekius valandomis.</text:span></text:p>
      <text:p text:style-name="P494"><text:span text:style-name="T495">52.7</text:span><text:span text:style-name="T496">. Ne vėliau kaip 2 (dvi) kalendorinės dienos iki operatyvinės dienos 16:00 val. rinkos operatorius pateikia rinkos kontraktinį balansą perdavimo sistemos operatoriui, kuriame nurodo visų dvišalių sutarčių sandorių kiekius operatyvinei dienai.</text:span></text:p>
      <text:p text:style-name="P497"><text:span text:style-name="T498">52.8</text:span><text:span text:style-name="T499">. Perdavimo sistemos operatorius ne vėliau kaip per 15 kalendorinių dienų po kalendorinio mėnesio pabaigos privalo paskelbti viešai kiekvienos praėjusio kalendorinio mėnesio valandos reguliavimo nurodymų kainų svertinio vidurkio reikšmes.</text:span></text:p>
      <text:p text:style-name="P500"><text:span text:style-name="T501">52.9</text:span><text:span text:style-name="T502">. Rinkos operatorius, pasibaigus prekybai biržoje ne vėliau kaip kitą darbo dieną po prekybos biržoje dienos, viešai skelbia kiekvienos praėjusios prekybos dienos valandos sistemos kainas.</text:span></text:p>
      <text:p text:style-name="P503"><text:span text:style-name="T504">53</text:span><text:span text:style-name="T505">. Laisvasis vartotojas, prieš sudarydamas arba nutraukdamas elektros energijos tiekimo sutartį su tiekėju, privalo ne vėliau kaip prieš 30 kalendorinių dienų iki prekybos su šiuo tiekėju pradžios arba tiekimo sutarties nutraukimo pradžios apie tai raštu pranešti skirstomųjų tinklų operatoriui, iš kurio tinklų vartotojas gauna elektros energiją, arba perdavimo sistemos operatoriui, jei vartotojas gauna elektros energiją iš perdavimo tinklo.</text:span></text:p>
      <text:p text:style-name="P506"><text:span text:style-name="T507">54</text:span><text:span text:style-name="T508">. Tiekėjas, prieš sudarydamas arba nutraukdamas elektros energijos tiekimo sutartį su laisvuoju vartotoju, privalo ne vėliau kaip prieš 30 kalendorinių dienų iki prekybos su šiuo laisvuoju vartotoju pradžios arba tiekimo sutarties nutraukimo pradžios apie tai raštu pranešti to regiono skirstomųjų tinklų operatoriui, iš kurio tinklų vartotojas gauna elektros energiją, arba perdavimo sistemos operatoriui, jei vartotojas gauna elektros energiją iš perdavimo tinklo.</text:span></text:p>
      <text:p text:style-name="P509"><text:span text:style-name="T510">55</text:span><text:span text:style-name="T511">. Perdavimo sistemos operatorius atsakingas už sistemos balanso ataskaitos sudarymą, pažymų parengimą ir pateikimą rinkos dalyviams pagal Taisyklių reikalavimus.</text:span></text:p>
      <text:p text:style-name="P512"><text:span text:style-name="T513">56</text:span><text:span text:style-name="T514">. Rinkos operatorius yra atsakingas už kontraktinio balanso sudarymą, informacijos apie prekybos biržoje ir dvišales sutartis rezultatų pateikimą rinkos dalyviams pagal Taisyklėse nustatytus reikalavimus.</text:span></text:p>
      <text:p text:style-name="P515"><text:span text:style-name="T516">57</text:span><text:span text:style-name="T517">. Rinkos dalyviai privalo peržiūrėti rinkos operatoriaus pateiktas pažymas, o aptikę neatitikimus, turi nedelsdami pranešti rinkos operatoriui ir inicijuoti jų koregavimą.</text:span></text:p>
      <text:p text:style-name="P518"><text:span text:style-name="T519">58</text:span><text:span text:style-name="T520">. Rinkos operatorius reguliariai kas ketvirtį, taip pat Komisijai pareikalavus, privalo<text:s/></text:span><text:soft-page-break/><text:span text:style-name="T521">pateikti detalią ataskaitą Komisijai apie prekybos tarp rinkos dalyvių rezultatus.</text:span></text:p>
      <text:p text:style-name="P522"/>
      <text:p text:style-name="P523"><text:span text:style-name="T524">IX</text:span><text:span text:style-name="T525">.<text:s/></text:span><text:span text:style-name="T526">ELEKTROS RINKOS DALYVIAI</text:span></text:p>
      <text:p text:style-name="P527"/>
      <text:p text:style-name="P528"><text:span text:style-name="T529">59</text:span><text:span text:style-name="T530">. Vykdyti didmeninę prekybą elektros energija gali tik perdavimo sistemos operatorius, skirstomųjų tinklų operatoriai ir rinkos operatoriaus registruoti rinkos dalyviai, kurie įvykdo šias sąlygas:</text:span></text:p>
      <text:p text:style-name="P531"><text:span text:style-name="T532">59.1</text:span><text:span text:style-name="T533">. turi galiojančią atitinkamą elektros energetikos sektoriuje veiklos licenciją – elektros energijos rinkos operatoriaus, elektros energijos perdavimo, elektros energijos skirstymo, elektros energijos visuomeninio tiekimo, elektros energijos nepriklausomo tiekimo, taip pat asmenys, teisės aktų nustatyta tvarka turintys teisę Lietuvoje parduoti kitose valstybėse pagamintą elektros energiją arba teisę kitose valstybėse parduoti Lietuvoje pagamintą elektros energiją;</text:span></text:p>
      <text:p text:style-name="P534"><text:span text:style-name="T535">59.2</text:span><text:span text:style-name="T536">. turi galiojančią balansavimo energijos tiekimo sutartį, sudarytą su perdavimo sistemos operatoriumi arba kitu balansavimo energijos tiekėju;</text:span></text:p>
      <text:p text:style-name="P537"><text:span text:style-name="T538">59.3</text:span><text:span text:style-name="T539">. pateikia pirmo pareikalavimo banko garantiją. Banko garantijos suma, jos panaudojimo sąlygos ir kt. nustatomos Prekybos biržoje reglamente.</text:span></text:p>
      <text:p text:style-name="P540"><text:span text:style-name="T541">60</text:span><text:span text:style-name="T542">. Gamintojams, kurių gamybos režimą kontroliuoja perdavimo sistemos operatorius ir kurie neketina prekiauti biržoje, Taisyklių 59.1, 59.2 ir 59.3 punktuose nurodyti reikalavimai netaikomi.</text:span></text:p>
      <text:p text:style-name="P543"><text:span text:style-name="T544">61</text:span><text:span text:style-name="T545">. Gamintojams, kurių gamybos režimą kontroliuoja perdavimo sistemos operatorius ir ketina prekiauti biržoje, Taisyklių 59.1 ir 59.2 punktuose nurodyti reikalavimai netaikomi.</text:span></text:p>
      <text:p text:style-name="P546"><text:span text:style-name="T547">62</text:span><text:span text:style-name="T548">. Rinkos dalyvis turi teisę gauti atitinkamą informaciją iš rinkos operatoriaus, perdavimo sistemos operatoriaus ir (ar) skirstomųjų tinklų operatoriaus apie planuojamus bei faktinius vartojimo, gamybos, gamybos paskirstymo tarp atskirų gamintojų rezultatus, rinkos dalyvį liečiančios informacijos ribose.</text:span></text:p>
      <text:p text:style-name="P549"><text:span text:style-name="T550">63</text:span><text:span text:style-name="T551">. Rinkos operatorius atlieka šias funkcijas:</text:span></text:p>
      <text:p text:style-name="P552"><text:span text:style-name="T553">63.1</text:span><text:span text:style-name="T554">. registruoja rinkos dalyvius;</text:span></text:p>
      <text:p text:style-name="P555"><text:span text:style-name="T556">63.2</text:span><text:span text:style-name="T557">. registruoja rinkos dalyvių dvišales sutartis ir fiksuoja sutartus pirkti–parduoti elektros energijos kiekius;</text:span></text:p>
      <text:p text:style-name="P558"><text:span text:style-name="T559">63.3</text:span><text:span text:style-name="T560">. registruoja rinkos išankstines elektros energijos pirkimo–pardavimo sutartis ir fiksuoja sutartus pirkti–parduoti elektros energijos kiekius;</text:span></text:p>
      <text:p text:style-name="P561"><text:span text:style-name="T562">63.4</text:span><text:span text:style-name="T563">. organizuoja elektros energijos prekybą biržoje;</text:span></text:p>
      <text:p text:style-name="P564"><text:span text:style-name="T565">63.5</text:span><text:span text:style-name="T566">. sudaro rinkos kontraktinį balansą, vadovaudamasis kontraktiniame balanse nurodytomis sąlygomis;</text:span></text:p>
      <text:p text:style-name="P567"><text:span text:style-name="T568">63.6</text:span><text:span text:style-name="T569">. organizuoja atsiskaitymo už perkamą–parduodamą elektros energiją biržoje procedūrą, tvarko atsiskaitymų garantijų registrą;</text:span></text:p>
      <text:p text:style-name="P570"><text:span text:style-name="T571">63.7</text:span><text:span text:style-name="T572">. pagal savo kompetenciją informuoja Komisiją apie licencijų ir (ar) leidimų turėtojams nustatytų reikalavimų pažeidimus, kuriuos padarė rinkos dalyviai;</text:span></text:p>
      <text:p text:style-name="P573"><text:span text:style-name="T574">63.8</text:span><text:span text:style-name="T575">. analizuoja ir teikia Komisijai bei Energetikos ministerijai pasiūlymus, susijusius su elektros energijos rinkos darbo bei plėtros perspektyvomis;</text:span></text:p>
      <text:p text:style-name="P576"><text:span text:style-name="T577">63.9</text:span><text:span text:style-name="T578">. organizuoja rinkos dalyvių mokymus;</text:span></text:p>
      <text:p text:style-name="P579"><text:span text:style-name="T580">63.10</text:span><text:span text:style-name="T581">. atlieka kasdieninę elektros energijos rinkos priežiūrą ir kontrolę;</text:span></text:p>
      <text:p text:style-name="P582"><text:span text:style-name="T583">63.11</text:span><text:span text:style-name="T584">. rengia ir viešai skelbia Prekybos biržoje reglamentą.</text:span></text:p>
      <text:p text:style-name="P585"><text:span text:style-name="T586">64</text:span><text:span text:style-name="T587">. Perdavimo sistemos operatorius atlieka šias funkcijas:</text:span></text:p>
      <text:p text:style-name="P588"><text:span text:style-name="T589">64.1</text:span><text:span text:style-name="T590">. perka–parduoda elektros energiją pagal dvišales sutartis ir biržoje perdavimo tinklų technologinėms sąnaudoms kompensuoti;</text:span></text:p>
      <text:p text:style-name="P591"><text:span text:style-name="T592">64.2</text:span><text:span text:style-name="T593">. organizuoja ir administruoja reguliavimo elektros energijos aukcioną, perka ir (ar) parduoda reguliavimo elektros energiją;</text:span></text:p>
      <text:p text:style-name="P594"><text:span text:style-name="T595">64.3</text:span><text:span text:style-name="T596">. organizuoja prekybą balansavimo elektros energija, perka ir (ar) parduoda balansavimo elektros energiją;</text:span></text:p>
      <text:p text:style-name="P597"><text:span text:style-name="T598">64.4</text:span><text:span text:style-name="T599">. atsako už duomenų apie elektros energijos kiekius pagal apskaitos įrenginių<text:s/></text:span><text:soft-page-break/><text:span text:style-name="T600">rodmenis teisingumą;</text:span></text:p>
      <text:p text:style-name="P601"><text:span text:style-name="T602">64.5</text:span><text:span text:style-name="T603">. teikia komercinės elektros energijos apskaitos informaciją rinkos dalyviams, sudarytų sutarčių su informacijos naudotojais sąlygomis;</text:span></text:p>
      <text:p text:style-name="P604"><text:span text:style-name="T605">64.6</text:span><text:span text:style-name="T606">. sudaro sistemos balanso ataskaitas visiems rinkos dalyviams;</text:span></text:p>
      <text:p text:style-name="P607"><text:span text:style-name="T608">64.7</text:span><text:span text:style-name="T609">. teikia rinkos operatoriui informaciją apie pirktą ir (ar) parduotą reguliavimo energiją;</text:span></text:p>
      <text:p text:style-name="P610"><text:span text:style-name="T611">64.8</text:span><text:span text:style-name="T612">. teikia informaciją tiekėjams apie vartotojų, kurių įrenginiai prijungti prie perdavimo tinklo ir kurie perka elektros energiją iš atitinkamų tiekėjų, faktinius suvartotos elektros energijos kiekius;</text:span></text:p>
      <text:p text:style-name="P613"><text:span text:style-name="T614">64.9</text:span><text:span text:style-name="T615">. nustato galimą panaudoti tarpsisteminių galių kiekį elektros energijos prekybai tarp šalių;</text:span></text:p>
      <text:p text:style-name="P616"><text:span text:style-name="T617">64.10</text:span><text:span text:style-name="T618">. plėtoja elektros rinką;</text:span></text:p>
      <text:p text:style-name="P619"><text:span text:style-name="T620">64.11</text:span><text:span text:style-name="T621">. skelbia balansavimo elektros energijos tiekėjų, kurie yra sudarę sutartis su perdavimo sistemos operatoriumi, sąrašą;</text:span></text:p>
      <text:p text:style-name="P622"><text:span text:style-name="T623">64.12</text:span><text:span text:style-name="T624">. atlikdamas nacionalinę balansavimo funkciją, derina poreikiams patenkinti būtinus elektros energijos gamybos kiekius su kiekiais, kuriuos nurodė gamintojai ir tiekėjai rinkos operatoriui pateiktuose grafikuose;</text:span></text:p>
      <text:p text:style-name="P625"><text:span text:style-name="T626">64.13</text:span><text:span text:style-name="T627">. rengia Informacijos mainų reglamentą, suderinęs jį su rinkos operatoriumi bei skirstomųjų tinklų operatoriais jį viešai skelbia;</text:span></text:p>
      <text:p text:style-name="P628"><text:span text:style-name="T629">64.14</text:span><text:span text:style-name="T630">. teikia viešuosius interesus atitinkančias paslaugas elektros energetikos sektoriuje;</text:span></text:p>
      <text:p text:style-name="P631"><text:span text:style-name="T632">64.15</text:span><text:span text:style-name="T633">. sudaro nacionalinio gamybos ir vartojimo balanso ataskaitą.</text:span></text:p>
      <text:p text:style-name="P634"><text:span text:style-name="T635">65</text:span><text:span text:style-name="T636">. Rinkos dalyviai, sudarę sutartį dėl reguliavimo energijos pirkimo–pardavimo su perdavimo sistemos operatoriumi, privalo besąlygiškai vykdyti perdavimo sistemos operatoriaus dispečerinio centro nurodymus dėl suplanuotos elektros energijos gamybos ar vartojimo apimties ir sąlygų pakeitimo. Perdavimo sistemos operatoriaus nurodymo pagrįstumas gali būti ginčijamas tik įvykdžius nurodymą.</text:span></text:p>
      <text:p text:style-name="P637"><text:span text:style-name="T638">66</text:span><text:span text:style-name="T639">. Perdavimo sistemos operatorius yra atsakingas už elektroninės duomenų apsikeitimo sistemos su rinkos dalyviais įdiegimą.</text:span></text:p>
      <text:p text:style-name="P640"><text:span text:style-name="T641">67</text:span><text:span text:style-name="T642">. Rinkos kontraktinis balansas sudaromas pagal visų prekybos sandorių, sudarytų tarp rinkos dalyvių pagal dvišales sutartis bei balansavimo energijos tiekėjų sandorius biržoje, registracijos faktus. Rinkos kontraktinio balanso pagrindu, perdavimo sistemos operatorius sudaro gamybos–vartojimo planą, nustato numatomas reguliavimo energijos apimtis, užsako visų rūšių rezervus bei kitas sistemines paslaugas.</text:span></text:p>
      <text:p text:style-name="P643"><text:span text:style-name="T644">68</text:span><text:span text:style-name="T645">. Skirstomųjų tinklų operatorius atlieka šias funkcijas:</text:span></text:p>
      <text:p text:style-name="P646"><text:span text:style-name="T647">68.1</text:span><text:span text:style-name="T648">. perka–parduoda elektros energiją pagal dvišales sutartis ir biržoje skirstomojo tinklo technologinėms sąnaudoms kompensuoti;</text:span></text:p>
      <text:p text:style-name="P649"><text:span text:style-name="T650">68.2</text:span><text:span text:style-name="T651">. perka–parduoda perdavimo sistemos operatoriui balansavimo energiją, jei skirstomųjų tinklų operatorius kartu yra ir balansavimo energijos tiekėjas;</text:span></text:p>
      <text:p text:style-name="P652"><text:span text:style-name="T653">68.3</text:span><text:span text:style-name="T654">. montuoja ir eksploatuoja jam priskirtus komercinės elektros energijos kiekių nuskaitymo įrenginius, atlieka komercinę elektros energijos kiekių apskaitą ir atsako už komercinės elektros energijos kiekių nuskaitymo įrenginių rodmenų teisingumą;</text:span></text:p>
      <text:p text:style-name="P655"><text:span text:style-name="T656">68.4</text:span><text:span text:style-name="T657">. teikia komercinės elektros energijos apskaitos informaciją rinkos dalyviams tuos dalyvius liečiančios informacijos apimtimi;</text:span></text:p>
      <text:p text:style-name="P658"><text:span text:style-name="T659">68.5</text:span><text:span text:style-name="T660">. teikia reikalingą informaciją perdavimo sistemos operatoriui, balansavimo tiekėjams ir tiekėjams pagal savo kompetenciją, kaip nurodyta Taisyklių VIII skyriuje;</text:span></text:p>
      <text:p text:style-name="P661"><text:span text:style-name="T662">68.6</text:span><text:span text:style-name="T663">. atlieka vartotojų, nurodytų Taisyklių 43.2 punkte, kasvalandinio suvartotos elektros energijos kiekio apskaičiavimus, vadovaudamasis Taisyklių 43.2 punkte nurodytais principais.</text:span></text:p>
      <text:p text:style-name="P664"/>
      <text:p text:style-name="P665"><text:span text:style-name="T666">X</text:span><text:span text:style-name="T667">.<text:s/></text:span><text:span text:style-name="T668">BAIGIAMOSIOS NUOSTATOS</text:span></text:p>
      <text:p text:style-name="P669"/>
      <text:p text:style-name="P670"><text:span text:style-name="T671">69</text:span><text:span text:style-name="T672">. Asmenys, pažeidę Taisykles, atsako Lietuvos Respublikos įstatymų nustatyta tvarka.</text:span></text:p>
      <text:p text:style-name="Normal"/>
      <text:p text:style-name="P67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08T06:52:00Z</meta:creation-date>
    <dc:date>2015-05-08T06:52:00Z</dc:date>
    <meta:template xlink:href="Normal" xlink:type="simple"/>
    <meta:editing-cycles>2</meta:editing-cycles>
    <meta:editing-duration>PT0S</meta:editing-duration>
    <meta:document-statistic meta:page-count="13" meta:paragraph-count="561" meta:word-count="4816" meta:character-count="41532" meta:row-count="1863" meta:non-whitespace-character-count="37277"/>
  </office:meta>
</office:document-meta>
</file>