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1999 03 10 ĮSAKYMU NR. 29 PATVIRTINTO „PASLAUGŲ, UŽ KURIAS MOKAMA IŠ PRIVALOMOJO SVEIKATOS DRAUDIMO FONDO BIUDŽETO, KLASIFIKATORIAUS“ PAPILDYMO</text:p>
      <text:p text:style-name="P11"/>
      <text:p text:style-name="P12">2000 m. kovo 23 d. Nr. 78</text:p>
      <text:p text:style-name="P13">Vilnius</text:p>
      <text:p text:style-name="P14"/>
      <text:p text:style-name="P15"/>
      <text:p text:style-name="P16"><text:span text:style-name="T17">Siekdamas pagerinti paslaugų, už kurias mokama iš Privalomojo sveikatos draudimo fondo biudžeto, kompiuterinę apskaitą,<text:s/></text:span></text:p>
      <text:p text:style-name="P18"><text:span text:style-name="T19">ĮSAKAU:</text:span></text:p>
      <text:p text:style-name="P20"><text:span text:style-name="T21">1</text:span><text:span text:style-name="T22">. Papildyti ir pakeisti Valstybinės ligonių kasos 1999 03 10 įsakymu Nr. 29 patvirtinto „Paslaugų, už kurias mokama iš Privalomojo sveikatos draudimo fondo biudžeto, klasifikatorių“ (toliau – klasifikatorius):</text:span></text:p>
      <text:p text:style-name="P23"><text:span text:style-name="T24">1.1</text:span><text:span text:style-name="T25">. Papildyti dalį „IX. Brangūs tyrimai ir procedūros“ šiomis paslaugomis:</text:span></text:p>
      <text:p text:style-name="P26"><text:span text:style-name="T27">386</text:span><text:span text:style-name="T28">. Diagnostinė intervencinė radiologija (ambulatorinėmis sąlygomis).</text:span></text:p>
      <text:p text:style-name="P29"><text:span text:style-name="T30">1.2</text:span><text:span text:style-name="T31">. Dalyje „IX. Brangūs tyrimai ir procedūros“ pakeisti 304 kodo paslaugos pavadinimą ir rašyti taip:</text:span></text:p>
      <text:p text:style-name="P32"><text:span text:style-name="T33">304</text:span><text:span text:style-name="T34">. Diagnostinė intervencinė radiologija (stacionaro sąlygomis).</text:span></text:p>
      <text:p text:style-name="P35"><text:span text:style-name="T36">2</text:span><text:span text:style-name="T37">. Nurodytos klasifikatoriaus pataisos įsigalioja nuo 2000 m. kovo 1 dienos.</text:span></text:p>
      <text:p text:style-name="P38"><text:span text:style-name="T39">3</text:span><text:span text:style-name="T40">. Įsakymo vykdymo kontrolę pavedu VLK direktoriaus pavaduotojui medicinai H. Baubinui.</text:span></text:p>
      <text:p text:style-name="P41"/>
      <text:p text:style-name="P42"/>
      <text:p text:style-name="P43"/>
      <text:p text:style-name="P44"><text:span text:style-name="T45">DIREKTORIUS</text:span><text:span text:style-name="T46"><text:tab/>S. J. JAN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6-08T08:39:00Z</meta:creation-date>
    <dc:date>2017-06-08T08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149" meta:character-count="1152" meta:row-count="16" meta:non-whitespace-character-count="1008"/>
  </office:meta>
</office:document-meta>
</file>