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break-before="page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4" style:parent-style-name="DefaultParagraphFont" style:family="text">
      <style:text-properties fo:text-transform="uppercase" fo:color="#000000"/>
    </style:style>
    <style:style style:name="T55" style:parent-style-name="DefaultParagraphFont" style:family="text">
      <style:text-properties fo:text-transform="uppercase" fo:color="#000000"/>
    </style:style>
    <style:style style:name="P56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6"/><text:span text:style-name="T7">LIETUVOS RESPUBLIKOS APLINKOS MINISTRO</text:span></text:p>
      <text:p text:style-name="P8">Į S A K Y M A S</text:p>
      <text:p text:style-name="P9"/>
      <text:p text:style-name="P10">DĖL LIETUVOS RESPUBLIKOS APLINKOS MINISTRO 2001 M. GRUODŽIO 18 D. ĮSAKYMO Nr. 602 „DĖL GENETIŠKAI MODIFIKUOTŲ ORGANIZMŲ VALDYMO PRIEŽIŪROS KOMITETO SUDARYMO IR JO NUOSTATŲ PATVIRTINIMO“ PAKEITIMO</text:p>
      <text:p text:style-name="P11"/>
      <text:p text:style-name="P12">2012 m. spalio 23 d. Nr. D1-855</text:p>
      <text:p text:style-name="P13">Vilnius</text:p>
      <text:p text:style-name="P14"/>
      <text:p text:style-name="P15"><text:span text:style-name="T16">P a k e i č i u Lietuvos Respublikos aplinkos ministro 2001 m. gruodžio 18 d. įsakymą Nr. 602 „Dėl Genetiškai modifikuotų organizmų valdymo priežiūros komiteto sudarymo ir jo nuostatų patvirtinimo“ (Žin., 2001, Nr.<text:s/></text:span><text:a xlink:href="https://www.e-tar.lt/portal/lt/legalAct/TAR.CFEFA13DF537" office:target-frame-name="_blank" xlink:show="new"><text:span text:style-name="T17">111-4053</text:span></text:a><text:span text:style-name="T18">; 2008, Nr.<text:s/></text:span><text:a xlink:href="https://www.e-tar.lt/portal/lt/legalAct/TAR.F656C62C727E" office:target-frame-name="_blank" xlink:show="new"><text:span text:style-name="T19">108–4147</text:span></text:a><text:span text:style-name="T20">; 2010, Nr.<text:s/></text:span><text:a xlink:href="https://www.e-tar.lt/portal/lt/legalAct/TAR.093FDAD3FB2B" office:target-frame-name="_blank" xlink:show="new"><text:span text:style-name="T21">52-2580</text:span></text:a><text:span text:style-name="T22">; 2011, Nr.<text:s/></text:span><text:a xlink:href="https://www.e-tar.lt/portal/lt/legalAct/TAR.91717DA59312" office:target-frame-name="_blank" xlink:show="new"><text:span text:style-name="T23">46-2205</text:span></text:a><text:span text:style-name="T24">) ir išdėstau 1. 1 punktą taip:</text:span></text:p>
      <text:p text:style-name="P25"><text:span text:style-name="T26">„</text:span><text:span text:style-name="T27">1.1</text:span><text:span text:style-name="T28">. šios sudėties Genetiškai modifikuotų organizmų valdymo priežiūros komitetą:</text:span></text:p>
      <text:p text:style-name="P29">Laimutis Budrys – Gamtos apsaugos departamento direktorius, komiteto pirmininkas;</text:p>
      <text:p text:style-name="P30">Odeta Pivorienė – dr., Aplinkos ministerijos Gamtos apsaugos departamento Genetiškai modifikuotų organizmų skyriaus vedėja, komiteto pirmininko pavaduotoja;</text:p>
      <text:p text:style-name="P31">Neringa Šarkauskienė – Aplinkos ministerijos Gamtos apsaugos departamento Genetiškai modifikuotų organizmų skyriaus vyriausioji specialistė, komiteto sekretorė.</text:p>
      <text:p text:style-name="P32">Nariai:</text:p>
      <text:p text:style-name="P33">Roma Adomaitytė – dr., Sveikatos apsaugos ministerijos Visuomenės sveikatos departamento Mitybos ir fizinio aktyvumo skyriaus vyriausioji specialistė;</text:p>
      <text:p text:style-name="P34">Alma Gedvilaitė – dr. (hp.), Vilniaus universiteto Biotechnologijos instituto vyriausioji mokslo darbuotoja;</text:p>
      <text:p text:style-name="P35">Almonas Gutkauskas – Paramos fondo „Tatulos programa“ vadovas ir Tarybos pirmininkas;</text:p>
      <text:p text:style-name="P36">Vida Jarošienė – Valstybinės maisto ir veterinarijos tarnybos Maisto skyriaus vyriausioji specialistė, valstybinė maisto produktų inspektorė;</text:p>
      <text:p text:style-name="P37">Vaclovas Jurgelevičius – dr., Nacionalinio maisto ir veterinarijos rizikos vertinimo instituto Molekulinės biologijos ir genetiškai modifikuotų organizmų tyrimų skyriaus vedėjas;</text:p>
      <text:p text:style-name="P38">Kristina Juozapavičiūtė – Lietuvos žaliųjų judėjimo narė;</text:p>
      <text:p text:style-name="P39">Živilė Kazakevičienė – Valstybinės vartotojų teisių apsaugos tarnybos direktoriaus pavaduotoja;</text:p>
      <text:p text:style-name="P40">Rūta Krasuckaitė – Europos teisės departamento prie Lietuvos Respublikos teisingumo ministerijos Atstovavimo Europos Sąjungos teismuose skyriaus vedėja;</text:p>
      <text:p text:style-name="P41">Rimantas Lipskas – Lietuvos Respublikos žemės ūkio rūmų Žemės ūkio technologijų skyriaus vedėjas;</text:p>
      <text:p text:style-name="P42">Elzė Matulionytė – dr., Vilniaus universiteto Teisės fakulteto Viešosios teisės katedros Tarptautinės ir Europos Sąjungos teisės instituto dėstytoja;</text:p>
      <text:p text:style-name="P43">Algimantas Paulauskas – prof., Vytauto Didžiojo universiteto Gamtos mokslų fakulteto dekanas;</text:p>
      <text:p text:style-name="P44">Juozas Proscevičius – dr., Lietuvos edukologijos universiteto docentas;</text:p>
      <text:p text:style-name="P45">Edita Rubinienė – Žemės ūkio ministerijos Išteklių ir kokybės politikos departamento Kokybės politikos skyriaus vyriausioji specialistė;</text:p>
      <text:soft-page-break/>
      <text:p text:style-name="P46">Daiva Skučienė – dr., Vilniaus universiteto Filosofijos fakulteto docentė;</text:p>
      <text:p text:style-name="P47">Jūratė Šerepkaitė – Lietuvos bioetikos komiteto vyriausioji specialistė;</text:p>
      <text:p text:style-name="P48">Žilvinas Užomeckas – Aplinkos apsaugos agentūros Cheminių medžiagų skyriaus vyriausiasis specialistas;</text:p>
      <text:p text:style-name="P49"><text:span text:style-name="T50">Rolandas Valatkevičius – Valstybinės augalininkystės tarnybos prie Žemės ūkio ministerijos Fitosanitarijos skyriaus vyriausiasis specialistas.“</text:span></text:p>
      <text:p text:style-name="P51"/>
      <text:p text:style-name="P52"/>
      <text:p text:style-name="P53"><text:span text:style-name="T54">Aplinkos ministras</text:span><text:span text:style-name="T55"><text:tab/>Gediminas Kazlauskas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20T06:05:00Z</meta:creation-date>
    <dc:date>2016-04-20T06:05:00Z</dc:date>
    <meta:template xlink:href="Normal" xlink:type="simple"/>
    <meta:editing-cycles>2</meta:editing-cycles>
    <meta:editing-duration>PT0S</meta:editing-duration>
    <meta:document-statistic meta:page-count="2" meta:paragraph-count="36" meta:word-count="396" meta:character-count="3378" meta:row-count="75" meta:non-whitespace-character-count="3018"/>
  </office:meta>
</office:document-meta>
</file>