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3472in">
        <style:tab-stops/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3645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3645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PAREIGŪNO TARNYBINIO PAŽYMĖJIMO IŠDAVIMO IR NAUDOJIMO TAISYKLIŲ PATVIRTINIMO</text:p>
      <text:p text:style-name="P13"/>
      <text:p text:style-name="P14">2004 m. gruodžio 1 d. Nr. 1B-1075</text:p>
      <text:p text:style-name="P15">Vilnius</text:p>
      <text:p text:style-name="P16"/>
      <text:p text:style-name="P17"><text:span text:style-name="T18">Vadovaudamasis Tarnybos Lietuvos Respublikos muitinėje statuto (Žin., 2000, Nr.<text:s/></text:span><text:a xlink:href="https://www.e-tar.lt/portal/lt/legalAct/TAR.3081296EB949" office:target-frame-name="_blank" xlink:show="new"><text:span text:style-name="T19">94-2917</text:span></text:a><text:span text:style-name="T20">; 2003, Nr. 64-2881) 14 straipsnio 1 dalimi:</text:span></text:p>
      <text:p text:style-name="P21"><text:span text:style-name="T22">1</text:span><text:span text:style-name="T23">.<text:s/></text:span><text:span text:style-name="T24">Tvirtinu</text:span><text:span text:style-name="T25"><text:s/>pridedamas Muitinės pareigūno tarnybinio pažymėjimo išdavimo ir naudojimo taisykles.</text:span></text:p>
      <text:p text:style-name="P26"><text:span text:style-name="T27">2</text:span><text:span text:style-name="T28">.<text:s/></text:span><text:span text:style-name="T29">Laikau</text:span><text:span text:style-name="T30"><text:s/>netekusiais galios:</text:span></text:p>
      <text:p text:style-name="P31"><text:span text:style-name="T32">2.1</text:span><text:span text:style-name="T33">. Muitinės departamento direktoriaus 2002 m. spalio 18 d. įsakymą Nr. 435K „Dėl Muitinės pareigūno tarnybinio pažymėjimo pavyzdžių patvirtinimo ir Muitinės pareigūno tarnybinio pažymėjimo išdavimo, naudojimo ir apskaitos taisyklių patvirtinimo“;</text:span></text:p>
      <text:p text:style-name="P34"><text:span text:style-name="T35">2.2</text:span><text:span text:style-name="T36">. Muitinės departamento direktoriaus 2003 m. sausio 23 d. įsakymą Nr. 1P-44K „Dėl Muitinės departamento direktoriaus 2002 m. spalio 18 d. įsakymu Nr. 435K patvirtintų Muitinės pareigūno tarnybinio pažymėjimo išdavimo, naudojimo ir apskaitos taisyklių 12 punkto pakeitimo“.</text:span></text:p>
      <text:p text:style-name="P37"><text:span text:style-name="T38">3</text:span><text:span text:style-name="T39">.<text:s/></text:span><text:span text:style-name="T40">Pavedu</text:span><text:span text:style-name="T41"><text:s/>įsakymo vykdymą kontroliuoti generalinio direktoriaus pavaduotojai R. Liupkevičienei.</text:span></text:p>
      <text:p text:style-name="P42"/>
      <text:p text:style-name="P43"/>
      <text:p text:style-name="P44"/>
      <text:p text:style-name="P45"><text:span text:style-name="T46">GENERALINIS DIREKTORIUS</text:span><text:span text:style-name="T47"><text:tab/>RIMUTIS KLEVEČKA</text:span></text:p>
      <text:soft-page-break/>
      <text:p text:style-name="P48"><text:span text:style-name="T49">PATVIRTINTA</text:span></text:p>
      <text:p text:style-name="P50"><text:span text:style-name="T51">Muitinės departamento generalinio direktoriaus</text:span></text:p>
      <text:p text:style-name="P52"><text:span text:style-name="T53">2004 m. gruodžio 1 d. įsakymu Nr. 1B-1075</text:span></text:p>
      <text:p text:style-name="P54"/>
      <text:p text:style-name="P55"><text:span text:style-name="T56">MUITINĖS PAREIGŪNO TARNYBINIO PAŽYMĖJIMO IŠDAVIMO<text:s/></text:span></text:p>
      <text:p text:style-name="P57"><text:span text:style-name="T58">IR NAUDOJ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Muitinės pareigūno tarnybinio pažymėjimo išdavimo ir naudojimo taisyklės (toliau – Taisyklės) reglamentuoja muitinės pareigūno tarnybinio pažymėjimo (toliau – pažymėjimas) išdavimą, naudojimą ir apskaitą.</text:span></text:p>
      <text:p text:style-name="P68"><text:span text:style-name="T69">2</text:span><text:span text:style-name="T70">. Pažymėjimas yra dokumentas, patvirtinantis muitinės pareigūno (toliau – pareigūnas) tapatybę ir jo einamas pareigas Muitinės departamente arba teritorinėje muitinėje, Muitinės kriminalinėje tarnyboje, Muitinės informacinių sistemų centre, Muitinės laboratorijoje (toliau vadinama muitinės įstaiga).<text:s/></text:span></text:p>
      <text:p text:style-name="P71"><text:span text:style-name="T72">3</text:span><text:span text:style-name="T73">. Muitinės įstaigos pareigūno pažymėjimas gali būti naudojamas kaip elektroninis raktas praėjimo kontrolės sistemoms arba kaip leidimas patekti į kompiuterines duomenų bazes.</text:span></text:p>
      <text:p text:style-name="P74"/>
      <text:p text:style-name="P75"><text:span text:style-name="T76">II</text:span><text:span text:style-name="T77">.<text:s/></text:span><text:span text:style-name="T78">PAŽYMĖJIMO APRAŠYMAS</text:span></text:p>
      <text:p text:style-name="P79"/>
      <text:p text:style-name="P80"><text:span text:style-name="T81">4</text:span><text:span text:style-name="T82">. Pažymėjimas spausdinamas ant plastiko kortelės iš dviejų pusių. Pirmojoje pusėje įrašai daromi valstybine kalba, antrojoje – anglų kalba.</text:span></text:p>
      <text:p text:style-name="P83"><text:span text:style-name="T84">5</text:span><text:span text:style-name="T85">. Muitinės departamento pareigūno pažymėjimas yra rausvos spalvos. Pažymėjimo pirmosios pusės viršutinėje dalyje valstybės vėliavos spalvų fone yra Lietuvos valstybės herbas.</text:span></text:p>
      <text:p text:style-name="P86"><text:span text:style-name="T87">6</text:span><text:span text:style-name="T88">. Muitinės įstaigų pareigūnų pažymėjimas yra žalsvos spalvos. Pažymėjimo pirmosios pusės viršutinėje dalyje valstybės vėliavos spalvų fone yra Lietuvos muitinės ženklas.</text:span></text:p>
      <text:p text:style-name="P89"><text:span text:style-name="T90">7</text:span><text:span text:style-name="T91">. Pažymėjimas turi numerį, kurį sudaro dvi raidės (MD – Muitinės departamentas, KT – Muitinės kriminalinė tarnyba, IS – Muitinės informacinių sistemų centras, ML – Muitinės laboratorija, VL – Vilniaus teritorinė muitinė, KN – Kauno teritorinė muitinė, KL – Klaipėdos teritorinė muitinė, SL – Šiaulių teritorinė muitinė, PN – Panevėžio teritorinė muitinė) ir keturi skaičiai, pradedant nuo 0001.<text:s/></text:span></text:p>
      <text:p text:style-name="P92"><text:span text:style-name="T93">8</text:span><text:span text:style-name="T94">. Pažymėjimo pirmojoje pusėje turi būti pareigūno (su uniforma) nuotrauka ir šie duomenys:</text:span></text:p>
      <text:p text:style-name="P95"><text:span text:style-name="T96">8.1</text:span><text:span text:style-name="T97">. muitinės įstaigos pavadinimas;</text:span></text:p>
      <text:p text:style-name="P98"><text:span text:style-name="T99">8.2</text:span><text:span text:style-name="T100">. pareigūno vardas ir pavardė;</text:span></text:p>
      <text:p text:style-name="P101"><text:span text:style-name="T102">8.3</text:span><text:span text:style-name="T103">. pažymėjimo numeris;</text:span></text:p>
      <text:p text:style-name="P104"><text:span text:style-name="T105">8.4</text:span><text:span text:style-name="T106">. pareigų pavadinimas;</text:span></text:p>
      <text:p text:style-name="P107"><text:span text:style-name="T108">8.5</text:span><text:span text:style-name="T109">. pareiginis laipsnis;</text:span></text:p>
      <text:p text:style-name="P110"><text:span text:style-name="T111">8.6</text:span><text:span text:style-name="T112">. pareigūno asmens kodas;</text:span></text:p>
      <text:p text:style-name="P113"><text:span text:style-name="T114">8.7</text:span><text:span text:style-name="T115">. pažymėjimo galiojimo laikas;</text:span></text:p>
      <text:p text:style-name="P116"><text:span text:style-name="T117">8.8</text:span><text:span text:style-name="T118">. pažymėjimo blanko serija ir numeris, suteikiami gamybos metu.</text:span></text:p>
      <text:p text:style-name="P119"><text:span text:style-name="T120">9</text:span><text:span text:style-name="T121">. Antrojoje pusėje nurodomi tie patys pareigūno duomenys kaip ir pirmojoje pusėje, išskyrus asmens kodą.</text:span></text:p>
      <text:p text:style-name="P122"/>
      <text:p text:style-name="P123"><text:span text:style-name="T124">III</text:span><text:span text:style-name="T125">.<text:s/></text:span><text:span text:style-name="T126">TARNYBINIO PAŽYMĖJIMO IŠDAVIMAS IR APSKAITA</text:span></text:p>
      <text:p text:style-name="P127"/>
      <text:p text:style-name="P128"><text:span text:style-name="T129">10</text:span><text:span text:style-name="T130">. Asmeniui, priimtam į pareigas muitinės įstaigoje, nustatytos formos pažymėjimas išduodamas per 10 dienų nuo priėmimo į pareigas.<text:s/></text:span></text:p>
      <text:p text:style-name="P131"><text:span text:style-name="T132">11</text:span><text:span text:style-name="T133">. Pažymėjimas išduodamas penkeriems metams tokia tvarka:</text:span></text:p>
      <text:p text:style-name="P134"><text:span text:style-name="T135">11.1</text:span><text:span text:style-name="T136">. Muitinės departamento pareigūnui, muitinės įstaigos vadovui bei jo pavaduotojui pažymėjimą išduoda Muitinės departamento Personalo ir mokymo skyrius vadovaudamasis Muitinės departamento generalinio direktoriaus įsakymu dėl pareigūno priėmimo į pareigas.</text:span></text:p>
      <text:p text:style-name="P137"><text:span text:style-name="T138">11.2</text:span><text:span text:style-name="T139">. Muitinės įstaigos pareigūnui pažymėjimą išduoda tos įstaigos Personalo ir mokymo skyrius arba šiam darbui paskirtas pareigūnas vadovaudamasis muitinės įstaigos vadovo įsakymu dėl pareigūno priėmimo į pareigas.</text:span></text:p>
      <text:p text:style-name="P140"><text:span text:style-name="T141">12</text:span><text:span text:style-name="T142">. Pažymėjimas laikomas galiojančiu, jeigu jame yra Taisyklių 8 ir 9 punktuose nurodyti duomenys ir nesibaigė jo galiojimo laikas.</text:span></text:p>
      <text:p text:style-name="P143"><text:span text:style-name="T144">13</text:span><text:span text:style-name="T145">. Pareigūnas tarnybos metu privalo turėti pažymėjimą.<text:s/></text:span></text:p>
      <text:p text:style-name="P146"><text:span text:style-name="T147">14</text:span><text:span text:style-name="T148">. Pažymėjimų apskaitą tvarko muitinės įstaigų Personalo ir mokymo skyriai arba šiam darbui paskirti pareigūnai. Pažymėjimai iki išdavimo saugomi Personalo ir mokymo skyriuje.</text:span></text:p>
      <text:p text:style-name="P149"><text:span text:style-name="T150">15</text:span><text:span text:style-name="T151">. Pažymėjimas registruojamas Tarnybinių pažymėjimų išdavimo registravimo žurnale (toliau – žurnalas), kurio lapai turi būti numeruoti, o žurnalas susiūtas ir antspauduotas. Žurnale turi būti šios skiltys:</text:span></text:p>
      <text:p text:style-name="P152"><text:span text:style-name="T153">15.1</text:span><text:span text:style-name="T154">. eilės numeris;</text:span></text:p>
      <text:p text:style-name="P155"><text:span text:style-name="T156">15.2</text:span><text:span text:style-name="T157">. pažymėjimo numeris;</text:span></text:p>
      <text:p text:style-name="P158"><text:span text:style-name="T159">15.3</text:span><text:span text:style-name="T160">. pažymėjimą gavusio pareigūno vardas ir pavardė;</text:span></text:p>
      <text:p text:style-name="P161"><text:span text:style-name="T162">15.4</text:span><text:span text:style-name="T163">. pareigūno pareigos;</text:span></text:p>
      <text:p text:style-name="P164"><text:span text:style-name="T165">15.5</text:span><text:span text:style-name="T166">. pažymėjimo blanko numeris;</text:span></text:p>
      <text:p text:style-name="P167"><text:span text:style-name="T168">15.6</text:span><text:span text:style-name="T169">. pažymėjimo išdavimo data;</text:span></text:p>
      <text:p text:style-name="P170"><text:span text:style-name="T171">15.7</text:span><text:span text:style-name="T172">. pažymėjimo galiojimo laikas;</text:span></text:p>
      <text:p text:style-name="P173"><text:span text:style-name="T174">15.8</text:span><text:span text:style-name="T175">. pareigūno, gavusio pažymėjimą, parašas;</text:span></text:p>
      <text:p text:style-name="P176"><text:span text:style-name="T177">15.9</text:span><text:span text:style-name="T178">. pastabos.</text:span></text:p>
      <text:p text:style-name="P179"><text:span text:style-name="T180">16</text:span><text:span text:style-name="T181">. Pažymėjimas išduodamas pareigūnui pasirašius žurnale ir tik tuomet, kai grąžinamas senasis pažymėjimas.</text:span></text:p>
      <text:p text:style-name="P182"><text:span text:style-name="T183">17</text:span><text:span text:style-name="T184">. Pasibaigus pažymėjimo galiojimo laikui, pasikeitus pareigoms, pakeitus vardą arba pavardę išduodamas naujas pažymėjimas tuo pačiu numeriu.</text:span></text:p>
      <text:p text:style-name="P185"><text:span text:style-name="T186">18</text:span><text:span text:style-name="T187">. Išduodant naują pažymėjimą Personalo ir mokymo skyriaus arba šiam darbui paskirtas pareigūnas žurnalo skiltyje „Pastabos“ įrašo „Išduotas naujas pažymėjimas“ ir, vadovaujantis Taisyklių 15 punktu, žurnale daromas naujas įrašas.</text:span></text:p>
      <text:p text:style-name="P188"><text:span text:style-name="T189">19</text:span><text:span text:style-name="T190">. Pareigūnas atsako už savo pažymėjimo saugojimą. Pažymėjimui tapus netinkamu naudoti pareigūnas jį grąžina išdavusiam Personalo ir mokymo skyriui arba šiam darbui paskirtam pareigūnui, kartu pateikdamas prašymą išduoti naują pažymėjimą.<text:s/></text:span></text:p>
      <text:p text:style-name="P191"><text:span text:style-name="T192">20</text:span><text:span text:style-name="T193">. Praradęs pažymėjimą, pareigūnas nedelsdamas privalo apie tai pranešti asmeniškai arba telefonu struktūriniam padaliniui, atsakingam už praėjimo kontrolę, kad būtų panaikintas leidimas su šiuo pažymėjimu įeiti į įstaigos patalpas ir patekti į duomenų bazes, ir raštu pranešti pažymėjimą išdavusiosios muitinės įstaigos vadovui, o pažymėjimo vagystės ar užvaldymo atveju – ir teritoriniam policijos komisariatui, nurodydamas praradimo aplinkybes. Pareigūnui išduodamas naujas pažymėjimas su nauju numeriu.</text:span></text:p>
      <text:p text:style-name="P194"><text:span text:style-name="T195">21</text:span><text:span text:style-name="T196">. Prarastas arba negrąžintas pažymėjimas skelbiamas negaliojančiu „Valstybės žinių“ priede „Informaciniai pranešimai“, nurodant pažymėjimo numerį, pareigūno vardą, pavardę, pareigas ir tarnybos vietą.</text:span></text:p>
      <text:p text:style-name="P197"><text:span text:style-name="T198">22</text:span><text:span text:style-name="T199">. Pažymėjimo sugadinimas, praradimas (negrąžinimas) arba perdavimas kitiems asmenims yra pagrindas pradėti tarnybinį patikrinimą.</text:span></text:p>
      <text:p text:style-name="P200"><text:span text:style-name="T201">23</text:span><text:span text:style-name="T202">. Atleidžiamas iš tarnybos arba perkeliamas į kitą muitinės įstaigą, taip pat nušalintas nuo pareigų pareigūnas privalo tą pačią dieną grąžinti pažymėjimą jį išdavusiai muitinės įstaigai. Nušalintąjį pareigūną grąžinus į pareigas, pažymėjimas jam grąžinamas.</text:span></text:p>
      <text:p text:style-name="P203"><text:span text:style-name="T204">24</text:span><text:span text:style-name="T205">. Grąžintas arba sugadintas pažymėjimas saugomas išdavusios muitinės įstaigos Personalo ir mokymo skyriuje vienerius metus. Pasibaigus šiam terminui, pažymėjimas sunaikinamas teisės aktų nustatyta tvarka.</text:span></text:p>
      <text:p text:style-name="P206"/>
      <text:p text:style-name="P207"><text:span text:style-name="T208">IV</text:span><text:span text:style-name="T209">.<text:s/></text:span><text:span text:style-name="T210">BAIGIAMOSIOS NUOSTATOS</text:span></text:p>
      <text:p text:style-name="P211"/>
      <text:p text:style-name="P212"><text:span text:style-name="T213">25</text:span><text:span text:style-name="T214">. Pažymėjimų kompiuterizuotos apskaitos valdytojas yra Muitinės departamento Personalo ir mokymo skyrius. Muitinės įstaiga informaciją apie pareigūno pažymėjimo išdavimą, grąžinimą, praradimą bei sunaikinimą teikia Muitinės departamento Personalo ir mokymo skyriui.</text:span></text:p>
      <text:p text:style-name="P215"><text:span text:style-name="T2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6T09:21:00Z</meta:creation-date>
    <dc:date>2019-01-16T09:21:00Z</dc:date>
    <meta:template xlink:href="Normal.dotm" xlink:type="simple"/>
    <meta:editing-cycles>2</meta:editing-cycles>
    <meta:editing-duration>PT0S</meta:editing-duration>
    <meta:document-statistic meta:page-count="4" meta:paragraph-count="118" meta:word-count="1028" meta:character-count="7574" meta:row-count="180" meta:non-whitespace-character-count="6664"/>
  </office:meta>
</office:document-meta>
</file>