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5 M. SPALIO 19 D. NUTARIMO NR. 1105 „DĖL PIRKIMŲ, SUSIJUSIŲ SU ĮSTATYMŲ NUSTATYTA VALSTYBĖS AR TARNYBOS PASLAPTIMI, TVARKOS APRAŠO PATVIRTINIMO IR PIRKIMŲ, KAI BŪTINA APSAUGOTI ESMINIUS VALSTYBĖS SAUGUMO INTERESUS“ PAKEITIMO</text:p>
      <text:p text:style-name="Normal"/>
      <text:p text:style-name="P15">2011 m. gegužės 18 d. Nr. 566</text:p>
      <text:p text:style-name="P16">Vilnius</text:p>
      <text:p text:style-name="P17"/>
      <text:p text:style-name="P18">Lietuvos Respublikos Vyriausybė<text:span text:style-name="T19"><text:s/></text:span><text:span text:style-name="T20">nutari</text:span>a:</text:p>
      <text:p text:style-name="P21">Pakeisti Lietuvos Respublikos Vyriausybės 2005 m. spalio 19 d. nutarimą Nr. 1105 „Dėl<text:s/>Pirkimų, susijusių su įstatymų nustatyta valstybės ar tarnybos paslaptimi, tvarkos aprašo patvirtinimo ir pirkimų, kai būtina apsaugoti esminius valstybės saugumo interesus“ (Žin., 2005, Nr.<text:s/><text:a xlink:href="https://www.e-tar.lt/portal/lt/legalAct/TAR.E9C827816494" office:target-frame-name="_blank" xlink:show="new"><text:span text:style-name="T22">126-4492</text:span></text:a>):</text:p>
      <text:p text:style-name="P23">1. Išdėstyti preambulę taip:</text:p>
      <text:p text:style-name="P24">„Vadovaudamasi Lietuvos Respublikos viešųjų pirkimų įstatymo (Žin., 1996, Nr.<text:s/><text:a xlink:href="https://www.e-tar.lt/portal/lt/legalAct/TAR.C54AFFAA7622" office:target-frame-name="_blank" xlink:show="new"><text:span text:style-name="T25">84-2000</text:span></text:a>; 2006, Nr.<text:s/><text:a xlink:href="https://www.e-tar.lt/portal/lt/legalAct/TAR.C0DE35FFA738" office:target-frame-name="_blank" xlink:show="new"><text:span text:style-name="T26">4-102</text:span></text:a>; 2011, Nr.<text:s/><text:a xlink:href="https://www.e-tar.lt/portal/lt/legalAct/TAR.E02E9F9B4BC7" office:target-frame-name="_blank" xlink:show="new"><text:span text:style-name="T27">2-36</text:span></text:a>) 10 straipsnio 1 dalies 1 punktu ir Lietuvos Respublikos valstybės ir tarnybos paslapčių įstatymo<text:s/>(Žin., 1999, Nr.<text:s/><text:a xlink:href="https://www.e-tar.lt/portal/lt/legalAct/TAR.F4CA26A706AF" office:target-frame-name="_blank" xlink:show="new"><text:span text:style-name="T28">105-3019</text:span></text:a>; 2004, Nr.<text:s/><text:a xlink:href="https://www.e-tar.lt/portal/lt/legalAct/TAR.83D9F662C0E4" office:target-frame-name="_blank" xlink:show="new"><text:span text:style-name="T29">4-29</text:span></text:a>) 33 straipsnio 1 dalimi, Lietuvos Respublikos Vyriausybė<text:s/><text:span text:style-name="T30">nutari</text:span>a:“.<text:s/></text:p>
      <text:p text:style-name="P31">2. Nurodyti nutarimu patvirtintame Pirkimų, susijusių su įstatymo nustatyta valstybės ar tarnybos paslaptimi, tvarkos apraše:</text:p>
      <text:p text:style-name="P32">2.1. Įrašyti 3 punkto šeštojoje pastraipoje vietoj skaičiaus „20“ skaičių „29“.</text:p>
      <text:p text:style-name="P33">2.2. Įrašyti 11 punkte vietoj skaičiaus „8“ skaičių „9“.<text:s/></text:p>
      <text:p text:style-name="P34">2.3. Išdėstyti 24 punktą taip:</text:p>
      <text:p text:style-name="P35">„24. Perkančioji organizacija gali įgalioti kitą perkančiąją organizaciją atlikti pirkimus, taip pat sudaryti pirkimo sutartį, jeigu šie pirkimai yra susiję su įslaptinta informacija, įforminusi įgaliojimus pavedimo sutartimi Lietuvos Respublikos civilinio kodekso (Žin., 2000, Nr.<text:s/><text:a xlink:href="https://www.e-tar.lt/portal/lt/legalAct/TAR.8A39C83848CB" office:target-frame-name="_blank" xlink:show="new"><text:span text:style-name="T36">74-2262</text:span></text:a>) nustatyta tvarka. Šiuo atveju komisiją sudaro, jos<text:s/>reglamentą tvirtina ir pavedimo sutartimi perduotas šiame Apraše numatytas perkančiosios organizacijos funkcijas atlieka kita perkančioji organizacija. Perkančioji organizacija privalo nustatyti kitai perkančiajai organizacijai užduotis ir suteikti jai visus įgaliojimus tas užduotis vykdyti.“</text:p>
      <text:p text:style-name="P37"/>
      <text:p text:style-name="P38"/>
      <text:p text:style-name="P39">MINISTRAS PIRMININKAS<text:tab/>ANDRIUS KUBILIUS</text:p>
      <text:p text:style-name="Normal"/>
      <text:p text:style-name="P40">KRAŠTO APSAUGOS MINISTRĖ<text:tab/>RASA JUKNEVIČIENĖ</text:p>
      <text:p text:style-name="Normal"/>
      <text:p text:style-name="P4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31T01:11:00Z</meta:creation-date>
    <dc:date>2015-08-31T01:11:00Z</dc:date>
    <meta:print-date>2011-05-19T10:32:00Z</meta:print-date>
    <meta:template xlink:href="Normal" xlink:type="simple"/>
    <meta:editing-cycles>2</meta:editing-cycles>
    <meta:editing-duration>PT0S</meta:editing-duration>
    <meta:document-statistic meta:page-count="1" meta:paragraph-count="25" meta:word-count="338" meta:character-count="2639" meta:row-count="89" meta:non-whitespace-character-count="2326"/>
  </office:meta>
</office:document-meta>
</file>