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RUGSĖJO 30 D. ĮSAKYMO NR. V-694 „DĖL ODONTOLOGINĖS PRIEŽIŪROS (PAGALBOS) ĮSTAIGŲ LICENCIJAVIMO TAISYKLIŲ PATVIRTINIMO“ PAKEITIMO</text:p>
      <text:p text:style-name="P12"/>
      <text:p text:style-name="P13">2004 m. gruodžio 6 d. Nr. V-866</text:p>
      <text:p text:style-name="P14">Vilnius</text:p>
      <text:p text:style-name="P15"/>
      <text:p text:style-name="P16"/>
      <text:p text:style-name="P17"><text:span text:style-name="T18">Pakeičiu</text:span><text:span text:style-name="T19"><text:s/>Odontologinės priežiūros (pagalbos) įstaigų licencijavimo taisykles, patvirtintas Lietuvos Respublikos sveikatos apsaugos ministro 2004 m. rugsėjo 30 d. įsakymu Nr. V-694 „Dėl odontologinės priežiūros (pagalbos) įstaigų licencijavimo taisyklių patvirtinimo“ (Žin., 2004, Nr.<text:s/></text:span><text:a xlink:href="https://www.e-tar.lt/portal/lt/legalAct/TAR.CF3C7E1A6940" office:target-frame-name="_blank" xlink:show="new"><text:span text:style-name="T20">150-5463</text:span></text:a><text:span text:style-name="T21">):</text:span></text:p>
      <text:p text:style-name="P22"><text:span text:style-name="T23">1</text:span><text:span text:style-name="T24">. Išdėstau 13.5 ir 13.6 punktus taip:</text:span></text:p>
      <text:p text:style-name="P25"><text:span text:style-name="T26">„</text:span><text:span text:style-name="T27">13.5</text:span><text:span text:style-name="T28">. išrašą iš darbo sutarčių registravimo žurnalo, kuriame įregistruota darbo sutartis su įstaigos ar jos filialo, teikiančio odontologinės priežiūros (pagalbos) ir/ar burnos priežiūros paslaugas, vadovu, taip pat įstaigos įsipareigojimą, nutraukus su įstaigos vadovu sudarytą darbo sutartį, per 10 darbo dienų raštu pranešti apie tai Rūmams;</text:span></text:p>
      <text:p text:style-name="P29"><text:span text:style-name="T30">13.6</text:span><text:span text:style-name="T31">. išrašą iš darbo sutarčių registravimo žurnalo, kuriame įregistruotos darbo sutartys su įstaigoje ar jos filiale, teikiančio odontologinės priežiūros (pagalbos) ir/ar burnos priežiūros paslaugas, dirbančiais odontologais ir burnos priežiūros specialistais bei šių asmenų odontologijos ar burnos priežiūros praktikos licencijų kopijas;“.</text:span></text:p>
      <text:p text:style-name="P32"><text:span text:style-name="T33">2</text:span><text:span text:style-name="T34">. Išdėstau 16 punktą taip:</text:span></text:p>
      <text:p text:style-name="P35"><text:span text:style-name="T36">„</text:span><text:span text:style-name="T37">16</text:span><text:span text:style-name="T38">. Jeigu gauti ne visi ar netinkamai įforminti šių Taisyklių IV skyriuje nurodyti dokumentai, Rūmai raštu per 20 darbo dienų informuoja įstaigą apie nustatytus trūkumus. Įstaigai pašalinus nurodytus trūkumus, sprendimas dėl licencijos išdavimo, jos duomenų patikslinimo, jos galiojimo sustabdymo panaikinimo priimamas šių Taisyklių 15 punkte nurodytu terminu.“.</text:span></text:p>
      <text:p text:style-name="P39"><text:span text:style-name="T40">2</text:span><text:span text:style-name="T41">. Išdėstau 49.5 punktą taip:</text:span></text:p>
      <text:p text:style-name="P42"><text:span text:style-name="T43">„</text:span><text:span text:style-name="T44">49.5</text:span><text:span text:style-name="T45">. šių Taisyklių 40.1 punkte nurodyti subjektai nustato, kad sustabdžius licencijos galiojimą įstaiga ar jos filialas toliau teikia odontologinės priežiūros (pagalbos) ir/ar burnos priežiūros paslaugas.“.</text:span></text:p>
      <text:p text:style-name="P46"><text:span text:style-name="T47">3</text:span><text:span text:style-name="T48">. Išdėstau 68 punktą taip:</text:span></text:p>
      <text:p text:style-name="P49"><text:span text:style-name="T50">„</text:span><text:span text:style-name="T51">68</text:span><text:span text:style-name="T52">. Šių Taisyklių 13.7 punkte nustatytas reikalavimas taikomas nuo 2005 m. sausio 1 d.“</text:span></text:p>
      <text:p text:style-name="P53"/>
      <text:p text:style-name="P54"/>
      <text:p text:style-name="P55"/>
      <text:p text:style-name="P56"><text:span text:style-name="T57">L. E. SVEIKATOS APSAUGOS MINISTRO PAREIGAS</text:span><text:span text:style-name="T5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1T12:19:00Z</meta:creation-date>
    <dc:date>2016-03-01T12:19:00Z</dc:date>
    <meta:template xlink:href="Normal" xlink:type="simple"/>
    <meta:editing-cycles>2</meta:editing-cycles>
    <meta:editing-duration>PT0S</meta:editing-duration>
    <meta:document-statistic meta:page-count="1" meta:paragraph-count="19" meta:word-count="296" meta:character-count="2248" meta:row-count="75" meta:non-whitespace-character-count="1971"/>
  </office:meta>
</office:document-meta>
</file>