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language-asian="lt" style:country-asian="LT"/>
    </style:style>
    <style:style style:name="T16" style:parent-style-name="DefaultParagraphFont" style:family="text">
      <style:text-properties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HIGIENOS NORMOS HN 53:1998 „LEIDŽIAMI VARTOTI MAISTO PRIEDAI“</text:p>
      <text:p text:style-name="P9"/>
      <text:p text:style-name="P10">1998 m. gruodžio 31 d. Nr. 794</text:p>
      <text:p text:style-name="P11">Vilnius</text:p>
      <text:p text:style-name="P12"/>
      <text:p text:style-name="P13"/>
      <text:p text:style-name="P14"><text:span text:style-name="T15">Vykdydamas Lietuvos Respublikos Vyriausybės 1997 m. rugsėjo 8 d. nutarimą Nr. 961 „Dėl Lietuvos Respublikos Vyriausybės 1996 m. rugsėjo 6 d. nutarimo Nr. 1049 „Dėl nacionalinės teisės harmonizavimo darbų programos patvirtinimo“ dalinio pakeitimo“ (Žin., 1997, Nr.<text:s/></text:span><text:span text:style-name="T16">84-2104</text:span><text:span text:style-name="T17">),</text:span></text:p>
      <text:p text:style-name="P18"><text:span text:style-name="T19">1</text:span><text:span text:style-name="T20">. Tvirtinu Lietuvos higienos normą HN 53:1998 „Leidžiami vartoti maisto priedai“.</text:span></text:p>
      <text:p text:style-name="P21"><text:span text:style-name="T22">2</text:span><text:span text:style-name="T23">. Nustatau, kad ši higienos norma įsigalioja 1999 m. liepos 1 d.</text:span></text:p>
      <text:p text:style-name="P24"><text:span text:style-name="T25">3</text:span><text:span text:style-name="T26">. Tvirtinu šios higienos normos įdiegimo priemonių planą.</text:span></text:p>
      <text:p text:style-name="P27"><text:span text:style-name="T28">4</text:span><text:span text:style-name="T29">. Laikau netekusia galios nuo 1999 m. liepos 1 d. higienos normą HN 53:1995 „Leidžiami vartoti maisto priedai“, patvirtintą Lietuvos Respublikos vyriausiojo valstybinio gydytojo higienisto 1995 m. vasario 22 d. įsakymu Nr. 8, papildytą pakeitimais Nr. 1(1996 m. kovo 20 d. įsakymu Nr. 6) ir Nr. 2 (1998 m. vasario 3 d. įsakymu Nr. 67).</text:span></text:p>
      <text:p text:style-name="P30"><text:span text:style-name="T31">5</text:span><text:span text:style-name="T32">. Įsakymo vykdymo kontrolę pavedu viceministrui V. Kriauzai.</text:span></text:p>
      <text:p text:style-name="P33"/>
      <text:p text:style-name="P34"/>
      <text:p text:style-name="P35"/>
      <text:p text:style-name="P36"><text:span text:style-name="T37">SVEIKATOS APSAUGOS Ministras</text:span><text:span text:style-name="T38"><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4:31:00Z</meta:creation-date>
    <dc:date>2017-11-07T14:31:00Z</dc:date>
    <meta:template xlink:href="Normal.dotm" xlink:type="simple"/>
    <meta:editing-cycles>2</meta:editing-cycles>
    <meta:editing-duration>PT0S</meta:editing-duration>
    <meta:document-statistic meta:page-count="1" meta:paragraph-count="2" meta:word-count="171" meta:character-count="1145" meta:row-count="8" meta:non-whitespace-character-count="976"/>
  </office:meta>
</office:document-meta>
</file>