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line-height-at-least="0.1395in"/>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widows="0" fo:orphans="0" fo:text-align="center" style:line-height-at-least="0.1395in"/>
      <style:text-properties style:language-asian="lt" style:country-asian="LT"/>
    </style:style>
    <style:style style:name="P9" style:parent-style-name="Normal" style:family="paragraph">
      <style:paragraph-properties fo:widows="0" fo:orphans="0" fo:text-align="center" style:line-height-at-least="0.1395in"/>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justify" style:line-height-at-least="0.1395in"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widows="0" fo:orphans="0" fo:text-align="justify" style:line-height-at-least="0.1395in"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style:line-height-at-least="0.1395in"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style:line-height-at-least="0.1395in"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style:line-height-at-least="0.1395in">
        <style:tab-stops>
          <style:tab-stop style:type="right" style:position="6.2993in"/>
        </style:tab-stops>
      </style:paragraph-properties>
    </style:style>
    <style:style style:name="P39" style:parent-style-name="Normal" style:family="paragraph">
      <style:paragraph-properties fo:widows="0" fo:orphans="0" style:line-height-at-least="0.1395in">
        <style:tab-stops>
          <style:tab-stop style:type="right" style:position="6.2993in"/>
        </style:tab-stops>
      </style:paragraph-properties>
    </style:style>
    <style:style style:name="P40" style:parent-style-name="Normal" style:family="paragraph">
      <style:paragraph-properties fo:widows="0" fo:orphans="0" style:line-height-at-least="0.1395in">
        <style:tab-stops>
          <style:tab-stop style:type="right" style:position="6.2993in"/>
        </style:tab-stops>
      </style:paragraph-properties>
    </style:style>
    <style:style style:name="P41"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42" style:parent-style-name="Normal" style:family="paragraph">
      <style:paragraph-properties fo:widows="0" fo:orphans="0" fo:break-before="page" style:line-height-at-least="0.1395in" fo:margin-left="3.1493in">
        <style:tab-stops/>
      </style:paragraph-properties>
    </style:style>
    <style:style style:name="P43" style:parent-style-name="Normal" style:family="paragraph">
      <style:paragraph-properties fo:widows="0" fo:orphans="0" style:line-height-at-least="0.1395in" fo:margin-left="3.1493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P47" style:parent-style-name="Normal" style:family="paragraph">
      <style:paragraph-properties fo:widows="0" fo:orphans="0" fo:text-align="center" style:line-height-at-least="0.1395in"/>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text-properties style:language-asian="lt" style:country-asian="LT"/>
    </style:style>
    <style:style style:name="P50" style:parent-style-name="Normal" style:family="paragraph">
      <style:paragraph-properties fo:widows="0" fo:orphans="0" fo:text-align="center" style:line-height-at-least="0.1395in"/>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widows="0" fo:orphans="0" fo:text-align="justify" style:line-height-at-least="0.1395in"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style:line-height-at-least="0.1395in"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style:line-height-at-least="0.1395in" fo:text-indent="0.3937in"/>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style:line-height-at-least="0.1395in" fo:text-indent="0.3937in"/>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style:line-height-at-least="0.1395in" fo:text-indent="0.3937in"/>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style:line-height-at-least="0.1395in" fo:text-indent="0.3937in"/>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style:line-height-at-least="0.1395in" fo:text-indent="0.3937in"/>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style:line-height-at-least="0.1395in" fo:text-indent="0.3937in"/>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style:line-height-at-least="0.1395in" fo:text-indent="0.3937in"/>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style="italic" style:font-style-asian="italic" style:font-style-complex="italic"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style:line-height-at-least="0.1395in" fo:text-indent="0.3937in"/>
    </style:style>
    <style:style style:name="P85" style:parent-style-name="Normal" style:family="paragraph">
      <style:paragraph-properties fo:widows="0" fo:orphans="0" fo:text-align="center" style:line-height-at-least="0.1395in"/>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widows="0" fo:orphans="0" fo:text-align="justify" style:line-height-at-least="0.1395in" fo:text-indent="0.3937in"/>
      <style:text-properties style:language-asian="lt" style:country-asian="LT"/>
    </style:style>
    <style:style style:name="P90" style:parent-style-name="Normal" style:family="paragraph">
      <style:paragraph-properties fo:widows="0" fo:orphans="0" fo:text-align="justify" style:line-height-at-least="0.1395in"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style:line-height-at-least="0.1395in"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style:line-height-at-least="0.1395in"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style:line-height-at-least="0.1395in"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style:line-height-at-least="0.1395in"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style:line-height-at-least="0.1395in"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style:line-height-at-least="0.1395in"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style:line-height-at-least="0.1395in"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style:line-height-at-least="0.1395in"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style:line-height-at-least="0.1395in"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style:line-height-at-least="0.1395in"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style:line-height-at-least="0.1395in"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style:line-height-at-least="0.1395in"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style:line-height-at-least="0.1395in"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style:line-height-at-least="0.1395in"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style:line-height-at-least="0.1395in"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style:line-height-at-least="0.1395in"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style:line-height-at-least="0.1395in"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center" style:line-height-at-least="0.1395in"/>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P149" style:parent-style-name="Normal" style:family="paragraph">
      <style:text-properties style:language-asian="lt" style:country-asian="LT"/>
    </style:style>
    <style:style style:name="P150" style:parent-style-name="Normal" style:family="paragraph">
      <style:paragraph-properties fo:widows="0" fo:orphans="0" fo:text-align="justify" style:line-height-at-least="0.1395in"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text:display="none"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text:display="none"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text:display="none"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style:line-height-at-least="0.1395in"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style:line-height-at-least="0.1395in"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style:line-height-at-least="0.1395in"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style:line-height-at-least="0.1395in"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style:line-height-at-least="0.1395in"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style:line-height-at-least="0.1395in"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style:line-height-at-least="0.1395in"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style:line-height-at-least="0.1395in"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style:line-height-at-least="0.1395in"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center" style:line-height-at-least="0.1395in"/>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P191" style:parent-style-name="Normal" style:family="paragraph">
      <style:text-properties style:language-asian="lt" style:country-asian="LT"/>
    </style:style>
    <style:style style:name="P192" style:parent-style-name="Normal" style:family="paragraph">
      <style:paragraph-properties fo:widows="0" fo:orphans="0" fo:text-align="justify" style:line-height-at-least="0.1395in"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style:line-height-at-least="0.1395in"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style:line-height-at-least="0.1395in"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style:line-height-at-least="0.1395in"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style:line-height-at-least="0.1395in"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center" style:line-height-at-least="0.084in"/>
    </style:style>
    <style:style style:name="T208"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IŠSĖTINĖS SKLEROZĖS GYDYMO LIGĄ MODIFIKUOJANČIAIS VAISTAIS, KOMPENSUOJAMAIS IŠ PRIVALOMOJO SVEIKATOS DRAUDIMO FONDO BIUDŽETO, SKYRIMO TVARKOS APRAŠO TVIRTINIMO</text:p>
      <text:p text:style-name="P7"/>
      <text:p text:style-name="P8">2008 m. rugpjūčio 1 d. Nr. V-729</text:p>
      <text:p text:style-name="P9">Vilnius</text:p>
      <text:p text:style-name="P10"/>
      <text:p text:style-name="P11"/>
      <text:p text:style-name="P12"><text:span text:style-name="T13">Vadovaudamasis Lietuvos Respublikos sveikatos draudimo įstatymo (Žin.,1996, Nr.<text:s/></text:span><text:a xlink:href="https://www.e-tar.lt/portal/lt/legalAct/TAR.94F6B680E8B8" office:target-frame-name="_blank" xlink:show="new"><text:span text:style-name="T14">55-1287</text:span></text:a><text:span text:style-name="T15">; 2002, Nr.<text:s/></text:span><text:a xlink:href="https://www.e-tar.lt/portal/lt/legalAct/TAR.8AC83320B76A" office:target-frame-name="_blank" xlink:show="new"><text:span text:style-name="T16">123-5512</text:span></text:a><text:span text:style-name="T17">) 10 straipsniu ir siekdamas racionaliau naudoti Privalomojo sveikatos draudimo fondo biudžeto lėšas:</text:span></text:p>
      <text:p text:style-name="P18"><text:span text:style-name="T19">1</text:span><text:span text:style-name="T20">.<text:s/></text:span><text:span text:style-name="T21">Tvirtinu</text:span><text:span text:style-name="T22"><text:s/>Išsėtinės sklerozės gydymo ligą modifikuojančiais vaistais, kompensuojamais iš Privalomojo sveikatos draudimo fondo biudžeto, skyrimo tvarkos aprašą.</text:span></text:p>
      <text:p text:style-name="P23"><text:span text:style-name="T24">2</text:span><text:span text:style-name="T25">.<text:s/></text:span><text:span text:style-name="T26">Pripažįstu</text:span><text:span text:style-name="T27"><text:s/>netekusiais galios:</text:span></text:p>
      <text:p text:style-name="P28"><text:span text:style-name="T29">2.1</text:span><text:span text:style-name="T30">. Lietuvos Respublikos sveikatos apsaugos ministro 2000 m. gruodžio 21 d. įsakymą Nr. 750 „Dėl Kompensuojamo gydymo beta interferonais sergant išsėtine skleroze skyrimo tvarkos“ (Žin., 2000, Nr.<text:s/></text:span><text:a xlink:href="https://www.e-tar.lt/portal/lt/legalAct/TAR.FED815AA99A3" office:target-frame-name="_blank" xlink:show="new"><text:span text:style-name="T31">110-3552</text:span></text:a><text:span text:style-name="T32">);</text:span></text:p>
      <text:p text:style-name="P33"><text:span text:style-name="T34">2.2</text:span><text:span text:style-name="T35">. Lietuvos Respublikos sveikatos apsaugos ministro 2006 m. sausio 19 d. įsakymą Nr. V-48 „Dėl sveikatos apsaugos ministro 2000 m. gruodžio 21 d. įsakymo Nr. 750 „Dėl Kompensuojamo gydymo beta interferonais, sergant išsėtine skleroze, skyrimo tvarkos“ pakeitimo“ (Žin., 2006, Nr.<text:s/></text:span><text:a xlink:href="https://www.e-tar.lt/portal/lt/legalAct/TAR.3FD5715D3802" office:target-frame-name="_blank" xlink:show="new"><text:span text:style-name="T36">10-377</text:span></text:a><text:span text:style-name="T37">).</text:span></text:p>
      <text:p text:style-name="P38"/>
      <text:p text:style-name="P39"/>
      <text:p text:style-name="P40"/>
      <text:p text:style-name="P41">SVEIKATOS APSAUGOS MINISTRAS<text:s/><text:tab/>GEDIMINAS ČERNIAUSKAS</text:p>
      <text:p text:style-name="P42"/>
      <text:p text:style-name="P43"><text:span text:style-name="T44">PATVIRTINTA</text:span></text:p>
      <text:p text:style-name="P45">Lietuvos Respublikos sveikatos apsaugos ministro 2008 m. rugpjūčio 1 d. įsakymu<text:s/><text:line-break/>Nr. V-729</text:p>
      <text:p text:style-name="P46"/>
      <text:p text:style-name="P47"><text:span text:style-name="T48">IŠSĖTINĖS SKLEROZĖS GYDYMO LIGĄ MODIFIKUOJANČIAIS VAISTAIS, KOMPENSUOJAMAIS IŠ PRIVALOMOJO SVEIKATOS DRAUDIMO FONDO BIUDŽETO, SKYR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Išsėtinės sklerozės gydymo ligą modifikuojančiais vaistais, kompensuojamais iš Privalomojo sveikatos draudimo fondo biudžeto (toliau – PSDF), skyrimo tvarkos aprašas nustato šio gydymo skyrimo apdraustiesiems privalomuoju sveikatos draudimu bei išsėtinės sklerozės gydymo IFN beta, glatiramero acetatu ir imunosupresantais tvarką.</text:span></text:p>
      <text:p text:style-name="P58"><text:span text:style-name="T59">2</text:span><text:span text:style-name="T60">. Šiame apraše vartojamos sąvokos ir sutrumpinimai:</text:span></text:p>
      <text:p text:style-name="P61"><text:span text:style-name="T62">IFN-beta<text:s/></text:span><text:span text:style-name="T63">– beta interferonas;</text:span></text:p>
      <text:p text:style-name="P64"><text:span text:style-name="T65">IFN-beta1a<text:s/></text:span><text:span text:style-name="T66">– beta vienas a interferonas;</text:span></text:p>
      <text:p text:style-name="P67"><text:span text:style-name="T68">IFN-beta1b<text:s/></text:span><text:span text:style-name="T69">– beta vienas b interferonas;</text:span></text:p>
      <text:p text:style-name="P70"><text:span text:style-name="T71">BAb<text:s/></text:span><text:span text:style-name="T72">– rišantieji antikūnai;</text:span></text:p>
      <text:p text:style-name="P73"><text:span text:style-name="T74">NAb<text:s/></text:span><text:span text:style-name="T75">– neutralizuojantieji antikūnai;</text:span></text:p>
      <text:p text:style-name="P76"><text:span text:style-name="T77">McDonaldo kriterijai<text:s/></text:span><text:span text:style-name="T78">– kriterijai, leidžiantys diagnozuoti išsėtinę sklerozę.</text:span></text:p>
      <text:p text:style-name="P79"><text:span text:style-name="T80">EDSS<text:s/></text:span><text:span text:style-name="T81">– išplėstinė negalios vertinimo skalė (angl.<text:s/></text:span><text:span text:style-name="T82">The Expanded Disability Status Scale</text:span><text:span text:style-name="T83">).</text:span></text:p>
      <text:p text:style-name="P84"/>
      <text:p text:style-name="P85"><text:span text:style-name="T86">II</text:span><text:span text:style-name="T87">.<text:s/></text:span><text:span text:style-name="T88">IŠSĖTINĖS SKLEROZĖS GYDYMO LIGĄ MODIFIKUOJANČIAIS VAISTAIS (IFN-BETA, GLATIRAMERO ACETATU, IMUNOSUPRESANTAIS), KOMPENSUOJAMAIS IŠ PSDF BIUDŽETO, SKYRIMO TVARKA</text:span></text:p>
      <text:p text:style-name="P89"/>
      <text:p text:style-name="P90"><text:span text:style-name="T91">3</text:span><text:span text:style-name="T92">. PSDF biudžeto lėšomis kompensuojamas gydymas IFN-beta, glatiramero acetatu bei imunosupresantais skiriamas sergantiesiems išsėtine skleroze, jei:</text:span></text:p>
      <text:p text:style-name="P93"><text:span text:style-name="T94">3.1</text:span><text:span text:style-name="T95">. išsėtinės sklerozės diagnozę nustato (patvirtina) tretinio lygio stacionarines neurologijos paslaugas teikiančių asmens sveikatos priežiūros įstaigų (toliau – ASPĮ) gydytojų neurologų konsiliumas;</text:span></text:p>
      <text:p text:style-name="P96"><text:span text:style-name="T97">3.2</text:span><text:span text:style-name="T98">. sprendimą dėl kompensuojamojo gydymo ligą modifikuojančiais vaistais (IFN-beta, glatiramero acetatu, imunosupresantais) tikslingumo priima tretinio lygio stacionarines neurologijos paslaugas teikiančių ASPĮ gydytojų neurologų konsiliumai, kai atliekami visi diagnostiniai tyrimai:</text:span></text:p>
      <text:p text:style-name="P99"><text:span text:style-name="T100">3.2.1</text:span><text:span text:style-name="T101">. įvertinami paciento skundai ir ligos anamnezė,<text:s/></text:span></text:p>
      <text:p text:style-name="P102"><text:span text:style-name="T103">3.2.2</text:span><text:span text:style-name="T104">. ištiriama paciento neurologinė būklė (nustatoma neurologinė židininė simptomatika),</text:span></text:p>
      <text:p text:style-name="P105"><text:span text:style-name="T106">3.2.3</text:span><text:span text:style-name="T107">. atliekami galvos ir (ar) nugaros smegenų magnetinio rezonanso tomografiniai tyrimai (nustatomi daugybiniai demielinizacijos židiniai centrinėje nervų sistemoje),</text:span></text:p>
      <text:p text:style-name="P108"><text:span text:style-name="T109">3.2.4</text:span><text:span text:style-name="T110">. atliekami smegenų skysčio tyrimai (oligokloninės juostos ir (ar) imunoglobulinų indekso pakitimai yra papildomas, bet nebūtinas kriterijus išsėtinei sklerozei patvirtinti),</text:span></text:p>
      <text:p text:style-name="P111"><text:span text:style-name="T112">3.2.5</text:span><text:span text:style-name="T113">. įvertinami sukeltieji potencialai (nervinio impulso sklidimo greičio sulėtėjimas ar blokavimas yra papildomas, bet nebūtinas išsėtinę sklerozę patvirtinantis kriterijus),</text:span></text:p>
      <text:p text:style-name="P114"><text:span text:style-name="T115">3.2.6</text:span><text:span text:style-name="T116">. išsėtinės sklerozės diagnozė nustatoma remiantis McDonaldo kriterijų 2005 metų versija.</text:span></text:p>
      <text:p text:style-name="P117"><text:span text:style-name="T118">4</text:span><text:span text:style-name="T119">. Ligą modifikuojančių vaistų (IFN-beta, glatiramero acetato, imunosupresantų), kompensuojamų iš PSDF biudžeto, receptus gali išrašyti tretinio lygio stacionarines neurologijos paslaugas teikiančių ASPĮ gydytojai neurologai. Receptai išrašomi ne ilgesniam<text:s/></text:span><text:soft-page-break/><text:span text:style-name="T120">kaip 3 mėnesių gydymo kursui.</text:span></text:p>
      <text:p text:style-name="P121"><text:span text:style-name="T122">5</text:span><text:span text:style-name="T123">. Sprendimą tęsti gydymą pakartotinai priima tretinio lygio stacionarines neurologijos paslaugas teikiančių ASPĮ gydytojų neurologų konsiliumai ne rečiau kaip kartą per metus.<text:s/></text:span></text:p>
      <text:p text:style-name="P124"><text:span text:style-name="T125">6</text:span><text:span text:style-name="T126">. Kompensuojamasis išsėtinės sklerozės gydymas IFN-beta, glatiramero acetatu, imunosupresantais skiriamas vadovaujantis šiais kriterijais:</text:span></text:p>
      <text:p text:style-name="P127"><text:span text:style-name="T128">6.1</text:span><text:span text:style-name="T129">. ligonis turi būti ne jaunesnis kaip 18 metų;</text:span></text:p>
      <text:p text:style-name="P130"><text:span text:style-name="T131">6.2</text:span><text:span text:style-name="T132">. recidyvuojanti ir remituojanti ligos eiga;</text:span></text:p>
      <text:p text:style-name="P133"><text:span text:style-name="T134">6.3</text:span><text:span text:style-name="T135">. per pastaruosius dvejus metus iki gydymo ligą modifikuojančiais vaistais turi būti nustatytas ir dokumentuotas mažiausiai vienas ligos paūmėjimas, pasireiškiantis naujų simptomų atsiradimu ar senų sustiprėjimu ir trunkantis ne mažiau kaip 24 valandas;</text:span></text:p>
      <text:p text:style-name="P136"><text:span text:style-name="T137">6.4</text:span><text:span text:style-name="T138">. nėštumo metu išsėtinės sklerozės gydymas ligą modifikuojančiais vaistais – IFN-beta, glatiramero acetatu, imunosupresantais – turėtų būti nutrauktas. Negalima pradėti gydymo IFN-beta nėštumo metu;</text:span></text:p>
      <text:p text:style-name="P139"><text:span text:style-name="T140">6.5</text:span><text:span text:style-name="T141">. neįgalumas pagal išplėstinę neįgalumo skalę (EDSS) turi būti ne didesnis kaip 6,0 balai, t. y. be kitų pagalbos ligonis turėtų nueiti iki 100 m (pailsėdamas ar be poilsio);</text:span></text:p>
      <text:p text:style-name="P142"><text:span text:style-name="T143">6.6</text:span><text:span text:style-name="T144">. ligonis turi būti sąmoningas, tiksliai vykdyti gydytojo nurodymus.</text:span></text:p>
      <text:p text:style-name="Normal"/>
      <text:p text:style-name="P145"><text:span text:style-name="T146">III</text:span><text:span text:style-name="T147">.<text:s/></text:span><text:span text:style-name="T148">IŠSĖTINĖS SKLEROZĖS GYDYMO IFN-BETA IR GLATIRAMERO ACETATU, KOMPENSUOJAMAIS IŠ PSDF BIUDŽETO, TVARKA</text:span></text:p>
      <text:p text:style-name="P149"/>
      <text:p text:style-name="P150"><text:span text:style-name="T151">7</text:span><text:span text:style-name="T152">. Gydyti pradedama mažomis IFN-beta 30 ?</text:span><text:span text:style-name="T153">miu</text:span><text:span text:style-name="T154">g dozėmis, leidžiamomis kartą per savaitę į raumenis (arba IFN-beta 1a 22 ?</text:span><text:span text:style-name="T155">miu</text:span><text:span text:style-name="T156">g dozėmis, leidžiamomis 3 kartus per savaitę į poodį), arba didelėmis IFN-beta 1a 44 ?</text:span><text:span text:style-name="T157">miu</text:span><text:span text:style-name="T158">g dozėmis, leidžiamomis 3 kartus per savaitę į poodį (arba IFN-beta 1b 0,25 mg, t. y. 8 mln. TV, dozėmis, leidžiamomis kas antrą dieną į poodį), arba glatiramero acetato 20 mg dozėmis, leidžiamomis 1 kartą per parą į poodį, gydytojų neurologų konsiliumo sprendimu, atsižvelgiant į anamnezės ir į prognozuojamus duomenis apie galimą išsėtinės sklerozės eigos agresyvumą ir kitus nepageidautinus reiškinius.</text:span></text:p>
      <text:p text:style-name="P159"><text:span text:style-name="T160">8</text:span><text:span text:style-name="T161">. Jei numatoma palankesnė ligos eigos prognozė, jei yra retesni recidyvai arba stiprūs šalutiniai reiškiniai gydymo didelėmis dozėmis metu, paprastai skiriamas gydymas mažomis IFN-beta dozėmis.</text:span></text:p>
      <text:p text:style-name="P162"><text:span text:style-name="T163">9</text:span><text:span text:style-name="T164">. Jei išsėtinė sklerozė išlieka aktyvi (buvo nustatyti ir dokumentuoti du ar daugiau recidyvų per vienus metus) po gydymo mažomis IFN-beta dozėmis arba glatiramero acetatu, rekomenduojama skirti dažnai leidžiamas dideles IFN-beta dozes.</text:span></text:p>
      <text:p text:style-name="P165"><text:span text:style-name="T166">10</text:span><text:span text:style-name="T167">. Minimalų laikotarpį, per kurį būtų įvertinama, ar reikia keisti gydymą ligą modifikuojančiais vaistais, sudaro 12 mėnesių.</text:span></text:p>
      <text:p text:style-name="P168"><text:span text:style-name="T169">11</text:span><text:span text:style-name="T170">. Jei gydymas IFN-beta yra blogai toleruojamas, pirmiausia nepageidaujamas reakcijas reikia šalinti simptominėmis priemonėmis. Jei gydymas IFN-beta vis tiek blogai toleruojamas, nors buvo taikomos simptominės priemonės, rekomenduojama pereiti nuo gydymo didelėmis IFN-beta dozėmis prie gydymo mažomis dozėmis. Vėliau galima vėl grįžti prie gydymo didelėmis IFN-beta dozėmis. Jei nepaisant simptominio gydymo ir mažų IFN-beta dozių taikymo lieka nepageidaujamų reiškinių, galima gydyti glatiramero acetatu arba nutraukti gydymą.</text:span></text:p>
      <text:p text:style-name="P171"><text:span text:style-name="T172">12</text:span><text:span text:style-name="T173">. Gydymo trukmę lemia klinikinis IFN-beta efektyvumas. Gydymas šiais vaistais tęsiamas tol, kol matomas klinikinis jų efektyvumas: reti (suretėję) ligos recidyvai, sumažėję, stabilizavęsi ar menkai progresuojantys neįgalumo reiškiniai.</text:span></text:p>
      <text:p text:style-name="P174"><text:span text:style-name="T175">13</text:span><text:span text:style-name="T176">. Gydymas turi būti nutrauktas, jei taikant optimalų gydymą šiais vaistais:</text:span></text:p>
      <text:p text:style-name="P177"><text:span text:style-name="T178">13.1</text:span><text:span text:style-name="T179">. išlieka dažni ligos recidyvai (trys ir daugiau paūmėjimų per vienus metus);</text:span></text:p>
      <text:p text:style-name="P180"><text:span text:style-name="T181">13.2</text:span><text:span text:style-name="T182">. nustatomas nuolatinis išsėtinės sklerozės progresavimas (neįgalumo padidėjimas dviem ir daugiau balų pagal EDSS skalę per vienus metus) be aiškių paūmėjimų. Papildomos informacijos apie IFN-beta efektyvumą gali suteikti rišančiųjų antikūnų (BAb) ir neutralizuojančiųjų antikūnų (NAb) nustatymas. Teigiami rišančiųjų antikūnų ir neutralizuojančiųjų antikūnų titrai, jei nėra klinikinio efektyvumo, pagrindžia sprendimą<text:s/></text:span><text:soft-page-break/><text:span text:style-name="T183">nutraukti gydymą IFN-beta;</text:span></text:p>
      <text:p text:style-name="P184"><text:span text:style-name="T185">13.3</text:span><text:span text:style-name="T186">. jei gydymas IFN-beta ir glatiramero acetatu yra neefektyvus, lieka dažni paūmėjimai arba nuolatinis neįgalumo progresavimas (neįgalumo padidėjimas dviem ir daugiau balų pagal EDSS skalę per vienus metus), šis gydymas turi būti nutrauktas ir skiriamas gydymas imunosupresantais.</text:span></text:p>
      <text:p text:style-name="Normal"/>
      <text:p text:style-name="P187"><text:span text:style-name="T188">IV</text:span><text:span text:style-name="T189">.<text:s/></text:span><text:span text:style-name="T190">IŠSĖTINĖS SKLEROZĖS GYDYMO METILPREDNIZOLONU PAŪMĖJIMO METU TVARKA</text:span></text:p>
      <text:p text:style-name="P191"/>
      <text:p text:style-name="P192"><text:span text:style-name="T193">14</text:span><text:span text:style-name="T194">. Pirmasis gydymo metilprednizolonu kursas išsėtinės sklerozės paūmėjimo metu turi būti atliekamas stacionare.</text:span></text:p>
      <text:p text:style-name="P195"><text:span text:style-name="T196">15</text:span><text:span text:style-name="T197">. Išsėtinės sklerozės paūmėjimui gydyti skiriama ne mažiau kaip 500 mg metilprednizolono, leidžiamo 1 kartą per dieną į veną arba (alternatyvusis variantas) vartojamo peroraliai 5 dienas. Kitas gydymo variantas – 1 g metilprednizolono, leidžiamo 1 kartą per dieną į veną 3 dienas.</text:span></text:p>
      <text:p text:style-name="P198"><text:span text:style-name="T199">16</text:span><text:span text:style-name="T200">. Ūmiam regimojo nervo neuritui gydyti rekomenduojama 1 g metilprednizolono leisti 1 kartą per dieną į veną 3 dienas, po to gydyti peroraliai vartojamu metilprednizolonu mažinamomis dozėmis.</text:span></text:p>
      <text:p text:style-name="P201"><text:span text:style-name="T202">17</text:span><text:span text:style-name="T203">. Pacientams, kurių gydymas nurodytomis metilprednizolono dozėmis neefektyvus, gali būti skiriamos didesnės dozės – iki 2 g metilprednizolono, leidžiamo 1 kartą per dieną į veną 5 dienas.</text:span></text:p>
      <text:p text:style-name="P204"><text:span text:style-name="T205">18</text:span><text:span text:style-name="T206">. Pacientams, kurių gydymas metilprednizolonu neefektyvus, rekomenduojama taikyti plazmaferezę. Metilprednizolonas ir plazmaferezė kartu turėtų būti taikomi sunkių paūmėjimų metu. Kai kuriais atvejais (jei yra kontraindikacijų gliukokortikoidams ir kt.) rekomenduojama taikyti tik plazmaferezę.</text:span></text:p>
      <text:p text:style-name="Normal"/>
      <text:p text:style-name="P207"><text:span text:style-name="T20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6-18T12:11:00Z</meta:creation-date>
    <dc:date>2015-06-18T12:11:00Z</dc:date>
    <meta:template xlink:href="Normal" xlink:type="simple"/>
    <meta:editing-cycles>2</meta:editing-cycles>
    <meta:editing-duration>PT0S</meta:editing-duration>
    <meta:document-statistic meta:page-count="4" meta:paragraph-count="70" meta:word-count="1300" meta:character-count="9803" meta:row-count="178" meta:non-whitespace-character-count="8573"/>
  </office:meta>
</office:document-meta>
</file>