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style:font-size-complex="12pt" style:language-asian="lt" style:country-asian="LT"/>
    </style:style>
    <style:style style:name="P21" style:parent-style-name="Normal" style:family="paragraph">
      <style:paragraph-properties fo:widows="0" fo:orphans="0"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style="italic" style:font-style-asian="italic" style:font-style-complex="italic" fo:color="#000000" style:font-size-complex="12pt" style:language-asian="lt" style:country-asian="LT"/>
    </style:style>
    <style:style style:name="T59" style:parent-style-name="DefaultParagraphFont" style:family="text">
      <style:text-properties fo:font-style="italic" style:font-style-asian="italic" style:font-style-complex="italic"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fo:color="#000000" style:font-size-complex="12pt" style:language-asian="lt" style:country-asian="LT"/>
    </style:style>
    <style:style style:name="T63" style:parent-style-name="DefaultParagraphFont" style:family="text">
      <style:text-properties fo:text-transform="uppercase"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ENERGETIKOS ĮSTATYMO 29 STRAIPSNIO PAKEITIMO ĮSTATYMAS</text:span></text:p>
      <text:p text:style-name="P3"/>
      <text:p text:style-name="P4">2013 m. spalio 15 d. Nr. XII-554<text:s/></text:p>
      <text:p text:style-name="P5">Vilnius</text:p>
      <text:p text:style-name="P6"/>
      <text:p text:style-name="P7"><text:span text:style-name="T8">(Žin., 2002, Nr. </text:span><text:a xlink:href="https://www.e-tar.lt/portal/lt/legalAct/TAR.44235B485568" office:target-frame-name="_blank" xlink:show="new"><text:span text:style-name="T9">56-2224</text:span></text:a><text:span text:style-name="T10">; 2011, Nr. </text:span><text:a xlink:href="https://www.e-tar.lt/portal/lt/legalAct/TAR.C2DAB42D5532" office:target-frame-name="_blank" xlink:show="new"><text:span text:style-name="T11">160-7576</text:span></text:a><text:span text:style-name="T12">)</text:span></text:p>
      <text:p text:style-name="P13"/>
      <text:p text:style-name="P14"><text:span text:style-name="T15">1</text:span><text:span text:style-name="T16"> straipsnis.<text:s/></text:span><text:span text:style-name="T17">29 straipsnio pakeitimas</text:span></text:p>
      <text:p text:style-name="P18"><text:span text:style-name="T19">Pakeisti 29 straipsnį ir jį išdėstyti taip:</text:span></text:p>
      <text:p text:style-name="P20"/>
      <text:p text:style-name="P21"><text:span text:style-name="T22">„</text:span><text:span text:style-name="T23">29</text:span><text:span text:style-name="T24"> straipsnis.<text:s/></text:span><text:span text:style-name="T25">Energijos išteklių rezervinės atsargos</text:span></text:p>
      <text:p text:style-name="P26"><text:span text:style-name="T27">1</text:span><text:span text:style-name="T28">. Energetikos įmon</text:span><text:span text:style-name="T29">ės, kurių šilumos ir (ar) elektros energijos gamybos įrenginių bendra galia yra didesnė kaip 5 MW ir kurios gamina parduoti skirtą šilumos ir (ar) elektros energiją, privalo turėti energijos išteklių rezervinių atsargų šaltuoju metų periodu. Ši nuostata ne</text:span><text:span text:style-name="T30">taikoma energetikos įmonėms, kuriose elektros energija gaminama naudojant išteklių rūšis, kurių dėl gamybos šaltinių techninių ypatybių nėra galimybės kaupti ar palaikyti: saulės energija, vėjo energija, hidroenergija, geoterminė energija ar energijai gami</text:span><text:span text:style-name="T31">nti tinkamos pramoninės ir (ar) komunalinės atliekos, kai atliekas deginančios jėgainės technologija neleidžia atskirai deginti kitos rūšies kurą. Energetikos įmonės, šilumos gamybai naudojančios energijos išteklių rūšis, kurių dėl gamybos šaltinių technin</text:span><text:span text:style-name="T32">ių ypatybių nėra galimybės kaupti ar palaikyti: geoterminė energija ar energijai gaminti tinkamos pramoninės ir (ar) komunalinės atliekos, kai atliekas deginančios jėgainės technologija neleidžia atskirai deginti kitos rūšies kurą, privalo sudaryti sutartį</text:span><text:span text:style-name="T33"><text:s/>su kita toje pačioje aprūpinimo šiluma sistemoje veikiančia šilumos gamybos įmone dėl šilumos kiekio, reikalingo sutrikus kuro tiekimui, gamybos šio straipsnio 3 dalyje nurodytu laikotarpiu ir atitinkamų rezervinių atsargų kaupimo bei saugojimo.</text:span></text:p>
      <text:p text:style-name="P34"><text:span text:style-name="T35">2</text:span><text:span text:style-name="T36">. En</text:span><text:span text:style-name="T37">ergijos išteklių rezervinės atsargos kaupiamos, laikomos, atnaujinamos energetikos įmonių, kurios privalo turėti energijos išteklių rezervinių atsargų, lėšomis. Tuo atveju, kai energetikos įmonės privalo sudaryti sutartį su kita toje pačioje aprūpinimo šil</text:span><text:span text:style-name="T38">uma sistemoje veikiančia šilumos gamybos įmone pagal šio straipsnio 1 dalį, atitinkamų rezervinių atsargų kaupimo bei saugojimo sąnaudos šiai šilumos gamybos įmonei atlyginamos sutartyje nustatyta tvarka.</text:span></text:p>
      <text:p text:style-name="P39"><text:span text:style-name="T40">3</text:span><text:span text:style-name="T41">. Energijos išteklių rezervinių atsargų kiekis</text:span><text:span text:style-name="T42"><text:s/>šaltuoju metų periodu turi būti ne mažesnis, negu energetikos įmonės vidutiniškai suvartoja per 10 kalendorinių dienų, skaičiuojant pagal trejų praėjusių kalendorinių metų 10 kalendorinių dienų vartojimo vidurkį šaltuoju metų periodu. Šaltuoju metų period</text:span><text:span text:style-name="T43">u laikomas laikotarpis nuo lapkričio 1 dienos iki kovo 31 dienos imtinai.</text:span><text:span text:style-name="T44"><text:s/></text:span></text:p>
      <text:p text:style-name="P45"><text:span text:style-name="T46">4</text:span><text:span text:style-name="T47">. Šiltuoju metų laikotarpiu (nuo balandžio 1 dienos iki spalio 31 dienos imtinai) energijos išteklių rezervinių atsargų poreikį ir kiekį nustato energetikos įmonės.“</text:span></text:p>
      <text:p text:style-name="P48"/>
      <text:p text:style-name="P49"><text:span text:style-name="T50">2</text:span><text:span text:style-name="T51"> straipsnis.<text:s/></text:span><text:span text:style-name="T52">Baigiamosios nuostatos</text:span></text:p>
      <text:p text:style-name="P53"><text:span text:style-name="T54">Šio įstatymo 1 straipsnyje išdėstyto Lietuvos Respublikos energetikos įstatymo 29 straipsnio 1 dalyje nustatytas įpareigojimas energetikos įmonėms, kurios šilumos gamybai naudoja energijos išteklių rūšis, kurių dėl</text:span><text:span text:style-name="T55"><text:s/>gamybos šaltinių techninių ypatybių nėra galimybės kaupti ar palaikyti, sudaryti sutartis su kita toje pačioje aprūpinimo šiluma sistemoje veikiančia šilumos gamybos įmone taikytinas nuo 2014 m. sausio 1 d.<text:s/></text:span></text:p>
      <text:p text:style-name="P56"/>
      <text:p text:style-name="P57"><text:span text:style-name="T58">Skelbiu šį Lietuvos Respublikos Seimo prii</text:span><text:span text:style-name="T59">mtą įstatymą.<text:s/></text:span></text:p>
      <text:p text:style-name="P60"/>
      <text:p text:style-name="P61"><text:span text:style-name="T62">RESPUBLIKOS PREZIDENTĖ</text:span><text:span text:style-name="T63"><text:tab/>DALIA GRYBAUSKAITĖ</text:span></text:p>
      <text:p text:style-name="P64"><text:span text:style-name="T6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ĮSTATYMO 29 STRAIPSNIO PAKEITIMO ĮSTATYMAS</dc:title>
    <meta:initial-creator>Rima</meta:initial-creator>
    <dc:creator>Adlib User</dc:creator>
    <meta:creation-date>2015-09-13T18:58:00Z</meta:creation-date>
    <dc:date>2015-09-13T18:58:00Z</dc:date>
    <meta:template xlink:href="Normal" xlink:type="simple"/>
    <meta:editing-cycles>2</meta:editing-cycles>
    <meta:editing-duration>PT0S</meta:editing-duration>
    <meta:document-statistic meta:page-count="1" meta:paragraph-count="19" meta:word-count="432" meta:character-count="3372" meta:row-count="82" meta:non-whitespace-character-count="2959"/>
  </office:meta>
</office:document-meta>
</file>