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ŠVIETIMO IR MOKSLO MINISTRO 2010 M. BALANDŽIO 9 D. ĮSAKYMO Nr. V-501 „DĖL LAIPSNĮ SUTEIKIANČIŲ PIRMOSIOS PAKOPOS IR VIENTISŲJŲ STUDIJŲ PROGRAMŲ BENDRŲJŲ REIKALAVIMŲ APRAŠO PATVIRTINIMO“ PAKEITIMO</text:p>
      <text:p text:style-name="P11"/>
      <text:p text:style-name="P12">2010 m. liepos 15 d. Nr. V-1190</text:p>
      <text:p text:style-name="P13">Vilnius</text:p>
      <text:p text:style-name="P14"/>
      <text:p text:style-name="P15"><text:span text:style-name="T16">P a k e i č i u Laipsnį suteikiančių pirmosios pakopos ir vientisųjų studijų programų bendrųjų reikalavimų aprašą, patvirtintą Lietuvos Respublikos švietimo ir mokslo mi</text:span><text:span text:style-name="T17">nistro 2010 m. balandžio 9 d. įsakymu Nr. V-501 (Žin., 2010, Nr.<text:s/></text:span><text:a xlink:href="https://www.e-tar.lt/portal/lt/legalAct/TAR.38D8B16062C2" office:target-frame-name="_blank" xlink:show="new"><text:span text:style-name="T18">44-2139</text:span></text:a><text:span text:style-name="T19">):</text:span></text:p>
      <text:p text:style-name="P20"><text:span text:style-name="T21">1</text:span><text:span text:style-name="T22">. Išdėstau 2 punkto trečiąją pastraipą taip:</text:span></text:p>
      <text:p text:style-name="P23"><text:span text:style-name="T24">„</text:span><text:span text:style-name="T25">Modulis</text:span><text:span text:style-name="T26"><text:s/>– iš kelių turinio požiūriu susijusių dalyk</text:span><text:span text:style-name="T27">ų sudaryta studijų programos dalis, turinti apibrėžtą tikslą ir orientuota į tam tikrus studento gebėjimus; mažiausia galima modulio apimtis – 10 (iki 2011 m. rugsėjo 1 d. – 8) kreditai.“</text:span></text:p>
      <text:p text:style-name="P28"><text:span text:style-name="T29">2</text:span><text:span text:style-name="T30">. Išdėstau 9 punktą taip:</text:span></text:p>
      <text:p text:style-name="P31"><text:span text:style-name="T32">„</text:span><text:span text:style-name="T33">9</text:span><text:span text:style-name="T34">. Per semestrą studijuojamos<text:s/></text:span><text:span text:style-name="T35">programos dalykų skaičius negali būti didesnis kaip 7. Kiekvieno dalyko arba modulio studijos baigiamos egzaminu arba studento savarankiškai atlikto darbo (projekto) įvertinimu. Jeigu naudojama kaupiamojo vertinimo sistema, tarpiniai įvertinimai gali sudar</text:span><text:span text:style-name="T36">yti egzamino pažymio dalį.“</text:span></text:p>
      <text:p text:style-name="P37"><text:span text:style-name="T38">3</text:span><text:span text:style-name="T39">. Išdėstau 11 punktą taip:</text:span></text:p>
      <text:p text:style-name="P40"><text:span text:style-name="T41">„</text:span><text:span text:style-name="T42">11</text:span><text:span text:style-name="T43">. Studijų programa turi būti periodiškai atnaujinama. Per programos akreditavimo laikotarpį aukštoji mokykla senato (akademinės tarybos) sprendimu gali pakeisti programos apraše deklaruot</text:span><text:span text:style-name="T44">us pagrindinės krypties studijų dalykus, kurių bendra apimtis neviršytų 20 procentų visų studijų programos pagrindinės krypties dalykų apimties. Pakeitimai turi būti paskelbti aukštosios mokyklos tinklalapyje.“</text:span></text:p>
      <text:p text:style-name="P45"><text:span text:style-name="T46">4</text:span><text:span text:style-name="T47">. Išdėstau 12 punktą taip:</text:span></text:p>
      <text:p text:style-name="P48"><text:span text:style-name="T49">„</text:span><text:span text:style-name="T50">12</text:span><text:span text:style-name="T51">. Je</text:span><text:span text:style-name="T52">i per programos akreditavimo laikotarpį pagrindinės krypties studijų dalykų apimtis keičiama daugiau nei 20 procentų arba sujungiamos dvi ar daugiau studijų programų, tokia studijų programa turi būti įvertinta ir akredituota pagal Studijų programų išorinio</text:span><text:span text:style-name="T53"><text:s/>vertinimo ir akreditavimo tvarkos aprašą, patvirtintą Lietuvos Respublikos švietimo ir mokslo ministro 2009 m. liepos 24 d. įsakymu Nr. ISAK-1652 (Žin., 2009, Nr.<text:s/></text:span><text:a xlink:href="https://www.e-tar.lt/portal/lt/legalAct/TAR.5BD3E9E6B184" office:target-frame-name="_blank" xlink:show="new"><text:span text:style-name="T54">96-4083</text:span></text:a><text:span text:style-name="T55">).“</text:span></text:p>
      <text:p text:style-name="P56"><text:span text:style-name="T57">5</text:span><text:span text:style-name="T58">. Išdėstau 24 punktą taip:</text:span></text:p>
      <text:p text:style-name="P59"><text:span text:style-name="T60">„</text:span><text:span text:style-name="T61">24</text:span><text:span text:style-name="T62">. Studijų programos, pagal kurią studijuojant suteikiamas dvigubas profesinio bakalauro laipsnis, gretutinė kryptis gali būti „Vadyba“ (viena iš ją sudarančių šakų), jeigu kolegija vykdo akredituotą vadybos krypties<text:s/></text:span><text:span text:style-name="T63">(šakos) programą, arba kita tos pačios kaip studijuojamos programos pagrindinė kryptis (šaka) studijų krypčių grupės kryptis (šaka). Šis apribojimas netaikomas studijų programoms, skirtoms rengti pedagogus. Jeigu kolegija nevykdo akredituotos atitinkamos k</text:span><text:span text:style-name="T64">rypties (šakos) studijų programos, tuomet gretutinės krypties studijos vykdomos Lietuvos Respublikos švietimo ir mokslo ministro nustatyta tvarka. Tuo atveju, kai kolegija vykdo tam tikros krypties (šakos) gretutines studijas, Studijų, mokymo programų ir k</text:span><text:span text:style-name="T65">valifikacijų registre tai pažymima prie atitinkamos pagrindinės krypties (šakos) studijų programos.“</text:span></text:p>
      <text:p text:style-name="P66"><text:span text:style-name="T67">6</text:span><text:span text:style-name="T68">. Išdėstau 33 punktą taip:</text:span></text:p>
      <text:p text:style-name="P69"><text:span text:style-name="T70">„</text:span><text:span text:style-name="T71">33</text:span><text:span text:style-name="T72">. Valstybės finansuojamiems studentams pagal nustatytą norminę studijų kainą skiriamos lėšos studijoms universitet</text:span><text:span text:style-name="T73">e, apimančioms 240 (iki 2011 m. rugsėjo 1 d. – 160) kreditų, vientisosioms studijoms, apimančioms 360 kreditų (iki 2011 m. rugsėjo 1 d. – 240 kreditų), ir studijoms kolegijoje, apimančioms 210 (iki 2011 m. rugsėjo 1 d. – 140) kreditų. Aukštajai mokyklai nu</text:span><text:span text:style-name="T74">stačius mažesnę studijų programos apimtį, valstybės finansuojamiems<text:s/></text:span><text:soft-page-break/><text:span text:style-name="T75">studentams aukštosios mokyklos nustatyta tvarka turi būti sudarytos galimybės nemokamai išklausyti šį skirtumą padengiančios apimties studijų dalykus pagal šiuose reikalavimuose išdėstytus</text:span><text:span text:style-name="T76"><text:s/>studijų dalykų galimo pasirinkimo principus. Studijų dalykai turi būti išklausomi per studijų programos vykdymo laikotarpį bei įrašomi į studento diplomo priedėlį.“</text:span></text:p>
      <text:p text:style-name="P77"/>
      <text:p text:style-name="P78"/>
      <text:p text:style-name="P79"><text:span text:style-name="T80">Švietimo ir mokslo ministras</text:span><text:span text:style-name="T81"><text:tab/>Gintaras Stepona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5-06T13:19:00Z</meta:creation-date>
    <dc:date>2015-05-06T13:19:00Z</dc:date>
    <meta:template xlink:href="Normal" xlink:type="simple"/>
    <meta:editing-cycles>2</meta:editing-cycles>
    <meta:editing-duration>PT0S</meta:editing-duration>
    <meta:document-statistic meta:page-count="2" meta:paragraph-count="23" meta:word-count="533" meta:character-count="4013" meta:row-count="109" meta:non-whitespace-character-count="3503"/>
  </office:meta>
</office:document-meta>
</file>