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2.5%"/>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xt:span text:style-name="T10">POTENCIALIAI PAVOJINGŲ ĮRENGINIŲ PRIEŽIŪROS ĮSTATYMO 4, 10 STRAIPSNIŲ PAPILDYMO IR PAKEITIMO BEI ĮSTATYMO PAPILDYMO 10</text:span><text:span text:style-name="T11">1</text:span><text:span text:style-name="T12"><text:s/>STRAIPSNIU</text:span></text:p>
      <text:p text:style-name="P13">Į S T A T Y M A S</text:p>
      <text:p text:style-name="P14"/>
      <text:p text:style-name="P15">2007 m. birželio 7 d. Nr. X-1170</text:p>
      <text:p text:style-name="P16">Vilnius</text:p>
      <text:p text:style-name="P17"/>
      <text:p text:style-name="P18"><text:span text:style-name="T19">(Žin., 1996, Nr.<text:s/></text:span><text:a xlink:href="https://www.e-tar.lt/portal/lt/legalAct/TAR.C40F7F89A7C3" office:target-frame-name="_blank" xlink:show="new"><text:span text:style-name="T20">46-1116</text:span></text:a><text:span text:style-name="T21">; 2000, Nr. 89-2742; 2003, Nr.<text:s/></text:span><text:a xlink:href="https://www.e-tar.lt/portal/lt/legalAct/TAR.1AD1A5CD6CAB" office:target-frame-name="_blank" xlink:show="new"><text:span text:style-name="T22">119-5404</text:span></text:a><text:span text:style-name="T23">)</text:span></text:p>
      <text:p text:style-name="P24"/>
      <text:p text:style-name="P25"><text:span text:style-name="T26">1</text:span><text:span text:style-name="T27"><text:s/>straipsnis.<text:s/></text:span><text:span text:style-name="T28">4 straipsnio 1 dalies papildymas 7 punktu</text:span></text:p>
      <text:p text:style-name="P29"><text:span text:style-name="T30">Papildyti 4 straipsnio 1 dalį 7 punktu:</text:span></text:p>
      <text:p text:style-name="P31"><text:span text:style-name="T32">„</text:span><text:span text:style-name="T33">7</text:span><text:span text:style-name="T34">) tvirtina Nuolatinės potencialiai pavojingų įrenginių priežiūros licencijavimo taisykles.“</text:span></text:p>
      <text:p text:style-name="P35"/>
      <text:p text:style-name="P36"><text:span text:style-name="T37">2</text:span><text:span text:style-name="T38"><text:s/>straipsnis.<text:s/></text:span><text:span text:style-name="T39">10 straipsnio 3 dalies pakeitimas</text:span></text:p>
      <text:p text:style-name="P40"><text:span text:style-name="T41">Pakeisti 10 straipsnio 3 dalį ir ją išdėstyti taip:</text:span></text:p>
      <text:p text:style-name="P42"><text:span text:style-name="T43">„</text:span><text:span text:style-name="T44">3</text:span><text:span text:style-name="T45">. Įrenginio savininkas pareigas, nurodytas šio straipsnio 2 dalies 3, 5 ir 9 punktuose, arba jas ir nurodytas šio straipsnio 2 dalies 2 ir 8 punktuose, susijusias su įrenginio priežiūros vykdymu, sutartyje numatytomis sąlygomis gali perduoti juridiniam asmeniui, turinčiam nuolatinės įrenginių priežiūros licenciją arba turinčiam atestatą vykdyti energetikos įrenginių eksploatavimą ir apsidraudusiam civilinės atsakomybės draudimu. Įrenginius, kuriuos jų savininkai gali pagal sutartis perduoti administruoti juridiniams asmenims, nustato valstybės institucija, atsakinga už atskirų kategorijų įrenginių priežiūros organizavimą.“</text:span></text:p>
      <text:p text:style-name="P46"/>
      <text:p text:style-name="P47"><text:span text:style-name="T48">3</text:span><text:span text:style-name="T49"><text:s/>straipsnis.<text:s/></text:span><text:span text:style-name="T50">Įstatymo papildymas 10</text:span><text:span text:style-name="T51">1</text:span><text:span text:style-name="T52"><text:s/>straipsniu</text:span></text:p>
      <text:p text:style-name="P53"><text:span text:style-name="T54">Papildyti Įstatymą 10</text:span><text:span text:style-name="T55">1</text:span><text:span text:style-name="T56"><text:s/>straipsniu:</text:span></text:p>
      <text:p text:style-name="P57"><text:span text:style-name="T58">„</text:span><text:span text:style-name="T59">10</text:span><text:span text:style-name="T60">1</text:span><text:span text:style-name="T61"><text:s/>straipsnis.<text:s/></text:span><text:span text:style-name="T62">Nuolatinės įrenginių priežiūros licencijavimas ir atestavimas</text:span></text:p>
      <text:p text:style-name="P63"><text:span text:style-name="T64">1</text:span><text:span text:style-name="T65">. Nuolatinę įrenginių priežiūrą gali vykdyti juridinis asmuo, taip pat užsienio valstybės juridinio asmens filialas (toliau – juridinis asmuo), turintis nuolatinės įrenginių priežiūros licenciją arba turintis atestatą vykdyti energetikos įrenginių eksploatavimą ir apsidraudęs civilinės atsakomybės draudimu.</text:span></text:p>
      <text:p text:style-name="P66"><text:span text:style-name="T67">2</text:span><text:span text:style-name="T68">. Juridiniams asmenims, Energetikos įstatymo nustatyta tvarka turintiems atestatą vykdyti energetikos įrenginių eksploatavimą, šių įrenginių nuolatinės priežiūros licencijavimas netaikomas. Šios įmonės atestuojamos vadovaujantis Energetikos įstatymu.</text:span></text:p>
      <text:p text:style-name="P69"><text:span text:style-name="T70">3</text:span><text:span text:style-name="T71">. Vadovaudamasi Vyriausybės patvirtintomis Nuolatinės potencialiai pavojingų įrenginių priežiūros licencijavimo taisyklėmis, licencijas išduoda, sustabdo jų galiojimą, panaikina galiojimo sustabdymą ir panaikina galiojimą, prižiūri ir kontroliuoja, kaip laikomasi licencijuojamos veiklos sąlygų, valstybės institucija, atsakinga už atskirų kategorijų įrenginių priežiūros organizavimą.</text:span></text:p>
      <text:p text:style-name="P72"><text:span text:style-name="T73">4</text:span><text:span text:style-name="T74">. Juridinis asmuo, siekiantis vykdyti nuolatinę įrenginių priežiūrą, privalo atitikti šias licencijavimo sąlygas ir reikalavimus:</text:span></text:p>
      <text:p text:style-name="P75"><text:span text:style-name="T76">1</text:span><text:span text:style-name="T77">) juridinio asmens steigimo dokumentuose turi būti numatyta juridinio asmens veiklos tikslai – teikti nuolatinės įrenginių priežiūros paslaugas;</text:span></text:p>
      <text:p text:style-name="P78"><text:span text:style-name="T79">2</text:span><text:span text:style-name="T80">) darbuotojai turi būti atestuoti pagal atitinkamas potencialiai pavojingų įrenginių priežiūros meistrų ar darbuotojų, valdančių (naudojančių) potencialiai pavojingus įrenginius, mokymo programas ir privalo turėti socialinės apsaugos ir darbo ministro ir sveikatos apsaugos ministro patvirtintuose Mokymo ir atestavimo darbuotojų saugos ir sveikatos klausimais bendruosiuose nuostatuose nurodytus mokymo programos baigimo ir atestacijos pažymėjimus;</text:span></text:p>
      <text:p text:style-name="P81"><text:span text:style-name="T82">3</text:span><text:span text:style-name="T83">) turėti padalinių, kurie galėtų organizuoti ir vykdyti konkrečių įrenginių nuolatinę priežiūrą pagal šių įrenginių techniniuose dokumentuose ir jų naudojimo taisyklėse nustatytus reikalavimus;</text:span></text:p>
      <text:p text:style-name="P84"><text:span text:style-name="T85">4</text:span><text:span text:style-name="T86">) turėti įrenginių, kuriems siekia licencijos, nuolatinei priežiūrai atlikti reikalingą įrangą, prietaisus bei kitas darbui reikalingas priemones.</text:span></text:p>
      <text:p text:style-name="P87"><text:span text:style-name="T88">5</text:span><text:span text:style-name="T89">. Juridinis asmuo, norintis gauti licenciją, turi pateikti paraišką (prašymą) ir joje nurodyti bendrą informaciją apie pareiškėją, pridėti darbuotojų kvalifikaciją ir darbo patirtį įrodančių dokumentų kopijas, informaciją apie turimą įrangą, prietaisus bei kitas darbui reikalingas priemones, pateikti kitus dokumentus, nurodytus Nuolatinės potencialiai pavojingų įrenginių priežiūros licencijavimo taisyklėse. Paraiškoje (prašyme) nurodoma, kokių įrenginių nuolatinei priežiūrai prašoma licencijos. Už paraiškoje (prašyme) pateiktos informacijos ir kitų duomenų teisingumą atsako pareiškėjas.</text:span></text:p>
      <text:p text:style-name="P90"><text:span text:style-name="T91">6</text:span><text:span text:style-name="T92">. Valstybės institucija, atsakinga už atskirų kategorijų įrenginių priežiūros organizavimą, priima sprendimą išduoti licenciją tik įsitikinusi, kad juridinio asmens pateikti duomenys ir informacija atitinka šio straipsnio 4 dalyje nustatytus reikalavimus.</text:span></text:p>
      <text:p text:style-name="P93"><text:span text:style-name="T94">7</text:span><text:span text:style-name="T95">. Sprendimas dėl licencijos išdavimo ar motyvuotas atsisakymas ją išduoti turi būti pateiktas juridiniam asmeniui ne vėliau kaip per 30 dienų nuo paraiškos (prašymo) gavimo. Laikas, per kurį pareiškėjas pateikia trūkstamus duomenis, neįskaitomas į sprendimo priėmimo laikotarpį, tačiau tokiu atveju sprendimas turi būti priimtas ne vėliau kaip per 45 dienas nuo paraiškos (prašymo) gavimo. Jei licencijos turėtojas prašo pakeisti dokumentus, pateiktus licencijai gauti, laikotarpis, per kurį pakeičiami šie dokumentai arba priimamas motyvuotas sprendimas atsisakyti pakeisti, turi būti ne ilgesnis kaip išduodant ar atsisakant išduoti licenciją.</text:span></text:p>
      <text:p text:style-name="P96"><text:span text:style-name="T97">8</text:span><text:span text:style-name="T98">. Valstybės institucija, atsakinga už atskirų kategorijų įrenginių priežiūros organizavimą, privalo atskirti licencijų išdavimo ir licencijos sąlygų laikymosi priežiūros funkcijas. Jeigu licencijas išduoda ir licencijuojamos veiklos priežiūrą atlieka tas pats struktūrinis padalinys, šios funkcijos perduodamos atskiriems valstybės tarnautojams, kurie sprendimo dėl licencijos išdavimo priėmimo požiūriu yra nepriklausomi.</text:span></text:p>
      <text:p text:style-name="P99"><text:span text:style-name="T100">9</text:span><text:span text:style-name="T101">. Nuolatinės įrenginių priežiūros licencija išduodama neterminuotam laikui.</text:span></text:p>
      <text:p text:style-name="P102"><text:span text:style-name="T103">10</text:span><text:span text:style-name="T104">. Už licencijos išdavimą mokama Vyriausybės nustatyto dydžio valstybės rinkliava.</text:span></text:p>
      <text:p text:style-name="P105"><text:span text:style-name="T106">11</text:span><text:span text:style-name="T107">. Nuolatinės įrenginių priežiūros licencija neišduodama, jeigu:</text:span></text:p>
      <text:p text:style-name="P108"><text:span text:style-name="T109">1</text:span><text:span text:style-name="T110">) juridinis asmuo neatitinka šio straipsnio 4 dalyje nustatytų licencijavimo sąlygų ir reikalavimų;</text:span></text:p>
      <text:p text:style-name="P111"><text:span text:style-name="T112">2</text:span><text:span text:style-name="T113">) pateikta paraiška (prašymas) ir dokumentai neatitinka šio įstatymo ir (ar) kitų teisės aktų nustatytų reikalavimų;</text:span></text:p>
      <text:p text:style-name="P114"><text:span text:style-name="T115">3</text:span><text:span text:style-name="T116">) juridiniam asmeniui buvo panaikintas licencijos galiojimas ir nuo licencijos galiojimo panaikinimo nepraėjo 6 mėnesiai.</text:span></text:p>
      <text:p text:style-name="P117"><text:span text:style-name="T118">12</text:span><text:span text:style-name="T119">. Valstybės institucija, atsakinga už atskirų kategorijų įrenginių priežiūros organizavimą, gali priimti sprendimą sustabdyti licencijos galiojimą arba panaikinti licencijos galiojimą šiais atvejais:</text:span></text:p>
      <text:p text:style-name="P120"><text:span text:style-name="T121">1</text:span><text:span text:style-name="T122">) juridinio asmens prašymu;</text:span></text:p>
      <text:p text:style-name="P123"><text:span text:style-name="T124">2</text:span><text:span text:style-name="T125">) jeigu paaiškėja, kad juridinis asmuo valstybės institucijai, atsakingai už atskirų kategorijų įrenginių priežiūros organizavimą, pateikė neteisingus ar suklastotus dokumentus;</text:span></text:p>
      <text:p text:style-name="P126"><text:span text:style-name="T127">3</text:span><text:span text:style-name="T128">) jeigu nustatoma, kad juridinis asmuo nesilaiko šio įstatymo, Nuolatinės potencialiai pavojingų įrenginių priežiūros licencijavimo taisyklių ir (ar) licencijuojamos veiklos sąlygų;</text:span></text:p>
      <text:p text:style-name="P129"><text:span text:style-name="T130">4</text:span><text:span text:style-name="T131">) jeigu juridinis asmuo, kuriam licencijos galiojimas buvo sustabdytas, per nustatytą laiką nepašalina pažeidimų, dėl kurių licencijos galiojimas buvo sustabdytas;</text:span></text:p>
      <text:p text:style-name="P132"><text:span text:style-name="T133">5</text:span><text:span text:style-name="T134">) kai juridinis asmuo įgyja likviduojamo ar reorganizuojamo juridinio asmens teisinį statusą.</text:span></text:p>
      <text:p text:style-name="P135"><text:span text:style-name="T136">13</text:span><text:span text:style-name="T137">. Licencijos galiojimo sustabdymas panaikinamas, kai valstybės institucija, atsakinga už atskirų kategorijų įrenginių priežiūros organizavimą, gavusi juridinio asmens raštišką pranešimą apie pašalintus licencijuojamos veiklos sąlygų pažeidimus, nustato, kad juridinis asmuo iš tikrųjų pašalino nurodytus pažeidimus.</text:span></text:p>
      <text:p text:style-name="P138"><text:span text:style-name="T139">14</text:span><text:span text:style-name="T140">. Valstybės institucija, atsakinga už atskirų kategorijų įrenginių priežiūros organizavimą, apie licencijų išdavimą, galiojimo sustabdymą, galiojimo sustabdymo panaikinimą ar licencijos panaikinimą praneša Juridinių asmenų registrui Juridinių asmenų registro nuostatuose nustatyta tvarka, skelbia „Valstybės žinių“ priede „Informaciniai pranešimai“ ir valstybės institucijos, atsakingos už atskirų kategorijų įrenginių priežiūrą, interneto svetainėje. Valstybės institucija,<text:s/></text:span><text:soft-page-break/><text:span text:style-name="T141">atsakinga už atskirų kategorijų įrenginių priežiūros organizavimą, panaikinusi ar sustabdžiusi licencijos galiojimą, apie tai nedelsdama, ne vėliau kaip per 3 darbo dienas, raštu praneša juridiniam asmeniui ir nurodo priežastis. Sprendimas dėl licencijos galiojimo sustabdymo ar panaikinimo įsigalioja po 10 darbo dienų nuo jo priėmimo.“</text:span></text:p>
      <text:p text:style-name="P142"/>
      <text:p text:style-name="P143"><text:span text:style-name="T144">4</text:span><text:span text:style-name="T145"><text:s/>straipsnis.<text:s/></text:span><text:span text:style-name="T146">Įstatymo įsigaliojimas</text:span></text:p>
      <text:p text:style-name="P147"><text:span text:style-name="T148">Šio įstatymo 2 ir 3 straipsniai įsigalioja nuo 2008 m. liepos 1 d.</text:span></text:p>
      <text:p text:style-name="P149"/>
      <text:p text:style-name="P150"><text:span text:style-name="T151">5</text:span><text:span text:style-name="T152"><text:s/>straipsnis.<text:s/></text:span><text:span text:style-name="T153">Įstatymo įgyvendinimas</text:span></text:p>
      <text:p text:style-name="P154"><text:span text:style-name="T155">Vyriausybė ar jos įgaliota institucija iki 2008 m. sausio 1 d. priima šiam įstatymui įgyvendinti reikalingus teisės aktus.</text:span></text:p>
      <text:p text:style-name="P156"/>
      <text:p text:style-name="P157"/>
      <text:p text:style-name="P158"><text:span text:style-name="T159">Skelbiu šį Lietuvos Respublikos Seimo priimtą įstatymą.</text:span></text:p>
      <text:p text:style-name="P160"/>
      <text:p text:style-name="P161"/>
      <text:p text:style-name="P162"/>
      <text:p text:style-name="P163">RESPUBLIKOS PREZIDENTAS<text:tab/>VALDAS ADAMKU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8T12:12:00Z</meta:creation-date>
    <dc:date>2018-05-28T12:12:00Z</dc:date>
    <meta:template xlink:href="Normal.dotm" xlink:type="simple"/>
    <meta:editing-cycles>2</meta:editing-cycles>
    <meta:editing-duration>PT0S</meta:editing-duration>
    <meta:document-statistic meta:page-count="3" meta:paragraph-count="107" meta:word-count="1045" meta:character-count="8464" meta:row-count="259" meta:non-whitespace-character-count="7526"/>
  </office:meta>
</office:document-meta>
</file>