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4916in"/>
    </style:style>
    <style:style style:name="P383" style:parent-style-name="Normal" style:family="paragraph">
      <style:paragraph-properties fo:text-indent="0.4916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 style:text-position="super 62.5%"/>
    </style:style>
    <style:style style:name="T388" style:parent-style-name="DefaultParagraphFont" style:family="text"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per 62.5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16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per 62.5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text-position="super 62.5%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16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16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16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16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16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2.5%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per 62.5%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 style:text-position="super 62.5%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1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16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16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per 62.5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16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2.5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per 62.5%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16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2.5%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16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16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16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16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text-position="super 62.5%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2.5%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per 62.5%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super 62.5%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per 62.5%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2.5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per 62.5%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16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2.5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2.5%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16in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16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16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16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16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16in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16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16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2.5%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16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16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 style:text-position="super 62.5%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per 62.5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per 62.5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per 62.5%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per 62.5%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2.5%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16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16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2.5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indent="0.4916in"/>
    </style:style>
    <style:style style:name="P971" style:parent-style-name="Normal" style:family="paragraph">
      <style:paragraph-properties fo:text-indent="0.4916in"/>
    </style:style>
    <style:style style:name="T972" style:parent-style-name="DefaultParagraphFont" style:family="text">
      <style:text-properties fo:font-style="italic" style:font-style-asian="italic" fo:color="#000000"/>
    </style:style>
    <style:style style:name="P973" style:parent-style-name="Normal" style:family="paragraph">
      <style:paragraph-properties fo:text-indent="0.4916in"/>
      <style:text-properties fo:color="#000000"/>
    </style:style>
    <style:style style:name="P9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207</text:span><text:span text:style-name="T17">6</text:span><text:span text:style-name="T18"><text:s/>STRAIPSNIU IR 224, 259</text:span><text:span text:style-name="T19">1</text:span><text:span text:style-name="T20"><text:s/>STRAIPSNIŲ PAPILDYMO</text:span></text:p>
      <text:p text:style-name="P21">Į S T A T Y M A S</text:p>
      <text:p text:style-name="P22"/>
      <text:p text:style-name="P23">2003 m. kovo 13 d. Nr. IX-1363</text:p>
      <text:p text:style-name="P24">Vilnius</text:p>
      <text:p text:style-name="P25"/>
      <text:p text:style-name="P26"><text:span text:style-name="T27">(Žin., 1985, Nr. 1-1, Nr. 33-370; 1997,<text:s/></text:span><text:span text:style-name="T28">Nr.<text:s/></text:span><text:a xlink:href="https://www.e-tar.lt/portal/lt/legalAct/TAR.05606BAD9046" office:target-frame-name="_blank" xlink:show="new"><text:span text:style-name="T29">94-2359</text:span></text:a><text:span text:style-name="T30">; 2002, Nr.<text:s/></text:span><text:a xlink:href="https://www.e-tar.lt/portal/lt/legalAct/TAR.B1916262CA30" office:target-frame-name="_blank" xlink:show="new"><text:span text:style-name="T31">29-1031</text:span></text:a><text:span text:style-name="T32">, Nr.<text:s/></text:span><text:a xlink:href="https://www.e-tar.lt/portal/lt/legalAct/TAR.3D3FAA1E98C8" office:target-frame-name="_blank" xlink:show="new"><text:span text:style-name="T33">75-3214</text:span></text:a><text:span text:style-name="T34">, Nr.<text:s/></text:span><text:a xlink:href="https://www.e-tar.lt/portal/lt/legalAct/TAR.C25D9A4F670E" office:target-frame-name="_blank" xlink:show="new"><text:span text:style-name="T35">124-5623</text:span></text:a><text:span text:style-name="T36">; 2003, Nr. 2)</text:span></text:p>
      <text:p text:style-name="P37"/>
      <text:p text:style-name="P38"><text:span text:style-name="T39">1</text:span><text:span text:style-name="T40"><text:s/>straipsnis.<text:s/></text:span><text:span text:style-name="T41">Kodekso papildymas 207</text:span><text:span text:style-name="T42">6</text:span><text:span text:style-name="T43"><text:s/>straipsniu</text:span></text:p>
      <text:p text:style-name="P44"><text:span text:style-name="T45">Papildyti Kodeksą 207</text:span><text:span text:style-name="T46">6</text:span><text:span text:style-name="T47"><text:s/>straipsniu:</text:span></text:p>
      <text:p text:style-name="P48"><text:span text:style-name="T49">„</text:span><text:span text:style-name="T50">2076</text:span><text:span text:style-name="T51"><text:s/>straipsnis.</text:span><text:span text:style-name="T52"><text:tab/></text:span><text:span text:style-name="T53">Referendumo įst</text:span><text:span text:style-name="T54">atyme numatytos piliečių parašų rinkimo tvarkos pažeidimas<text:s/></text:span></text:p>
      <text:p text:style-name="P55"><text:span text:style-name="T56">Referendumo įstatyme numatytos piliečių parašų rinkimo tvarkos pažeidimas – užtraukia baudą nuo penkių šimtų iki vieno tūkstančio litų.</text:span></text:p>
      <text:p text:style-name="P57"><text:span text:style-name="T58">Tokie pat veiksmai, padaryti asmens, bausto<text:s/></text:span><text:span text:style-name="T59">administracine nuobauda už šio straipsnio pirmojoje dalyje numatytus pažeidimus, – užtraukia baudą nuo vieno tūkstančio iki dviejų tūkstančių litų.“</text:span></text:p>
      <text:p text:style-name="Normal"/>
      <text:p text:style-name="P60"><text:span text:style-name="T61">2</text:span><text:span text:style-name="T62"><text:s/>straipsnis.<text:s/></text:span><text:span text:style-name="T63">224 straipsnio papildymas</text:span></text:p>
      <text:p text:style-name="P64"><text:span text:style-name="T65">224 straipsnyje po skaičiaus „207</text:span><text:span text:style-name="T66">5</text:span><text:span text:style-name="T67">“ įrašyti skaičių<text:s/></text:span><text:span text:style-name="T68">„207</text:span><text:span text:style-name="T69">6</text:span><text:span text:style-name="T70">“ ir šį straipsnį išdėstyti taip:</text:span></text:p>
      <text:p text:style-name="P71"><text:span text:style-name="T72">„</text:span><text:span text:style-name="T73">224</text:span><text:span text:style-name="T74"><text:s/>straipsnis.<text:s/></text:span><text:span text:style-name="T75">Rajonų (miestų) apylinkių teismai (apylinkių teismų teisėjai)</text:span></text:p>
      <text:p text:style-name="P76"><text:span text:style-name="T77">Rajonų (miestų) apylinkių teismai (apylinkių teismų teisėjai) nagrinėja šio kodekso 41</text:span><text:span text:style-name="T78">2</text:span><text:span text:style-name="T79">, 41</text:span><text:span text:style-name="T80">3<text:s/></text:span><text:span text:style-name="T81">straipsniuose, 41</text:span><text:span text:style-name="T82">4</text:span><text:span text:style-name="T83"><text:s/>straipsnio antrojoje,<text:s/></text:span><text:span text:style-name="T84">trečiojoje ir ketvirtojoje dalyse, 41</text:span><text:span text:style-name="T85">5</text:span><text:span text:style-name="T86"><text:s/>straipsnio antrojoje dalyje, 43, 43</text:span><text:span text:style-name="T87">1</text:span><text:span text:style-name="T88">, 43</text:span><text:span text:style-name="T89">2</text:span><text:span text:style-name="T90">, 43</text:span><text:span text:style-name="T91">3</text:span><text:span text:style-name="T92">, 43</text:span><text:span text:style-name="T93">4</text:span><text:span text:style-name="T94">, 43</text:span><text:span text:style-name="T95">5</text:span><text:span text:style-name="T96">, 43</text:span><text:span text:style-name="T97">9</text:span><text:span text:style-name="T98">, 44, 44</text:span><text:span text:style-name="T99">1</text:span><text:span text:style-name="T100">, 44</text:span><text:span text:style-name="T101">2</text:span><text:span text:style-name="T102">, 45, 50, 50</text:span><text:span text:style-name="T103">1</text:span><text:span text:style-name="T104">, 50</text:span><text:span text:style-name="T105">2</text:span><text:span text:style-name="T106">, 50</text:span><text:span text:style-name="T107">3</text:span><text:span text:style-name="T108">, 50</text:span><text:span text:style-name="T109">5</text:span><text:span text:style-name="T110">, 50</text:span><text:span text:style-name="T111">6</text:span><text:span text:style-name="T112"><text:s/>straipsniuose, 51</text:span><text:span text:style-name="T113">2</text:span><text:span text:style-name="T114"><text:s/>straipsnio trečiojoje dalyje, 51</text:span><text:span text:style-name="T115">5</text:span><text:span text:style-name="T116"><text:s/>straipsnio trečiojoje dalyje, 51</text:span><text:span text:style-name="T117">8</text:span><text:span text:style-name="T118">, 51</text:span><text:span text:style-name="T119">9</text:span><text:span text:style-name="T120">, 53</text:span><text:span text:style-name="T121">1</text:span><text:span text:style-name="T122"><text:s/>straipsniuo</text:span><text:span text:style-name="T123">se, 56 straipsnio septintojoje, aštuntojoje, devintojoje, dešimtojoje, vienuoliktojoje, dvyliktojoje ir tryliktojoje dalyse, 62 straipsnio trečiojoje, ketvirtojoje, penktojoje, septintojoje, aštuntojoje, devintojoje ir dešimtojoje dalyse, 62</text:span><text:span text:style-name="T124">1</text:span><text:span text:style-name="T125"><text:s/>straipsnio tr</text:span><text:span text:style-name="T126">ečiojoje, ketvirtojoje, penktojoje, septintojoje, aštuntojoje, devintojoje ir dešimtojoje dalyse, 62</text:span><text:span text:style-name="T127">2</text:span><text:span text:style-name="T128"><text:s/>straipsnio trečiojoje, ketvirtojoje, penktojoje, septintojoje, aštuntojoje, devintojoje ir dešimtojoje dalyse, 87</text:span><text:span text:style-name="T129">6</text:span><text:span text:style-name="T130"><text:s/>straipsnio antrojoje ir trečiojoje daly</text:span><text:span text:style-name="T131">se, 94</text:span><text:span text:style-name="T132">1</text:span><text:span text:style-name="T133">, 99</text:span><text:span text:style-name="T134">4</text:span><text:span text:style-name="T135">, 99</text:span><text:span text:style-name="T136">7</text:span><text:span text:style-name="T137"><text:s/>straipsniuose, 111 straipsnio aštuntojoje dalyje, 116</text:span><text:span text:style-name="T138">1</text:span><text:span text:style-name="T139"><text:s/>straipsnio pirmojoje dalyje, 116</text:span><text:span text:style-name="T140">2</text:span><text:span text:style-name="T141"><text:s/>straipsnio antrojoje dalyje, 117</text:span><text:span text:style-name="T142">1</text:span><text:span text:style-name="T143">, 119</text:span><text:span text:style-name="T144">2</text:span><text:span text:style-name="T145">, 137</text:span><text:span text:style-name="T146">1</text:span><text:span text:style-name="T147">, 138</text:span><text:span text:style-name="T148">1</text:span><text:span text:style-name="T149">, 153</text:span><text:span text:style-name="T150">1<text:s/></text:span><text:span text:style-name="T151">straipsniuose, 153</text:span><text:span text:style-name="T152">3</text:span><text:span text:style-name="T153"><text:s/>straipsnio antrojoje dalyje, 153</text:span><text:span text:style-name="T154">(4)</text:span><text:span text:style-name="T155">, 153</text:span><text:span text:style-name="T156">7</text:span><text:span text:style-name="T157">, 153</text:span><text:span text:style-name="T158">8</text:span><text:span text:style-name="T159"><text:s/>straipsniuose, 153</text:span><text:span text:style-name="T160">9<text:s/></text:span><text:span text:style-name="T161">straipsnio antrojoje dalyje, 159 straipsnio antrojoje dalyje, 159</text:span><text:span text:style-name="T162">1</text:span><text:span text:style-name="T163"><text:s/>straipsnio antrojoje dalyje, 159</text:span><text:span text:style-name="T164">2</text:span><text:span text:style-name="T165"><text:s/>straipsnio antrojoje dalyje, 163</text:span><text:span text:style-name="T166">1</text:span><text:span text:style-name="T167">, 163</text:span><text:span text:style-name="T168">2</text:span><text:span text:style-name="T169">, 163</text:span><text:span text:style-name="T170">11</text:span><text:span text:style-name="T171">, 164 straipsniuose, 171 straipsnio pirmojoje ir antrojoje dalyse, 171</text:span><text:span text:style-name="T172">1</text:span><text:span text:style-name="T173"><text:s/>straipsnio antrojoje dalyje, 171</text:span><text:span text:style-name="T174">2</text:span><text:span text:style-name="T175"><text:s/>str</text:span><text:span text:style-name="T176">aipsnio antrojoje dalyje, 171</text:span><text:span text:style-name="T177">3</text:span><text:span text:style-name="T178"><text:s/>straipsnio antrojoje dalyje, 171</text:span><text:span text:style-name="T179">4</text:span><text:span text:style-name="T180">, 172</text:span><text:span text:style-name="T181">2</text:span><text:span text:style-name="T182">, 172</text:span><text:span text:style-name="T183">3</text:span><text:span text:style-name="T184">, 172</text:span><text:span text:style-name="T185">4</text:span><text:span text:style-name="T186">, 172</text:span><text:span text:style-name="T187">6</text:span><text:span text:style-name="T188">, 172</text:span><text:span text:style-name="T189">7</text:span><text:span text:style-name="T190">, 172</text:span><text:span text:style-name="T191">11</text:span><text:span text:style-name="T192">, 172</text:span><text:span text:style-name="T193">12</text:span><text:span text:style-name="T194">, 172</text:span><text:span text:style-name="T195">13</text:span><text:span text:style-name="T196">, 172</text:span><text:span text:style-name="T197">14</text:span><text:span text:style-name="T198">, 172</text:span><text:span text:style-name="T199">15</text:span><text:span text:style-name="T200">, 172</text:span><text:span text:style-name="T201">17</text:span><text:span text:style-name="T202">, 172</text:span><text:span text:style-name="T203">19</text:span><text:span text:style-name="T204">, 172</text:span><text:span text:style-name="T205">21</text:span><text:span text:style-name="T206">, 172</text:span><text:span text:style-name="T207">23</text:span><text:span text:style-name="T208">, 172</text:span><text:span text:style-name="T209">25</text:span><text:span text:style-name="T210">, 172</text:span><text:span text:style-name="T211">26</text:span><text:span text:style-name="T212">, 173 straipsniuose, 173</text:span><text:span text:style-name="T213">2</text:span><text:span text:style-name="T214"><text:s/>straipsnio antrojoje ir trečiojoje dalyse, 173</text:span><text:span text:style-name="T215">3</text:span><text:span text:style-name="T216">, 173</text:span><text:span text:style-name="T217">4</text:span><text:span text:style-name="T218">, 173</text:span><text:span text:style-name="T219">6</text:span><text:span text:style-name="T220">, 173</text:span><text:span text:style-name="T221">7</text:span><text:span text:style-name="T222">, 173</text:span><text:span text:style-name="T223">9</text:span><text:span text:style-name="T224">, 173</text:span><text:span text:style-name="T225">12</text:span><text:span text:style-name="T226">, 173</text:span><text:span text:style-name="T227">13</text:span><text:span text:style-name="T228"><text:s/>straipsniuose, 173</text:span><text:span text:style-name="T229">14</text:span><text:span text:style-name="T230"><text:s/>straipsnio aštuntojoje dalyje, 173</text:span><text:span text:style-name="T231">15</text:span><text:span text:style-name="T232"><text:s/>straipsnyje, 173</text:span><text:span text:style-name="T233">16</text:span><text:span text:style-name="T234"><text:s/>straipsnio trečiojoje dalyje, 173</text:span><text:span text:style-name="T235">17</text:span><text:span text:style-name="T236">, 173</text:span><text:span text:style-name="T237">18</text:span><text:span text:style-name="T238">, 174, 175 straipsniuose, 178 straipsnio trečiojoje ir ketvirtojoje dalyse, 180, 181, 181</text:span><text:span text:style-name="T239">1</text:span><text:span text:style-name="T240">, 181</text:span><text:span text:style-name="T241">2</text:span><text:span text:style-name="T242"><text:s/>straipsniuose, 182 straipsnio antrojoje dalyje, 182</text:span><text:span text:style-name="T243">1</text:span><text:span text:style-name="T244"><text:s/>straipsnio antrojoje dalyje, 183 straipsnio trečiojoje dalyje, 184, 185</text:span><text:span text:style-name="T245">3</text:span><text:span text:style-name="T246">, 186, 186</text:span><text:span text:style-name="T247">1</text:span><text:span text:style-name="T248">, 186</text:span><text:span text:style-name="T249">2</text:span><text:span text:style-name="T250">, 186</text:span><text:span text:style-name="T251">4</text:span><text:span text:style-name="T252">, 186</text:span><text:span text:style-name="T253">5</text:span><text:span text:style-name="T254"><text:s/>straipsniuose, 187 straipsnio pirmojoje ir antrojoje dalyse, 187</text:span><text:span text:style-name="T255">1</text:span><text:span text:style-name="T256">, 187</text:span><text:span text:style-name="T257">2</text:span><text:span text:style-name="T258">, 187</text:span><text:span text:style-name="T259">3</text:span><text:span text:style-name="T260">, 187</text:span><text:span text:style-name="T261">4</text:span><text:span text:style-name="T262">, 187</text:span><text:span text:style-name="T263">6</text:span><text:span text:style-name="T264"><text:s/>187</text:span><text:span text:style-name="T265">7</text:span><text:span text:style-name="T266">, 187</text:span><text:span text:style-name="T267">9</text:span><text:span text:style-name="T268">, 187</text:span><text:span text:style-name="T269">10</text:span><text:span text:style-name="T270">, 188</text:span><text:span text:style-name="T271">1</text:span><text:span text:style-name="T272">, 188</text:span><text:span text:style-name="T273">2</text:span><text:span text:style-name="T274">, 188</text:span><text:span text:style-name="T275">3</text:span><text:span text:style-name="T276">, 188</text:span><text:span text:style-name="T277">4</text:span><text:span text:style-name="T278">, 188</text:span><text:span text:style-name="T279">5</text:span><text:span text:style-name="T280"><text:s/>straipsniuose, 188</text:span><text:span text:style-name="T281">6</text:span><text:span text:style-name="T282"><text:s/>straipsnio antrojoje dalyje, 188</text:span><text:span text:style-name="T283">7</text:span><text:span text:style-name="T284"><text:s/>straipsnio pirmojoje dalyje, 188</text:span><text:span text:style-name="T285">8</text:span><text:span text:style-name="T286">, 188</text:span><text:span text:style-name="T287">9</text:span><text:span text:style-name="T288">, 188</text:span><text:span text:style-name="T289">10</text:span><text:span text:style-name="T290">, 188</text:span><text:span text:style-name="T291">11</text:span><text:span text:style-name="T292">, 188</text:span><text:span text:style-name="T293">14</text:span><text:span text:style-name="T294">, 188</text:span><text:span text:style-name="T295">15</text:span><text:span text:style-name="T296"><text:s/>straipsniuose, 189</text:span><text:span text:style-name="T297">1</text:span><text:span text:style-name="T298"><text:s/>straipsnyje – dėl pareigūnų padarytų pažeidimų, 189</text:span><text:span text:style-name="T299">2</text:span><text:span text:style-name="T300"><text:s/>straipsnio antrojoje da</text:span><text:span text:style-name="T301">lyje, 189</text:span><text:span text:style-name="T302">3</text:span><text:span text:style-name="T303"><text:s/>straipsnio antrojoje dalyje, 189</text:span><text:span text:style-name="T304">4</text:span><text:span text:style-name="T305"><text:s/>straipsnyje, 189</text:span><text:span text:style-name="T306">5</text:span><text:span text:style-name="T307"><text:s/>straipsnio antrojoje dalyje, 189</text:span><text:span text:style-name="T308">6</text:span><text:span text:style-name="T309"><text:s/>straipsnyje, 189</text:span><text:span text:style-name="T310">7</text:span><text:span text:style-name="T311"><text:s/>straipsnio ketvirtojoje dalyje, 189</text:span><text:span text:style-name="T312">8</text:span><text:span text:style-name="T313">, 189</text:span><text:span text:style-name="T314">9</text:span><text:span text:style-name="T315">, 189</text:span><text:span text:style-name="T316">10</text:span><text:span text:style-name="T317">, 189</text:span><text:span text:style-name="T318">11</text:span><text:span text:style-name="T319">, 189</text:span><text:span text:style-name="T320">13</text:span><text:span text:style-name="T321">, 189</text:span><text:span text:style-name="T322">14</text:span><text:span text:style-name="T323"><text:s/>straipsniuose, 191 straipsnio pirmojoje dalyje, 192</text:span><text:span text:style-name="T324">1</text:span><text:span text:style-name="T325">, 193</text:span><text:span text:style-name="T326">2</text:span><text:span text:style-name="T327">, 201</text:span><text:span text:style-name="T328">1</text:span><text:span text:style-name="T329">, 202,</text:span><text:span text:style-name="T330"><text:s/>202</text:span><text:span text:style-name="T331">1</text:span><text:span text:style-name="T332">, 207, 207</text:span><text:span text:style-name="T333">1</text:span><text:span text:style-name="T334">, 207</text:span><text:span text:style-name="T335">2</text:span><text:span text:style-name="T336">, 207</text:span><text:span text:style-name="T337">3</text:span><text:span text:style-name="T338">, 207</text:span><text:span text:style-name="T339">4</text:span><text:span text:style-name="T340">, 207</text:span><text:span text:style-name="T341">5</text:span><text:span text:style-name="T342">, 207</text:span><text:span text:style-name="T343">6</text:span><text:span text:style-name="T344">,<text:s/></text:span><text:soft-page-break/><text:span text:style-name="T345">208, 209 straipsniuose, 209</text:span><text:span text:style-name="T346">1</text:span><text:span text:style-name="T347"><text:s/>straipsnio antrojoje dalyje, 209</text:span><text:span text:style-name="T348">2</text:span><text:span text:style-name="T349"><text:s/>straipsnio trečiojoje dalyje, 209</text:span><text:span text:style-name="T350">3</text:span><text:span text:style-name="T351"><text:s/>straipsnio antrojoje, trečiojoje, šeštojoje ir septintojoje dalyse, 209</text:span><text:span text:style-name="T352">4</text:span><text:span text:style-name="T353"><text:s/>straipsnio antrojoje, trečiojoje ir ketvirtojoje dalyse, 210 straipsnio pirmojoje ir antrojoje dalyse, 214 straipsnyje, 214</text:span><text:span text:style-name="T354">1</text:span><text:span text:style-name="T355"><text:s/>straipsnio pirmojoje, antrojoje ir ketvirtojoje dalyse, 214</text:span><text:span text:style-name="T356">3</text:span><text:span text:style-name="T357">, 214</text:span><text:span text:style-name="T358">6</text:span><text:span text:style-name="T359">, 214</text:span><text:span text:style-name="T360">7</text:span><text:span text:style-name="T361">, 214</text:span><text:span text:style-name="T362">8</text:span><text:span text:style-name="T363">, 214</text:span><text:span text:style-name="T364">9</text:span><text:span text:style-name="T365">, 214</text:span><text:span text:style-name="T366">10</text:span><text:span text:style-name="T367">, 214</text:span><text:span text:style-name="T368">12</text:span><text:span text:style-name="T369">, 214</text:span><text:span text:style-name="T370">13</text:span><text:span text:style-name="T371">, 214</text:span><text:span text:style-name="T372">14</text:span><text:span text:style-name="T373">–214</text:span><text:span text:style-name="T374">17</text:span><text:span text:style-name="T375">, 214</text:span><text:span text:style-name="T376">18</text:span><text:span text:style-name="T377">, 215</text:span><text:span text:style-name="T378">1</text:span><text:span text:style-name="T379">–215</text:span><text:span text:style-name="T380">3</text:span><text:span text:style-name="T381"><text:s/>straipsniuose numatytų administracinių teisės pažeidimų bylas.“</text:span></text:p>
      <text:p text:style-name="P382"/>
      <text:p text:style-name="P383"><text:span text:style-name="T384">3</text:span><text:span text:style-name="T385"><text:s/>straipsnis.<text:s/></text:span><text:span text:style-name="T386">259</text:span><text:span text:style-name="T387">1</text:span><text:span text:style-name="T388"><text:s/>straipsnio 1 dalies 1 punkto papildymas</text:span></text:p>
      <text:p text:style-name="P389"><text:span text:style-name="T390">259</text:span><text:span text:style-name="T391">1</text:span><text:span text:style-name="T392"><text:s/>straipsnio 1 dalies 1 punkto keturiasdešimt aštuntojoje pastraipoje po skaičiaus „207</text:span><text:span text:style-name="T393">5</text:span><text:span text:style-name="T394">“ įrašyti skaičių<text:s/></text:span><text:span text:style-name="T395">„207</text:span><text:span text:style-name="T396">6</text:span><text:span text:style-name="T397">“ ir šį punktą išdėstyti taip:</text:span></text:p>
      <text:p text:style-name="P398"><text:span text:style-name="T399">„</text:span><text:span text:style-name="T400">1</text:span><text:span text:style-name="T401">) tam įgalioti:</text:span></text:p>
      <text:p text:style-name="P402"><text:span text:style-name="T403">vidaus reikalų ir policijos pareigūnai (41</text:span><text:span text:style-name="T404">3</text:span><text:span text:style-name="T405">, 44, 44</text:span><text:span text:style-name="T406">1</text:span><text:span text:style-name="T407">, 50, 50</text:span><text:span text:style-name="T408">2</text:span><text:span text:style-name="T409">, 50</text:span><text:span text:style-name="T410">3</text:span><text:span text:style-name="T411">, 110 straipsniai, 143 straipsnis – dėl pažeidimų automobilių transporte, 153</text:span><text:span text:style-name="T412">1</text:span><text:span text:style-name="T413">, 160–162, 163</text:span><text:span text:style-name="T414">1</text:span><text:span text:style-name="T415">, 163</text:span><text:span text:style-name="T416">2</text:span><text:span text:style-name="T417">, 163</text:span><text:span text:style-name="T418">11</text:span><text:span text:style-name="T419">, 164 straipsniai, 171 str</text:span><text:span text:style-name="T420">aipsnio pirmoji ir antroji dalys, 171</text:span><text:span text:style-name="T421">1</text:span><text:span text:style-name="T422"><text:s/>straipsnio antroji dalis, 171</text:span><text:span text:style-name="T423">2</text:span><text:span text:style-name="T424"><text:s/>straipsnio antroji dalis, 171</text:span><text:span text:style-name="T425">4</text:span><text:span text:style-name="T426">, 172</text:span><text:span text:style-name="T427">11</text:span><text:span text:style-name="T428">, 173, 173</text:span><text:span text:style-name="T429">3</text:span><text:span text:style-name="T430">, 173</text:span><text:span text:style-name="T431">6</text:span><text:span text:style-name="T432">, 173</text:span><text:span text:style-name="T433">7</text:span><text:span text:style-name="T434">, 173</text:span><text:span text:style-name="T435">9</text:span><text:span text:style-name="T436">, 173</text:span><text:span text:style-name="T437">13</text:span><text:span text:style-name="T438">, 173</text:span><text:span text:style-name="T439">18</text:span><text:span text:style-name="T440">, 174, 175 straipsniai, 178 straipsnio trečioji ir ketvirtoji dalys, 180, 181, 181</text:span><text:span text:style-name="T441">1</text:span><text:span text:style-name="T442"><text:s/>straipsniai, 181</text:span><text:span text:style-name="T443">2</text:span><text:span text:style-name="T444"><text:s/>straipsnio antroji dalis, 182 straipsnio antroji dalis, 182</text:span><text:span text:style-name="T445">1</text:span><text:span text:style-name="T446"><text:s/>straipsnio antroji dalis, 183 straipsnio trečioji dalis, 184, 185, 185</text:span><text:span text:style-name="T447">1</text:span><text:span text:style-name="T448">, 186, 186</text:span><text:span text:style-name="T449">5</text:span><text:span text:style-name="T450"><text:s/>straipsniai, 187 straipsnio pirmoji ir antroji dalys, 187</text:span><text:span text:style-name="T451">4</text:span><text:span text:style-name="T452">, 188–188</text:span><text:span text:style-name="T453">2</text:span><text:span text:style-name="T454">, 188</text:span><text:span text:style-name="T455">5</text:span><text:span text:style-name="T456"><text:s/>straipsniai, 188</text:span><text:span text:style-name="T457">7</text:span><text:span text:style-name="T458"><text:s/>straipsnio pirmoji</text:span><text:span text:style-name="T459"><text:s/>dalis, 188</text:span><text:span text:style-name="T460">11</text:span><text:span text:style-name="T461">, 188</text:span><text:span text:style-name="T462">15</text:span><text:span text:style-name="T463">, 189</text:span><text:span text:style-name="T464">9</text:span><text:span text:style-name="T465">, 191, 193</text:span><text:span text:style-name="T466">2</text:span><text:span text:style-name="T467">, 193</text:span><text:span text:style-name="T468">3</text:span><text:span text:style-name="T469">, 202, 207 straipsniai, 210 straipsnio pirmoji ir antroji dalys, 211, 214 straipsniai, 214</text:span><text:span text:style-name="T470">8</text:span><text:span text:style-name="T471"><text:s/>straipsnis – dėl įstatymų uždraustos informacijos ir informacijos apie įstatymų uždraustą ar neteisėtą veiklą skleidimo);</text:span></text:p>
      <text:p text:style-name="P472"><text:span text:style-name="T473">Aplinkos ministerijos organų pareigūnai (45, 49 straipsniai, 51</text:span><text:span text:style-name="T474">2</text:span><text:span text:style-name="T475"><text:s/>straipsnio trečioji dalis, 51</text:span><text:span text:style-name="T476">5</text:span><text:span text:style-name="T477"><text:s/>straipsnio trečioji dalis, 51</text:span><text:span text:style-name="T478">8</text:span><text:span text:style-name="T479">, 51</text:span><text:span text:style-name="T480">9</text:span><text:span text:style-name="T481"><text:s/>straipsniai, 56 straipsnio septintoji, aštuntoji, devintoji, dešimtoji, vienuoliktoji, dvyliktoji ir tryliktoji dalys, 62</text:span><text:span text:style-name="T482"><text:s/>straipsnio trečioji, ketvirtoji, penktoji, septintoji, aštuntoji, devintoji ir dešimtoji dalys, 62</text:span><text:span text:style-name="T483">1</text:span><text:span text:style-name="T484"><text:s/>straipsnio trečioji, ketvirtoji, penktoji, septintoji, aštuntoji, devintoji ir dešimtoji dalys, 62</text:span><text:span text:style-name="T485">2</text:span><text:span text:style-name="T486"><text:s/>straipsnio trečioji, ketvirtoji, penktoji, septintoji,<text:s/></text:span><text:span text:style-name="T487">aštuntoji, devintoji ir dešimtoji dalys, 87</text:span><text:span text:style-name="T488">6</text:span><text:span text:style-name="T489"><text:s/>straipsnio antroji ir trečioji dalys, 162, 189</text:span><text:span text:style-name="T490">9</text:span><text:span text:style-name="T491"><text:s/>ir 193</text:span><text:span text:style-name="T492">2</text:span><text:span text:style-name="T493"><text:s/>straipsniai);</text:span></text:p>
      <text:p text:style-name="P494"><text:span text:style-name="T495">Finansų ministerijos ir jos tam įgalioti pareigūnai (172</text:span><text:span text:style-name="T496">17</text:span><text:span text:style-name="T497">, 173</text:span><text:span text:style-name="T498">15</text:span><text:span text:style-name="T499"><text:s/>straipsniai);</text:span></text:p>
      <text:p text:style-name="P500"><text:span text:style-name="T501">Krašto apsaugos ministerijos pareigūnai (189</text:span><text:span text:style-name="T502">9</text:span><text:span text:style-name="T503"><text:s/>straipsnis)</text:span><text:span text:style-name="T504">;</text:span></text:p>
      <text:p text:style-name="P505"><text:span text:style-name="T506">Kultūros ministerijos Kultūros vertybių apsaugos departamento pareigūnai (188</text:span><text:span text:style-name="T507">4</text:span><text:span text:style-name="T508"><text:s/>straipsnis, 214</text:span><text:span text:style-name="T509">1</text:span><text:span text:style-name="T510"><text:s/>straipsnio ketvirtoji dalis – dėl išorinės reklamos nekilnojamosiose kultūros vertybėse ir jų teritorijose įrengimo reikalavimų ir draudimų pažeidimų);</text:span></text:p>
      <text:p text:style-name="P511"><text:span text:style-name="T512">Susisiekimo ministerijos ir jos tam įgalioti asmenys (50</text:span><text:span text:style-name="T513">3</text:span><text:span text:style-name="T514"><text:s/>straipsnis – dėl turto sunaikinimo ar sugadinimo transporte, 111 straipsnio aštuntoji dalis, 116</text:span><text:span text:style-name="T515">1</text:span><text:span text:style-name="T516"><text:s/>straipsnio pirmoji dalis, 116</text:span><text:span text:style-name="T517">2</text:span><text:span text:style-name="T518"><text:s/>straipsnio antroji dalis, 117</text:span><text:span text:style-name="T519">1</text:span><text:span text:style-name="T520">, 119</text:span><text:span text:style-name="T521">2</text:span><text:span text:style-name="T522">, 137</text:span><text:span text:style-name="T523">1</text:span><text:span text:style-name="T524">, 138</text:span><text:span text:style-name="T525">1</text:span><text:span text:style-name="T526"><text:s/>straipsniai, 143 str</text:span><text:span text:style-name="T527">aipsnis – dėl automobilių transporte padarytų pažeidimų, 185</text:span><text:span text:style-name="T528">1</text:span><text:span text:style-name="T529"><text:s/>straipsnio antroji dalis);</text:span></text:p>
      <text:p text:style-name="P530"><text:span text:style-name="T531">Sveikatos apsaugos ministerijos organų pareigūnai (44</text:span><text:span text:style-name="T532">2</text:span><text:span text:style-name="T533">, 186 straipsniai);</text:span></text:p>
      <text:p text:style-name="P534"><text:span text:style-name="T535">Švietimo ir mokslo ministerijos įgalioti pareigūnai (185</text:span><text:span text:style-name="T536">1</text:span><text:span text:style-name="T537"><text:s/>straipsnio antroji dalis, 214</text:span><text:span text:style-name="T538">9</text:span><text:span text:style-name="T539">,</text:span><text:span text:style-name="T540"><text:s/>215 straipsniai);</text:span></text:p>
      <text:p text:style-name="P541"><text:span text:style-name="T542">Ūkio ministerijos ir jos tam įgalioti pareigūnai (172</text:span><text:span text:style-name="T543">2</text:span><text:span text:style-name="T544">, 172</text:span><text:span text:style-name="T545">6</text:span><text:span text:style-name="T546">, 172</text:span><text:span text:style-name="T547">23</text:span><text:span text:style-name="T548">, 189</text:span><text:span text:style-name="T549">9</text:span><text:span text:style-name="T550"><text:s/>straipsniai);</text:span></text:p>
      <text:p text:style-name="P551"><text:span text:style-name="T552">Žemės ūkio ministerijos ir jos tam įgalioti pareigūnai (59, 103, 104, 172</text:span><text:span text:style-name="T553">19</text:span><text:span text:style-name="T554">, 172</text:span><text:span text:style-name="T555">21</text:span><text:span text:style-name="T556"><text:s/>straipsniai);<text:s/></text:span></text:p>
      <text:p text:style-name="P557"><text:span text:style-name="T558">Lietuvos archyvų departamento pareigūnai (188</text:span><text:span text:style-name="T559">10</text:span><text:span text:style-name="T560"><text:s/>straipsnis);</text:span></text:p>
      <text:p text:style-name="P561"><text:span text:style-name="T562">Revizijų departamento prie Finansų ministerijos, Tardymo departamento prie Vidaus reikalų ministerijos Revizijų tarnybos arba kitų prie šių ministerijų įsteigtų padalinių revizijų tarnybų pareigūnai (188</text:span><text:span text:style-name="T563">8</text:span><text:span text:style-name="T564"><text:s/>straipsnis);</text:span></text:p>
      <text:p text:style-name="P565"><text:span text:style-name="T566">Statistikos depart</text:span><text:span text:style-name="T567">amento prie Lietuvos Respublikos Vyriausybės pareigūnai (172</text:span><text:span text:style-name="T568">2</text:span><text:span text:style-name="T569">, 172</text:span><text:span text:style-name="T570">6</text:span><text:span text:style-name="T571">, 173</text:span><text:span text:style-name="T572">17</text:span><text:span text:style-name="T573"><text:s/>straipsniai);</text:span></text:p>
      <text:p text:style-name="P574"><text:span text:style-name="T575">Valstybės įmonės Valstybės turto fondo administracijos vadovas arba jo įgalioti asmenys (215</text:span><text:span text:style-name="T576">1</text:span><text:span text:style-name="T577">–215</text:span><text:span text:style-name="T578">3</text:span><text:span text:style-name="T579"><text:s/>straipsniai);</text:span></text:p>
      <text:p text:style-name="P580"><text:span text:style-name="T581">Valstybinės tabako ir alkoholio kontrolės tarnybos</text:span><text:span text:style-name="T582"><text:s/>prie Lietuvos Respublikos Vyriausybės pareigūnai (163</text:span><text:span text:style-name="T583">2</text:span><text:span text:style-name="T584"><text:s/>straipsnis – dėl prekybos alkoholiniais gėrimais ir tabako gaminiais, taip pat dėl tokių prekių laikymo, 164, 173</text:span><text:span text:style-name="T585">12</text:span><text:span text:style-name="T586"><text:s/>straipsniai, 185</text:span><text:span text:style-name="T587">1</text:span><text:span text:style-name="T588"><text:s/>straipsnio antroji dalis, 185</text:span><text:span text:style-name="T589">3</text:span><text:span text:style-name="T590"><text:s/>straipsnis, 210 straipsnio pirmoji<text:s/></text:span><text:span text:style-name="T591">ir antroji dalys);</text:span></text:p>
      <text:p text:style-name="P592"><text:span text:style-name="T593">Viešųjų pirkimų tarnybos prie Lietuvos Respublikos Vyriausybės pareigūnai (171</text:span><text:span text:style-name="T594">3</text:span><text:span text:style-name="T595"><text:s/>straipsnio antroji dalis);</text:span></text:p>
      <text:p text:style-name="P596"><text:span text:style-name="T597">Valstybinės vaistų kontrolės tarnybos prie Sveikatos apsaugos ministerijos įgalioti pareigūnai (44</text:span><text:span text:style-name="T598">1</text:span><text:span text:style-name="T599"><text:s/>straipsnis);</text:span></text:p>
      <text:p text:style-name="P600"><text:span text:style-name="T601">Valstybinės</text:span><text:span text:style-name="T602"><text:s/>medicininio audito inspekcijos pareigūnai (43</text:span><text:span text:style-name="T603">1</text:span><text:span text:style-name="T604">, 43</text:span><text:span text:style-name="T605">2</text:span><text:span text:style-name="T606">, 43</text:span><text:span text:style-name="T607">3</text:span><text:span text:style-name="T608">, 43</text:span><text:span text:style-name="T609">4</text:span><text:span text:style-name="T610"><text:s/>straipsniai);</text:span></text:p>
      <text:p text:style-name="P611"><text:span text:style-name="T612">Finansinių nusikaltimų tyrimo tarnybos prie Lietuvos Respublikos vidaus reikalų ministerijos pareigūnai (41</text:span><text:span text:style-name="T613">3</text:span><text:span text:style-name="T614">, 163</text:span><text:span text:style-name="T615">1</text:span><text:span text:style-name="T616">, 163</text:span><text:span text:style-name="T617">2</text:span><text:span text:style-name="T618">, 163</text:span><text:span text:style-name="T619">11</text:span><text:span text:style-name="T620">, 164, 169, 170, 171, 171</text:span><text:span text:style-name="T621">1</text:span><text:span text:style-name="T622">, 171</text:span><text:span text:style-name="T623">2</text:span><text:span text:style-name="T624">, 171</text:span><text:span text:style-name="T625">4</text:span><text:span text:style-name="T626">, 172</text:span><text:span text:style-name="T627">14</text:span><text:span text:style-name="T628">, 172</text:span><text:span text:style-name="T629">15</text:span><text:span text:style-name="T630">, 173, 173</text:span><text:span text:style-name="T631">3<text:s/></text:span><text:span text:style-name="T632">straipsniai, 187 straipsnio antroji dalis, 188</text:span><text:span text:style-name="T633">6</text:span><text:span text:style-name="T634"><text:s/>straipsnio antroji dalis, 193</text:span><text:span text:style-name="T635">2</text:span><text:span text:style-name="T636">, 214</text:span><text:span text:style-name="T637">10</text:span><text:span text:style-name="T638"><text:s/>straipsniai);</text:span></text:p>
      <text:p text:style-name="P639"><text:span text:style-name="T640">Valstybės kontrolės pareigūnai (171</text:span><text:span text:style-name="T641">3</text:span><text:span text:style-name="T642"><text:s/>straipsnio antroji dalis, 172</text:span><text:span text:style-name="T643">13</text:span><text:span text:style-name="T644">, 188</text:span><text:span text:style-name="T645">3</text:span><text:span text:style-name="T646"><text:s/>straipsniai);</text:span></text:p>
      <text:p text:style-name="P647"><text:span text:style-name="T648">Valstybės dokumentų technologinės apsaugos tarnyb</text:span><text:span text:style-name="T649">os prie Finansų ministerijos pareigūnai (189</text:span><text:span text:style-name="T650">8</text:span><text:span text:style-name="T651"><text:s/>straipsnis);</text:span></text:p>
      <text:p text:style-name="P652"><text:span text:style-name="T653">Lietuvos Respublikos vertybinių popierių komisijos pareigūnai (173</text:span><text:span text:style-name="T654">4</text:span><text:span text:style-name="T655"><text:s/>straipsnis, 173</text:span><text:span text:style-name="T656">14</text:span><text:span text:style-name="T657"><text:s/>straipsnio aštuntoji dalis, 173</text:span><text:span text:style-name="T658">16</text:span><text:span text:style-name="T659"><text:s/>straipsnio trečioji dalis);</text:span></text:p>
      <text:p text:style-name="P660"><text:span text:style-name="T661">Lietuvos vartotojų kooperatyvų sąjungos organ</text:span><text:span text:style-name="T662">ų pareigūnai (163, 163</text:span><text:span text:style-name="T663">1</text:span><text:span text:style-name="T664">, 163</text:span><text:span text:style-name="T665">2</text:span><text:span text:style-name="T666">, 163</text:span><text:span text:style-name="T667">9</text:span><text:span text:style-name="T668">, 163</text:span><text:span text:style-name="T669">13</text:span><text:span text:style-name="T670">, 164, 173</text:span><text:span text:style-name="T671">6</text:span><text:span text:style-name="T672"><text:s/>straipsniai – dėl kooperatinėse įmonėse padarytų pažeidimų);</text:span></text:p>
      <text:p text:style-name="P673"><text:span text:style-name="T674">Energetikos valstybinės inspekcijos prie Ūkio ministerijos pareigūnai (99</text:span><text:span text:style-name="T675">4 <text:s/></text:span><text:span text:style-name="T676">straipsnis);</text:span></text:p>
      <text:p text:style-name="P677"><text:span text:style-name="T678">Valstybinės atominės energetikos saugos inspekci</text:span><text:span text:style-name="T679">jos pareigūnai (94</text:span><text:span text:style-name="T680">1</text:span><text:span text:style-name="T681">, 189</text:span><text:span text:style-name="T682">9</text:span><text:span text:style-name="T683"><text:s/>straipsniai);</text:span></text:p>
      <text:p text:style-name="P684"><text:span text:style-name="T685">Valstybinės darbo inspekcijos pareigūnai (41</text:span><text:span text:style-name="T686">2</text:span><text:span text:style-name="T687">, 41</text:span><text:span text:style-name="T688">3<text:s/></text:span><text:span text:style-name="T689">straipsniai, 41</text:span><text:span text:style-name="T690">4</text:span><text:span text:style-name="T691"><text:s/>straipsnio antroji, trečioji ir ketvirtoji dalys, 41</text:span><text:span text:style-name="T692">5</text:span><text:span text:style-name="T693"><text:s/>straipsnio antroji dalis);</text:span></text:p>
      <text:p text:style-name="P694"><text:span text:style-name="T695">Valstybinės duomenų apsaugos inspekcijos pareigūnai (214</text:span><text:span text:style-name="T696">14</text:span><text:span text:style-name="T697">–214</text:span><text:span text:style-name="T698">17<text:s/></text:span><text:span text:style-name="T699">straipsniai);</text:span></text:p>
      <text:p text:style-name="P700"><text:span text:style-name="T701">Lietuvos geologijos tarnybos pareigūnai (51</text:span><text:span text:style-name="T702">8</text:span><text:span text:style-name="T703">, 53</text:span><text:span text:style-name="T704">1</text:span><text:span text:style-name="T705"><text:s/>straipsniai);</text:span></text:p>
      <text:p text:style-name="P706"><text:span text:style-name="T707">Valstybinės maisto ir veterinarijos tarnybos pareigūnai (43, 163</text:span><text:span text:style-name="T708">1</text:span><text:span text:style-name="T709"><text:s/>straipsniai, 214</text:span><text:span text:style-name="T710">1</text:span><text:span text:style-name="T711"><text:s/>straipsnio ketvirtoji dalis (išskyrus išorinės reklamos įrengimo reikalavimų ir draudim</text:span><text:span text:style-name="T712">ų pažeidimus), 214</text:span><text:span text:style-name="T713">8</text:span><text:span text:style-name="T714"><text:s/>straipsnis – dėl reklamos skleidimo reikalavimų pažeidimų);</text:span></text:p>
      <text:p text:style-name="P715"><text:span text:style-name="T716">Valstybinės kainų ir energetikos kontrolės komisijos pareigūnai (99</text:span><text:span text:style-name="T717">7</text:span><text:span text:style-name="T718"><text:s/>straipsnis);</text:span></text:p>
      <text:p text:style-name="P719"><text:span text:style-name="T720">Valstybinės ne maisto produktų inspekcijos prie Ūkio ministerijos pareigūnai (163</text:span><text:span text:style-name="T721">1</text:span><text:span text:style-name="T722">, 163</text:span><text:span text:style-name="T723">2</text:span><text:span text:style-name="T724">,<text:s/></text:span><text:span text:style-name="T725">189</text:span><text:span text:style-name="T726">6</text:span><text:span text:style-name="T727"><text:s/>straipsniai, 214</text:span><text:span text:style-name="T728">1</text:span><text:span text:style-name="T729"><text:s/>straipsnio ketvirtoji dalis (išskyrus išorinės reklamos įrengimo reikalavimų ir draudimų pažeidimus), 214</text:span><text:span text:style-name="T730">8</text:span><text:span text:style-name="T731"><text:s/>straipsnis – dėl reklamos skleidimo reikalavimų pažeidimų);</text:span></text:p>
      <text:p text:style-name="P732"><text:span text:style-name="T733">Lietuvos metrologijos inspekcijos pareigūnai (189</text:span><text:span text:style-name="T734">7</text:span><text:span text:style-name="T735"><text:s/>straipsnio ke</text:span><text:span text:style-name="T736">tvirtoji dalis, 189</text:span><text:span text:style-name="T737">10</text:span><text:span text:style-name="T738"><text:s/>straipsnis);</text:span></text:p>
      <text:p text:style-name="P739"><text:span text:style-name="T740">Valstybinės paminklosaugos komisijos kontrolės tarnybos pareigūnai (188</text:span><text:span text:style-name="T741">9</text:span><text:span text:style-name="T742"><text:s/>straipsnis, 214</text:span><text:span text:style-name="T743">1</text:span><text:span text:style-name="T744"><text:s/>straipsnio trečioji dalis – dėl išorinės reklamos įrengimo reikalavimų ir draudimų pažeidimų);</text:span></text:p>
      <text:p text:style-name="P745"><text:span text:style-name="T746">kultūros įstaigų pareigūnai (214</text:span><text:span text:style-name="T747"><text:s/>straipsnio pirmoji dalis, 214</text:span><text:span text:style-name="T748">7<text:s/></text:span><text:span text:style-name="T749">straipsnis);</text:span></text:p>
      <text:p text:style-name="P750"><text:span text:style-name="T751">muitinės pareigūnai (163</text:span><text:span text:style-name="T752">2</text:span><text:span text:style-name="T753">, 171</text:span><text:span text:style-name="T754">4</text:span><text:span text:style-name="T755">, 189</text:span><text:span text:style-name="T756">9</text:span><text:span text:style-name="T757">, 193</text:span><text:span text:style-name="T758">2</text:span><text:span text:style-name="T759">, 208, 209 straipsniai, 209</text:span><text:span text:style-name="T760">1</text:span><text:span text:style-name="T761"><text:s/>straipsnio antroji dalis, 209</text:span><text:span text:style-name="T762">2</text:span><text:span text:style-name="T763"><text:s/>straipsnio trečioji dalis, 209</text:span><text:span text:style-name="T764">3</text:span><text:span text:style-name="T765"><text:s/>straipsnio antroji, trečioji, šeštoji ir septintoji dalys, 209</text:span><text:span text:style-name="T766">4</text:span><text:span text:style-name="T767"><text:s/>straipsnio antroji, trečioji ir ketvirtoji dalys, 210 straipsnio pirmoji ir antroji dalys, 214</text:span><text:span text:style-name="T768">10<text:s/></text:span><text:span text:style-name="T769">straipsnis – dėl literatūros, mokslo ar meno kūrinio (įskaitant kompiuterių programas ir duomenų bazes), audiovizualinio kūrinio ar fonogramos neteisėtų kopij</text:span><text:span text:style-name="T770">ų importavimo, eksportavimo ar gabenimo siekiant turtinės naudos);</text:span></text:p>
      <text:p text:style-name="P771"><text:span text:style-name="T772">teritorijų planavimo ir statybos valstybinės priežiūros institucijų pareigūnai (158 straipsnis, 159 straipsnio antroji dalis, 159</text:span><text:span text:style-name="T773">1</text:span><text:span text:style-name="T774"><text:s/>straipsnio antroji dalis, 159</text:span><text:span text:style-name="T775">2</text:span><text:span text:style-name="T776"><text:s/>straipsnio antroji dalis,</text:span><text:span text:style-name="T777"><text:s/>160 straipsnis, 189</text:span><text:span text:style-name="T778">1</text:span><text:span text:style-name="T779"><text:s/>straipsnis – dėl pareigūnų padarytų pažeidimų, 189</text:span><text:span text:style-name="T780">2</text:span><text:span text:style-name="T781"><text:s/>straipsnio antroji dalis, 189</text:span><text:span text:style-name="T782">3<text:s/></text:span><text:span text:style-name="T783">straipsnio antroji dalis, 189</text:span><text:span text:style-name="T784">4</text:span><text:span text:style-name="T785">, 189</text:span><text:span text:style-name="T786">13</text:span><text:span text:style-name="T787"><text:s/>straipsniai, o 189</text:span><text:span text:style-name="T788">13</text:span><text:span text:style-name="T789"><text:s/>straipsnis – dėl leidimo statyti ar griauti statinius normatyviniuose statybos dokumentuose<text:s/></text:span><text:span text:style-name="T790">nustatytos išdavimo tvarkos pažeidimo tik Valstybinės teritorijų planavimo ir statybos inspekcijos prie Aplinkos ministerijos pareigūnai);</text:span></text:p>
      <text:p text:style-name="P791"><text:span text:style-name="T792">valstybinės priešgaisrinės priežiūros organų pareigūnai (186, 192</text:span><text:span text:style-name="T793">1</text:span><text:span text:style-name="T794">, 211 straipsniai);</text:span></text:p>
      <text:p text:style-name="P795"><text:span text:style-name="T796">valstybinės radiacinės saug</text:span><text:span text:style-name="T797">os priežiūros ir kontrolės pareigūnai (43</text:span><text:span text:style-name="T798">5</text:span><text:span text:style-name="T799"><text:s/>straipsnis, 51</text:span><text:span text:style-name="T800">5</text:span><text:span text:style-name="T801"><text:s/>straipsnio trečioji dalis, 173 straipsnis, 189</text:span><text:span text:style-name="T802">1</text:span><text:span text:style-name="T803"><text:s/>straipsnis – dėl pareigūnų padarytų pažeidimų, 189</text:span><text:span text:style-name="T804">2</text:span><text:span text:style-name="T805"><text:s/>straipsnio antroji dalis, 189</text:span><text:span text:style-name="T806">3</text:span><text:span text:style-name="T807"><text:s/>straipsnio antroji dalis, kai pažeidžiami higienos norminiai ar ki</text:span><text:span text:style-name="T808">ti teisės aktai, reguliuojantys gyventojų radiacinę saugą, 211 straipsnis);</text:span></text:p>
      <text:p text:style-name="P809"><text:span text:style-name="T810">oficialiąją statistiką tvarkančių institucijų ir įstaigų pareigūnai (173</text:span><text:span text:style-name="T811">2</text:span><text:span text:style-name="T812"><text:s/>straipsnio antroji ir trečioji dalys);</text:span></text:p>
      <text:p text:style-name="P813"><text:span text:style-name="T814">valstybiniai miškų pareigūnai ir valstybiniai saugomų teritorij</text:span><text:span text:style-name="T815">ų pareigūnai (45, 49, 51</text:span><text:span text:style-name="T816">9</text:span><text:span text:style-name="T817"><text:s/>straipsniai, 62 straipsnio trečioji, ketvirtoji, penktoji, septintoji, aštuntoji, devintoji ir dešimtoji dalys, 62</text:span><text:span text:style-name="T818">1</text:span><text:span text:style-name="T819"><text:s/>straipsnio trečioji, ketvirtoji, penktoji, septintoji, aštuntoji, devintoji ir dešimtoji dalys, 62</text:span><text:span text:style-name="T820">2</text:span><text:span text:style-name="T821"><text:s/>straipsnio tre</text:span><text:span text:style-name="T822">čioji, ketvirtoji, penktoji, septintoji, aštuntoji, devintoji ir dešimtoji dalys, 162 straipsnis, 189</text:span><text:span text:style-name="T823">5</text:span><text:span text:style-name="T824"><text:s/>straipsnio antroji dalis, 214</text:span><text:span text:style-name="T825">1</text:span><text:span text:style-name="T826"><text:s/>straipsnio ketvirtoji dalis – dėl išorinės reklamos saugomose teritorijose įrengimo reikalavimų ir draudimų pažeidimų);</text:span></text:p>
      <text:p text:style-name="P827"><text:span text:style-name="T828">Valstybinio socialinio draudimo fondo įstaigų pareigūnai (41</text:span><text:span text:style-name="T829">3</text:span><text:span text:style-name="T830"><text:s/>straipsnis, 188</text:span><text:span text:style-name="T831">6</text:span><text:span text:style-name="T832"><text:s/>straipsnio antroji dalis);</text:span></text:p>
      <text:p text:style-name="P833"><text:span text:style-name="T834">valstybinės mokesčių inspekcijos pareigūnai (41</text:span><text:span text:style-name="T835">3<text:s/></text:span><text:span text:style-name="T836">straipsnis, 41</text:span><text:span text:style-name="T837">4<text:s/></text:span><text:span text:style-name="T838">straipsnio antroji, trečioji ir ketvirtoji dalys, 163</text:span><text:span text:style-name="T839">2</text:span><text:span text:style-name="T840">, 163</text:span><text:span text:style-name="T841">11</text:span><text:span text:style-name="T842">, 164 straipsniai, 171</text:span><text:span text:style-name="T843">1</text:span><text:span text:style-name="T844"><text:s/>straipsnio antroji dalis, 171</text:span><text:span text:style-name="T845">2</text:span><text:span text:style-name="T846"><text:s/>straipsnio antroji dalis, 171</text:span><text:span text:style-name="T847">4</text:span><text:span text:style-name="T848">, 172</text:span><text:span text:style-name="T849">3</text:span><text:span text:style-name="T850">, 172</text:span><text:span text:style-name="T851">11</text:span><text:span text:style-name="T852">, 172</text:span><text:span text:style-name="T853">12</text:span><text:span text:style-name="T854">, 172</text:span><text:span text:style-name="T855">21</text:span><text:span text:style-name="T856">, 173, 173</text:span><text:span text:style-name="T857">6</text:span><text:span text:style-name="T858">, 173</text:span><text:span text:style-name="T859">9</text:span><text:span text:style-name="T860">, 193</text:span><text:span text:style-name="T861">2</text:span><text:span text:style-name="T862">, 211 straipsniai);</text:span></text:p>
      <text:p text:style-name="P863"><text:span text:style-name="T864">žurnalistų etikos inspektorius (214</text:span><text:span text:style-name="T865">6</text:span><text:span text:style-name="T866"><text:s/>straipsnis);</text:span></text:p>
      <text:p text:style-name="P867"><text:span text:style-name="T868">Seimo kontrolieriai (187</text:span><text:span text:style-name="T869">3</text:span><text:span text:style-name="T870"><text:s/>straipsnis);</text:span></text:p>
      <text:p text:style-name="P871"><text:span text:style-name="T872">Seimo laikinosios tyrimo<text:s/></text:span><text:span text:style-name="T873">komisijos nariai (187</text:span><text:span text:style-name="T874">7</text:span><text:span text:style-name="T875"><text:s/>straipsnis);</text:span></text:p>
      <text:p text:style-name="P876"><text:span text:style-name="T877">savivaldybės kontrolierius, jo pavaduotojas ar savivaldybės kontrolieriaus tarnybos kontrolierius (188</text:span><text:span text:style-name="T878">12</text:span><text:span text:style-name="T879"><text:s/>straipsnis);<text:s/></text:span></text:p>
      <text:p text:style-name="P880"><text:span text:style-name="T881">Vyriausiosios rinkimų komisijos pirmininkas ir šios komisijos nariai, miestų, rajonų, apygardų, a</text:span><text:span text:style-name="T882">pylinkių rinkimų komisijų ar referendumo komisijų pirmininkai ir šių komisijų nariai (207</text:span><text:span text:style-name="T883">1</text:span><text:span text:style-name="T884">, 207</text:span><text:span text:style-name="T885">2</text:span><text:span text:style-name="T886">, 207</text:span><text:span text:style-name="T887">3</text:span><text:span text:style-name="T888">, 207</text:span><text:span text:style-name="T889">4</text:span><text:span text:style-name="T890">, 207</text:span><text:span text:style-name="T891">5</text:span><text:span text:style-name="T892">, 207</text:span><text:span text:style-name="T893">6<text:s/></text:span><text:span text:style-name="T894">straipsniai);</text:span></text:p>
      <text:p text:style-name="P895"><text:span text:style-name="T896">Valstybės saugumo departamento pareigūnai (187 straipsnio antroji dalis, 187</text:span><text:span text:style-name="T897">6</text:span><text:span text:style-name="T898">, 187</text:span><text:span text:style-name="T899">9</text:span><text:span text:style-name="T900">, 214</text:span><text:span text:style-name="T901">12</text:span><text:span text:style-name="T902">, 214</text:span><text:span text:style-name="T903">13</text:span><text:span text:style-name="T904">, 214</text:span><text:span text:style-name="T905">18</text:span><text:span text:style-name="T906"><text:s/>straipsniai);</text:span></text:p>
      <text:p text:style-name="P907"><text:span text:style-name="T908">Specialiųjų tyrimų tarnybos pareigūnai (187 straipsnio antroji dalis);</text:span></text:p>
      <text:p text:style-name="P909"><text:span text:style-name="T910">Lietuvos banko pareigūnai (172</text:span><text:span text:style-name="T911">4</text:span><text:span text:style-name="T912">, 172</text:span><text:span text:style-name="T913">7</text:span><text:span text:style-name="T914"><text:s/>straipsniai);</text:span></text:p>
      <text:p text:style-name="P915"><text:span text:style-name="T916">Lietuvos Respublikos ginklų fondo prie Lietuvos Respublikos Vyriausybės pareigūnai (188</text:span><text:span text:style-name="T917">14</text:span><text:span text:style-name="T918"><text:s/>straipsnis);</text:span></text:p>
      <text:p text:style-name="P919"><text:span text:style-name="T920">apskričių viršininkų a</text:span><text:span text:style-name="T921">dministracijų Žemės tvarkymo departamentų pareigūnai (45 straipsnis – dėl savavališko žemės užėmimo ir vengimo ją grąžinti);</text:span></text:p>
      <text:p text:style-name="P922"><text:span text:style-name="T923">apskričių viršininkų administracijų Žemės tvarkymo departamentų rajonų (miestų) Žemėtvarkos skyrių pareigūnai (45 straipsnis – dė</text:span><text:span text:style-name="T924">l savavališko žemės užėmimo ir vengimo ją grąžinti);</text:span></text:p>
      <text:p text:style-name="P925"><text:span text:style-name="T926">apskričių viršininkų administracijų pareigūnai ir apskrities viršininko tam įgalioti valstybės tarnautojai (59 straipsnis);</text:span></text:p>
      <text:p text:style-name="P927"><text:span text:style-name="T928">Lietuvos Respublikos konkurencijos tarybos įgalioti pareigūnai (189</text:span><text:span text:style-name="T929">11</text:span><text:span text:style-name="T930"><text:s/>straipsnis, 214</text:span><text:span text:style-name="T931">1</text:span><text:span text:style-name="T932"><text:s/>straipsnio pirmoji ir antroji dalys);</text:span></text:p>
      <text:p text:style-name="P933"><text:span text:style-name="T934">vaiko teisių apsaugos kontrolierius (187</text:span><text:span text:style-name="T935">10</text:span><text:span text:style-name="T936"><text:s/>straipsnis);</text:span></text:p>
      <text:p text:style-name="P937"><text:span text:style-name="T938">Nacionalinės vartotojų teisių apsaugos tarybos ir jos įgaliotų valstybės įstaigų pareigūnai (189</text:span><text:span text:style-name="T939">14</text:span><text:span text:style-name="T940"><text:s/>straipsnis);</text:span></text:p>
      <text:p text:style-name="P941"><text:span text:style-name="T942">Ryšių reguliavimo tarnybos</text:span><text:span text:style-name="T943"><text:s/>inspektoriai (153</text:span><text:span text:style-name="T944">3</text:span><text:span text:style-name="T945"><text:s/>straipsnio antroji dalis, 153</text:span><text:span text:style-name="T946">4</text:span><text:span text:style-name="T947">, 153</text:span><text:span text:style-name="T948">7</text:span><text:span text:style-name="T949">, 153</text:span><text:span text:style-name="T950">8</text:span><text:span text:style-name="T951"><text:s/>straipsniai, 153</text:span><text:span text:style-name="T952">9</text:span><text:span text:style-name="T953"><text:s/>straipsnio antroji dalis);</text:span></text:p>
      <text:p text:style-name="P954"><text:span text:style-name="T955">savivaldybių vaiko teisių apsaugos tarnybų pareigūnai ar jų tam įgalioti valstybės tarnautojai (181, 181</text:span><text:span text:style-name="T956">1</text:span><text:span text:style-name="T957">, 181</text:span><text:span text:style-name="T958">2</text:span><text:span text:style-name="T959"><text:s/>straipsniai);</text:span></text:p>
      <text:p text:style-name="P960"><text:span text:style-name="T961">Valstybinės visuom</text:span><text:span text:style-name="T962">enės sveikatos priežiūros tarnybos prie Sveikatos apsaugos ministerijos pareigūnai ir jos tam įgalioti pareigūnai (43</text:span><text:span text:style-name="T963">9</text:span><text:span text:style-name="T964"><text:s/>straipsnis);</text:span></text:p>
      <text:p text:style-name="P965"><text:span text:style-name="T966">Valstybinės lošimų priežiūros komisijos nariai ir jos įgalioti Valstybinės lošimų priežiūros komisijos administracijos val</text:span><text:span text:style-name="T967">stybės tarnautojai (173</text:span><text:span text:style-name="T968">18</text:span><text:span text:style-name="T969"><text:s/>straipsnis);“.</text:span></text:p>
      <text:p text:style-name="P970"/>
      <text:p text:style-name="P971"><text:span text:style-name="T972">Skelbiu šį Lietuvos Respublikos Seimo priimtą įstatymą.<text:s/></text:span></text:p>
      <text:p text:style-name="P973"/>
      <text:p text:style-name="P974">RESPUBLIKOS PREZIDENTAS<text:tab/>ROLANDAS PAKSAS</text:p>
      <text:p text:style-name="P9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34:00Z</meta:creation-date>
    <dc:date>2015-10-07T23:34:00Z</dc:date>
    <meta:template xlink:href="Normal" xlink:type="simple"/>
    <meta:editing-cycles>2</meta:editing-cycles>
    <meta:editing-duration>PT0S</meta:editing-duration>
    <meta:document-statistic meta:page-count="4" meta:paragraph-count="95" meta:word-count="1921" meta:character-count="15814" meta:row-count="378" meta:non-whitespace-character-count="13988"/>
  </office:meta>
</office:document-meta>
</file>