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CIVILINĖS AVIACIJOS ADMINISTRACIJOS DIREKTORIAUS</text:span></text:p>
      <text:p text:style-name="P3">Į S A K Y M A S</text:p>
      <text:p text:style-name="P4"/>
      <text:p text:style-name="P5"><text:span text:style-name="T6">DĖL<text:s/></text:span><text:span text:style-name="T7">CIVILINĖS AVIACIJOS ADMINISTRACIJOS</text:span><text:span text:style-name="T8"><text:s/>DIREKTORIAUS 2003 m. gegužės 12 d. ĮSAKYMu Nr. 4R-63 patvirtintų ŠUOLIŲ SU PARAŠIUTAIS TAISYKLIŲ PAKEITIMO</text:span></text:p>
      <text:p text:style-name="P9"/>
      <text:p text:style-name="P10">2013 m. kovo 25 d. Nr. 4R-82</text:p>
      <text:p text:style-name="P11">Vilnius</text:p>
      <text:p text:style-name="P12"/>
      <text:p text:style-name="P13"/>
      <text:p text:style-name="P14"><text:span text:style-name="T15">P a k e i č i u Šuolių su parašiutais taisykles, patvirtintas Civilinės aviacijos administracijos direktoriaus 2003 m. gegužės 12 d. įsakymu Nr. 4R-63 (Žin., 2003, Nr.<text:s/></text:span><text:a xlink:href="https://www.e-tar.lt/portal/lt/legalAct/TAR.83A1045F016E" office:target-frame-name="_blank" xlink:show="new"><text:span text:style-name="T16">50-2249</text:span></text:a><text:span text:style-name="T17">):</text:span></text:p>
      <text:p text:style-name="P18"><text:span text:style-name="T19">1</text:span><text:span text:style-name="T20">. Pakeičiu 10 punktą ir išdėstau jį taip:</text:span></text:p>
      <text:p text:style-name="P21"><text:span text:style-name="T22">„</text:span><text:span text:style-name="T23">10</text:span><text:span text:style-name="T24">. Instruktoriai, atsakingi už saugą laisvo kritimo metu, vykdydami pradedančiųjų, A, B, C ir D kategorijos parašiutininkų rengimą (mokymą), privalo turėti galiojantį, LPSF išduotą arba pripažintą instruktoriaus pažymėjimą ir galiojančią vairuotojo sveikatos patikrinimo medicininę pažymą arba CAA 2 klasės sveikatos pažymėjimą. Instruktoriaus kategorijos suteikimo ir pratęsimo tvarką bei reikalavimus nustato LPSF.“</text:span></text:p>
      <text:p text:style-name="P25"><text:span text:style-name="T26">2</text:span><text:span text:style-name="T27">. Pakeičiu 11 punktą ir išdėstau jį taip:</text:span></text:p>
      <text:p text:style-name="P28"><text:span text:style-name="T29">„</text:span><text:span text:style-name="T30">11</text:span><text:span text:style-name="T31">. Šuolių organizatorius yra atsakingas už tai, kad šuolius atliekantys parašiutininkai ir instruktoriai turėtų galiojančius, LPSF išduotus, atitinkamos kategorijos pažymėjimus, kad šuolius atliekančių parašiutininkų sveikatos būklė nekeltų pavojaus šuolių saugai. Jis turi teisę reikalauti parašiutininkų pateikti atitinkamus pažymėjimus, medicininio patikrinimo išvadas apie jų tinkamumą šokti su parašiutu.“</text:span></text:p>
      <text:p text:style-name="P32"><text:span text:style-name="T33">3</text:span><text:span text:style-name="T34">. Pakeičiu 14 punktą ir išdėstau jį taip:</text:span></text:p>
      <text:p text:style-name="P35"><text:span text:style-name="T36">„</text:span><text:span text:style-name="T37">14</text:span><text:span text:style-name="T38">. Kiekvieną šuolių dieną, šuolių organizatorius skiria šuolių vadovą. Šuolių vadovas atsako už šuolių organizavimą, jų saugą, koordinuoja personalo darbą. Visi parašiutininkai ir personalas privalo vykdyti šuolių vadovo nurodymus. Šuolių vadovu gali būti paskirtas instruktorius arba asmuo, kurio tinkamumą eiti šias pareigas patvirtino LPSF.“</text:span></text:p>
      <text:p text:style-name="P39"/>
      <text:p text:style-name="P40"/>
      <text:p text:style-name="P41"/>
      <text:p text:style-name="P42"><text:span text:style-name="T43">Direktorius</text:span><text:span text:style-name="T44"><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3-02T15:00:00Z</meta:creation-date>
    <dc:date>2016-03-02T15:00:00Z</dc:date>
    <meta:template xlink:href="Normal" xlink:type="simple"/>
    <meta:editing-cycles>2</meta:editing-cycles>
    <meta:editing-duration>PT0S</meta:editing-duration>
    <meta:document-statistic meta:page-count="1" meta:paragraph-count="9" meta:word-count="223" meta:character-count="1883" meta:row-count="40" meta:non-whitespace-character-count="1669"/>
  </office:meta>
</office:document-meta>
</file>