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style>
    <style:style style:name="P34" style:parent-style-name="Normal" style:family="paragraph">
      <style:paragraph-properties fo:keep-with-next="alway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FF"/>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style:font-style-complex="italic"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weight-complex="bold" fo:color="#000000"/>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P75" style:parent-style-name="Normal" style:family="paragraph">
      <style:paragraph-properties fo:keep-with-next="always" fo:keep-together="always" fo:break-before="page" fo:text-align="justify" fo:text-indent="0.3937in"/>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weight="bold" style:font-weight-asian="bold" style:font-style-complex="italic"/>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SAUSIO 28 D. NUTARIMO NR. 90 „DĖL LIETUVOS RESPUBLIKOS JŪRŲ UOSTŲ, ŠIŲ UOSTŲ INFRASTRUKTŪROS IR SUPRASTRUKTŪROS ĮRENGINIŲ (TERMINALŲ)<text:s/>BEI LAIVŲ APSAUGOS STIPRINIMO“ PAKEITIMO</text:p>
      <text:p text:style-name="Normal"/>
      <text:p text:style-name="P12">2011 m. kovo 9 d. Nr. 271</text:p>
      <text:p text:style-name="P13">Vilnius</text:p>
      <text:p text:style-name="P14"/>
      <text:p text:style-name="P15">Lietuvos Respublikos Vyriausybė<text:span text:style-name="T16"><text:s/></text:span><text:span text:style-name="T17">nutari</text:span>a:</text:p>
      <text:p text:style-name="P18">Pakeisti Lietuvos Respublikos Vyriausybės 2004 m. sausio 28 d. nutarimą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19">18-540</text:span></text:a>; 2006, Nr.<text:s/><text:a xlink:href="https://www.e-tar.lt/portal/lt/legalAct/TAR.2E40D5CF3840" office:target-frame-name="_blank" xlink:show="new"><text:span text:style-name="T20">61-2196</text:span></text:a>; 2009, Nr.<text:s/><text:a xlink:href="https://www.e-tar.lt/portal/lt/legalAct/TAR.CFDA6588868A" office:target-frame-name="_blank" xlink:show="new"><text:span text:style-name="T21">17-660</text:span></text:a>; 2010, Nr.<text:s/><text:a xlink:href="https://www.e-tar.lt/portal/lt/legalAct/TAR.4484B329D7D4" office:target-frame-name="_blank" xlink:show="new"><text:span text:style-name="T22">62-3041</text:span></text:a>):</text:p>
      <text:p text:style-name="P23">1. Išdėstyti 1.1.2 punktą taip:<text:s/></text:p>
      <text:p text:style-name="P24">„1.1.2. esant būtinybei, vadovaujantis Kodeksu ir atsižvelgiant į turimą ir gautą iš Vidaus reikalų ministerijos, Policijos departamento prie Vidaus reikalų ministerijos, Klaipėdos apskrities vyriausiojo policijos komisariato Jūrų uosto policijos skyriaus, Valstybės sienos apsaugos tarnybos prie Vidaus reikalų ministerijos,<text:s/><text:span text:style-name="T25">Valstybės sienos apsaugos tarnybos prie Vidaus reikalų ministerijos Pakrančių apsaugos rinktinės</text:span><text:span text:style-name="T26">,</text:span><text:s/>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text:s/>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Orlen Lietuva“ Būtingės naftos terminalui;“.</text:p>
      <text:p text:style-name="P27">2. Išdėstyti 1.1.3 punktą taip:<text:s/></text:p>
      <text:p text:style-name="P28">„1.1.3. analizuoti ir tvirtinti Lietuvos Respublikos jūrų uostų, šių uostų infrastruktūros ir suprastruktūros įrenginių (terminalų) apsaugos vertinimus ir tolesnius patvirtintų vertinimų pakeitimus;“.</text:p>
      <text:p text:style-name="P29"><text:span text:style-name="T30">3</text:span><text:span text:style-name="T31">.<text:s/></text:span>Išdėstyti 1.1.4 punktą taip:<text:s/></text:p>
      <text:p text:style-name="P32">„1.1.4.<text:s/><text:span text:style-name="T33">tvirtinti</text:span><text:s/>Lietuvos Respublikos jūrų uosto įrenginių (terminalų), kuriuose turi būti paskirti apsaugos pareigūnai, sąrašą;“.</text:p>
      <text:p text:style-name="P34">4. Išdėstyti 1.1.6 punktą taip:</text:p>
      <text:p text:style-name="P35">„1.1.6. tvirtinti Lietuvos Respublikos jūrų uostų,<text:s/>šių uostų infrastruktūros ir suprastruktūros įrenginių (terminalų) apsaugos planus bei vėlesnius patvirtintų apsaugos planų pakeitimus ir išduoti uosto įrenginio (terminalo) atitikties aktus;“.</text:p>
      <text:p text:style-name="P36">5. Išdėstyti 1.1.7 punktą taip:</text:p>
      <text:p text:style-name="P37">„1.1.7. sudaryti iš<text:s/>Susisiekimo ministerijos, Valstybės sienos apsaugos tarnybos prie Vidaus reikalų ministerijos<text:s/><text:span text:style-name="T38">Pakrančių apsaugos rinktinės, Klaipėdos apskrities vyriausiojo policijos komisariato Jūrų uosto policijos skyriaus, Klaipėdos teritorinės muitinės</text:span><text:s/>ir valstybės įmonės Klaipėdos valstybinio jūrų uosto direkcijos atstovų komisiją Lietuvos Respublikos jūrų uostų, šių uostų infrastruktūros ir suprastruktūros įrenginių (terminalų) apsaugai vertinti pagal susisiekimo ministro nustatytus reikalavimus;“.</text:p>
      <text:p text:style-name="P39">6. Išdėstyti 1.2 punktą taip:</text:p>
      <text:p text:style-name="P40">„1.2. Vidaus reikalų ministerijai, Policijos departamentui prie Vidaus reikalų ministerijos, Valstybės sienos apsaugos tarnybai prie Vidaus reikalų ministerijos, K<text:span text:style-name="T41">rašto</text:span><text:s/>apsaugos ministerijai<text:span text:style-name="T42">, Valstybės saugumo departamentui,<text:s/></text:span><text:span text:style-name="T43">Klaipėdo</text:span><text:span text:style-name="T44">s apskrities vyriausiojo policijos komisariato Jūrų uosto policijos skyriui,<text:s/></text:span><text:span text:style-name="T45">Valstybės sienos apsaugos tarnybos prie Vidaus reikalų ministerijos Pakrančių apsaugos rinktinei,</text:span><text:span text:style-name="T46"><text:s/></text:span>Muitinės departamentui prie Finansų ministerijos, Klaipėdos teritorinei muitinei<text:s/>– teikti Susisiekimo ministerijai informaciją apie grėsmę Lietuvos Respublikos jūrų uostų, šių uostų infrastruktūros, suprastruktūros įrenginių (terminalų) ir laivų saugumui, taip pat pasiūlymus dėl 2-ojo ir 3-iojo apsaugos lygių Lietuvos Respublikos jūrų<text:s/>uostams, šių uostų infrastruktūros, suprastruktūros įrenginiams (terminalams) ir laivams nustatymo;“.</text:p>
      <text:p text:style-name="P47">7. Išdėstyti 1.3 punktą taip:<text:s/></text:p>
      <text:p text:style-name="P48">„1.3. valstybės įmonei Klaipėdos valstybinio jūrų uosto direkcijai:“.</text:p>
      <text:p text:style-name="P49">8. Išdėstyti 1.3.4 punktą taip:<text:s/></text:p>
      <text:p text:style-name="P50">„1.3.4.<text:s/><text:span text:style-name="T51">organizuoti</text:span><text:s/>pagal susisiekimo ministro nustatytus reikalavimus Lietuvos Respublikos jūrų uostų apsaugos plan<text:span text:style-name="T52">ų</text:span><text:span text:style-name="T53"><text:s/></text:span><text:span text:style-name="T54">rengimą ir jų pakeitimus</text:span>, suderinti juos su Klaipėdos teritorine muitine, Valstybės sienos apsaugos tarnybos prie Vidaus reikalų ministerijos Pakrančių apsaugos rinktine, Klaipėdos apskrities vyriausi<text:span text:style-name="T55">ojo</text:span><text:s/>policijos komisariato<text:s/><text:span text:style-name="T56">Jūrų uosto policijos skyriumi</text:span><text:s/>ir teikti tvirtinti Susisiekimo ministerijai, taip pat organizuoti šių planų reikalavimų įgyvendinimą;“.</text:p>
      <text:p text:style-name="P57">9. Išdėstyti 1.3.5 punktą<text:s/>taip:</text:p>
      <text:p text:style-name="P58">„1.3.5. atlikti Lietuvos Respublikos jūrų uostų, šių uostų infrastruktūros ir suprastruktūros įrenginių (terminalų) apsaugos vertinimus pagal susisiekimo ministro nustatytus reikalavimus ir teikti juos tvirtinti Susisiekimo ministerijai;“.</text:p>
      <text:p text:style-name="P59">10. Išdėstyti 1.5.1 punktą taip:</text:p>
      <text:p text:style-name="P60">„1.5.1. užtikrinti gautos iš Susisiekimo ministerijos informacijos apie laivų apsaugos lygius ir jų pakeitimus perdavimą laivams, plaukiojantiems su Lietuvos valstybės vėliava, taip pat informacijos apie nustatytus Lietuvos Respublikos jūrų uostų infrastruktūros ir suprastruktūros įrenginių (terminalų) apsaugos lygius perdavimą plaukiantiems į Lietuvos Respublikos jūrų uostus užsienio valstybių laivams;“.</text:p>
      <text:p text:style-name="P61">11. Išdėstyti 1.5.2 punktą taip:</text:p>
      <text:p text:style-name="P62">„1.5.2. priimti, registruoti visus iš laivų gautus pavojaus signalus ir perduoti gautą informaciją Lietuvos saugios laivybos<text:s/><text:span text:style-name="T63">administracijai</text:span><text:span text:style-name="T64"><text:s/></text:span><text:span text:style-name="T65">ir<text:s/></text:span>valstybės įmonei<text:s/><text:span text:style-name="T66">Klaipėdos valstybinio jūrų uosto direkcijai.“</text:span></text:p>
      <text:p text:style-name="P67">12. Išdėstyti 2.3 punktą taip:</text:p>
      <text:p text:style-name="P68">„2.3. Lietuvos Respublikos jūrų<text:s/>laivų registre įregistruotų laivų savininkai, Lietuvos Respublikos jūrų uostuose veikiančių įmonių, iš kurių terminalų laivai vykdo tarptautinius reisus, vadovai:</text:p>
      <text:p text:style-name="P69">2.3.1. suderinę su Valstybės saugumo<text:s/><text:span text:style-name="T70">departamentu,<text:s/></text:span>skiria laivybos kompanijų, laivų ir Lietuvos Respublikos jūrų uosto įrenginių (terminalų) apsaugos pareigūnus,<text:s/><text:span text:style-name="T71">jų pavaduotojus,</text:span><text:s/>tvirtina jų pareiginius nuostatus ir<text:s/><text:span text:style-name="T72">šiuos pareigūnus rengia</text:span>;</text:p>
      <text:p text:style-name="P73">2.3.2<text:span text:style-name="T74">. rengia<text:s/></text:span>Lietuvos Respublikos jūrų uosto įrenginius (terminalus) jų apsaugai vertinti ir teikia prašymus Susisiekimo ministerijos sudarytai komisijai dėl jų apsaugos vertinimo;</text:p>
      <text:p text:style-name="P75">2.3.3.<text:s/><text:span text:style-name="T76">rengia<text:s/></text:span>Lietuvos Respublikos jūrų<text:s/><text:span text:style-name="T77">uosto įrenginių (terminalų) ir laivų</text:span><text:s/>apsaugos planus ir teikia<text:s/><text:span text:style-name="T78">juos</text:span><text:s/>Susisiekimo ministerijai ir Lietuvos saugios laivybos administracijai tvirtinti. Lietuvos Respublikos jūrų uosto įrenginių (terminalų) apsaugos planai tvirtinti teikiami tik suderinti su Klaipėdos teritorine muitine, Valstybės sienos apsaugos tarnybos prie Vidaus reikalų ministerijos Pakrančių apsaugos rinktine, Klaipėdos<text:s/><text:span text:style-name="T79">apskrities</text:span><text:s/>vyriausiojo policijos komisariato Jūrų uosto policijos skyriumi ir valstybės įmone<text:span text:style-name="T80"><text:s/></text:span>Klaipėdos valstybinio jūrų uosto direkcija.“<text:s/></text:p>
      <text:p text:style-name="P81"/>
      <text:p text:style-name="P82"/>
      <text:p text:style-name="P83"/>
      <text:p text:style-name="P84">MINISTRAS PIRMININKAS<text:tab/>ANDRIUS KUBILIUS</text:p>
      <text:p text:style-name="Normal"/>
      <text:p text:style-name="Normal"/>
      <text:p text:style-name="Normal"/>
      <text:p text:style-name="P85">SUSISIEKIMO MINISTRAS<text:tab/>ELIGIJUS MASIULIS</text:p>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6T06:58:00Z</meta:creation-date>
    <dc:date>2016-09-06T06:58:00Z</dc:date>
    <meta:print-date>2011-03-10T07:21:00Z</meta:print-date>
    <meta:template xlink:href="Normal.dotm" xlink:type="simple"/>
    <meta:editing-cycles>2</meta:editing-cycles>
    <meta:editing-duration>PT0S</meta:editing-duration>
    <meta:document-statistic meta:page-count="3" meta:paragraph-count="65" meta:word-count="881" meta:character-count="7286" meta:row-count="174" meta:non-whitespace-character-count="6470"/>
  </office:meta>
</office:document-meta>
</file>