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weight="bold" style:font-weight-asian="bold"/>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background-color="#FFFF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Normal"/>
      <text:p text:style-name="P18">2008 m. rugsėjo 24 d. Nr. 951</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6">84-3050</text:span></text:a>; 2005, Nr.<text:s/><text:a xlink:href="https://www.e-tar.lt/portal/lt/legalAct/TAR.63B8BFD8A1F1" office:target-frame-name="_blank" xlink:show="new"><text:span text:style-name="T27">38-1228</text:span></text:a>; 2006, Nr.<text:s/><text:a xlink:href="https://www.e-tar.lt/portal/lt/legalAct/TAR.4567AFF50610" office:target-frame-name="_blank" xlink:show="new"><text:span text:style-name="T28">111-4221</text:span></text:a>; 2007, Nr.<text:s/><text:a xlink:href="https://www.e-tar.lt/portal/lt/legalAct/TAR.C58360D50488" office:target-frame-name="_blank" xlink:show="new"><text:span text:style-name="T29">106-4347</text:span></text:a>):</text:p>
      <text:p text:style-name="P30">1. Išdėstyti preambulę taip:</text:p>
      <text:p text:style-name="P31">„Vadovaudamasi Lietuvos Respublikos alkoholio kontrolės įstatymo (Žin., 1995, Nr. <text:a xlink:href="https://www.e-tar.lt/portal/lt/legalAct/TAR.9E5C5C16B6E6" office:target-frame-name="_blank" xlink:show="new"><text:span text:style-name="T32">44-1073</text:span></text:a>; 2004, Nr.<text:s/><text:a xlink:href="https://www.e-tar.lt/portal/lt/legalAct/TAR.65C0438E6F29" office:target-frame-name="_blank" xlink:show="new"><text:span text:style-name="T33">47-1548</text:span></text:a>;<text:span text:style-name="T34"><text:s/></text:span>2007, Nr.<text:s/><text:a xlink:href="https://www.e-tar.lt/portal/lt/legalAct/TAR.6EDFAB619E76" office:target-frame-name="_blank" xlink:show="new"><text:span text:style-name="T35">77-3041</text:span></text:a>) 16 straipsnio 7 dalimi ir 18 straipsnio 7 dalimi, Lietuvos Respublikos Vyriausybė<text:span text:style-name="T36"><text:s/></text:span><text:span text:style-name="T37">nutari</text:span>a:“.</text:p>
      <text:p text:style-name="P38">2. Išdėstyti 2.7.1 punkto antrąją pastraipą taip:</text:p>
      <text:p text:style-name="P39">„Licencija patikslinama per 15 darbo dienų nuo valstybės rinkliavos sumokėjimo ir įmonės<text:span text:style-name="T40"><text:s/></text:span>prašymo bei licencijos originalo gavimo Valstybinėje tabako ir alkoholio kontrolės tarnyboje;“.</text:p>
      <text:p text:style-name="P41">3. Išdėstyti 2.7.2 punkto antrąją pastraipą taip:</text:p>
      <text:p text:style-name="P42">„Licencija patikslinama per 15 darbo dienų nuo valstybės rinkliavos sumokėjimo ir įmonės<text:span text:style-name="T43"><text:s/></text:span>prašymo bei licencijos originalo gavimo savivaldybės vykdomojoje institucijoje.“</text:p>
      <text:p text:style-name="P44">4. Nurodytuoju nutarimu patvirtintose Didmeninės ir mažmeninės prekybos alkoholio produktais licencijavimo taisyklėse:</text:p>
      <text:p text:style-name="P45">4.1. Įrašyti 4.9 punkte po žodžio „prekyba“ žodžius „natūralios fermentacijos“.</text:p>
      <text:p text:style-name="P46">4.2. Papildyti 8 punktą šia antrąja pastraipa:</text:p>
      <text:p text:style-name="P47">„Licencijas išduodančios institucijos taip pat privalo patikrinti įmonės, norinčios gauti licenciją, registravimo faktą patvirtinančius ir kitus jos registravimo duomenis Juridinių asmenų registro tvarkytojo interneto svetainėje.“</text:p>
      <text:p text:style-name="P48">4.3. Išdėstyti 12 punktą taip:<text:s/></text:p>
      <text:p text:style-name="P49">„12. Licencijos turi būti išduotos per 30 dienų nuo valstybės rinkliavos sumokėjimo ir dokumentų, kurių reikia licencijai išduoti, gavimo. Jeigu buvo pateikti ne visi dokumentai, terminas skaičiuojamas nuo visų dokumentų pateikimo dienos (į šį terminą neįskaitomas laikotarpis, per kurį pateikiami papildomi ar patikslinti dokumentai).“<text:s/></text:p>
      <text:p text:style-name="P50">4.4. Pripažinti netekusiu galios 19.2 punktą.</text:p>
      <text:p text:style-name="P51">4.5. Pripažinti netekusiu galios 19.5 punktą.</text:p>
      <text:p text:style-name="P52">4.6. Pripažinti netekusiu galios 20.2 punktą.</text:p>
      <text:p text:style-name="P53">4.7. Pripažinti netekusiu galios 20.5 punktą.</text:p>
      <text:p text:style-name="P54">4.8. Pripažinti netekusiu galios 21.2 punktą.</text:p>
      <text:p text:style-name="P55">4.9. Pripažinti netekusiu galios 21.6 punktą.</text:p>
      <text:p text:style-name="P56">4.10. Išdėstyti 23 punktą taip:<text:s/></text:p>
      <text:p text:style-name="P57">„23. Praradusiai licenciją įmonei, kuri pateikia prašymą, motyvuotą paaiškinimą ir skelbimo apie prarastą licenciją Lietuvos Respublikos spaudoje kopiją, licencijas išduodanti<text:s/><text:soft-page-break/>institucija išduoda licencijos dublikatą su žyma „Dublikatas“.<text:span text:style-name="T58"><text:s/></text:span>Sprendimą dėl licencijos dublikato išdavimo licencijas išduodanti institucija priima ne vėliau kaip per 5 darbo dienas nuo dokumentų, kurių reikia licencijos dublikatui išduoti, gavimo. Jeigu buvo pateikti ne visi dokumentai, terminas skaičiuojamas nuo visų dokumentų pateikimo dienos (į šį terminą neįskaitomas laikotarpis, per kurį įmonė pateikia papildomus ar patikslintus dokumentus).“<text:s/></text:p>
      <text:p text:style-name="P59">4.11. Išdėstyti 24 punktą taip:</text:p>
      <text:p text:style-name="P60">„24. Įmonėms, turinčioms licencijas verstis didmenine prekyba alkoholio produktais, licencijos gali būti papildytos – jose gali būti įrašyti papildomų sandėlių, kuriuose jos verčiasi didmenine prekyba alkoholio produktais ir (ar) kuriuose šie produktai laikomi, adresai ir inventoriniai numeriai. Įmonė, norinti papildyti licenciją, Valstybinei tabako ir alkoholio kontrolės tarnybai pateikia prašymą, sandėlių registravimo dokumentų, sutarčių, kurių pagrindu įmonė naudojasi sandėliais (kai sandėliai nėra įmonės nuosavybė), ir teisės aktų nustatyta tvarka išduoto maisto tvarkymo subjekto patvirtinimo pažymėjimo (šis reikalavimas netaikomas įmonėms, norinčioms papildyti šių Taisyklių 5.2 ir 5.4 punktuose nurodytas licencijas) nuorašus, patvirtintus įmonės antspaudu (jeigu ji antspaudą privalo turėti) ir vadovo parašu.</text:p>
      <text:p text:style-name="P61">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arba prekybos vietos adresą. Šiuo atveju įmonė turi pateikti prašymą ir<text:span text:style-name="T62"><text:s/></text:span>šių Taisyklių 21.3–21.5 punktuose nurodytus dokumentus. Įmonė, norinti pakeisti ar papildyti licencijoje verstis mažmenine prekyba alkoholiniais gėrimais nurodytus orlaivių pavadinimus ir registracijos numerius, turi pateikti prašymą ir<text:span text:style-name="T63"><text:s/></text:span>šių Taisyklių 21.5 punkte nurodytus dokumentus.</text:p>
      <text:p text:style-name="P64">Sprendimas dėl 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terminas skaičiuojamas nuo visų dokumentų pateikimo dienos (į šį terminą neįskaitomas laikotarpis, per kurį įmonė pateikia papildomus ar patikslintus dokumentus).“<text:span text:style-name="T65"><text:s/></text:span></text:p>
      <text:p text:style-name="P66">4.12. Išdėstyti 25 punktą taip:</text:p>
      <text:p text:style-name="P67">„25. Licencija gali būti patikslinta, kai įmonė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68">4.13. Išdėstyti 26 punkto antrąją pastraipą taip:<text:s/></text:p>
      <text:p text:style-name="P69">„Įmonė, norinti patikslinti licenciją, licenciją išdavusiai institucijai pateikia motyvuotą prašymą ir<text:span text:style-name="T70"><text:s/></text:span>dokumentus, patvirtinančius pasikeitusius duomenis.“</text:p>
      <text:p text:style-name="P71">4.14. Išdėstyti 27 punktą taip:<text:s/></text:p>
      <text:p text:style-name="P72">„27. Licencijas išduodanti institucija sprendimą dėl licencijos patikslinimo turi priimti<text:span text:style-name="T73"><text:s/></text:span>ne vėliau kaip per 3 darbo dienas nuo dokumentų, kurių reikia licencijai patikslinti, pateikimo. Jeigu buvo pateikti ne visi dokumentai, terminas skaičiuojamas nuo visų dokumentų pateikimo dienos (į šį terminą neįskaitomas laikotarpis, per kurį įmonė pateikia papildomus ar patikslintus dokumentus).“<text:span text:style-name="T74"><text:s/></text:span></text:p>
      <text:p text:style-name="P75">4.15. Papildyti šiuo 28.15 punktu:</text:p>
      <text:p text:style-name="P76">„28.15. įmonė nesumokėjo valstybės rinkliavos.“</text:p>
      <text:p text:style-name="P77">4.16. Papildyti šiuo 28<text:span text:style-name="T78">1<text:s/></text:span>punktu:</text:p>
      <text:p text:style-name="P79">„28<text:span text:style-name="T80">1</text:span>. Licencijos dublikatas neišduodamas, licencija nepapildoma ir nepatikslinama, jeigu įmonė nesumokėjo valstybės rinkliavos.“</text:p>
      <text:p text:style-name="P81">4.17. Išdėstyti 30 punktą taip:</text:p>
      <text:p text:style-name="P82">„30. Už licencijų išdavimą, papildymą, rekvizitų patikslinimą ir licencijų dublikatų išdavimą imama valstybės rinkliava Lietuvos Respublikos rinkliavų įstatymo (Žin., 2000,<text:s/><text:soft-page-break/>Nr. <text:a xlink:href="https://www.e-tar.lt/portal/lt/legalAct/TAR.41CD8BF53D8D" office:target-frame-name="_blank" xlink:show="new"><text:span text:style-name="T83">52-1484</text:span></text:a>) ir Lietuvos Respublikos Vyriausybės 2000 m. gruodžio 15 d. nutarimo Nr. 1458 „Dėl konkrečių valstybės rinkliavos dydžių<text:s/><text:span text:style-name="T84">ir šios rinkliavos mokėjimo ir grąžinimo taisyklių patvirtinimo“<text:s/></text:span>(Žin., 2000, Nr.<text:s/><text:a xlink:href="https://www.e-tar.lt/portal/lt/legalAct/TAR.E3A145C8DD49" office:target-frame-name="_blank" xlink:show="new"><text:span text:style-name="T85">108-3463</text:span></text:a>; 2008, Nr.<text:s/><text:a xlink:href="https://www.e-tar.lt/portal/lt/legalAct/TAR.8C1A6BF2C46F" office:target-frame-name="_blank" xlink:show="new"><text:span text:style-name="T86">36-1285</text:span></text:a>) nustatyta tvarka.“</text:p>
      <text:p text:style-name="P87">5. Įrašyti nurodytuoju nutarimu patvirtintų Mažmeninės prekybos alkoholiniais gėrimais prekybos ir viešojo maitinimo įmonėse taisyklių 4 punkto pirmosios pastraipos antrajame sakinyje po žodžių „o prekiauti“ žodžius „natūralios fermentacijos“.</text:p>
      <text:p text:style-name="P88"/>
      <text:p text:style-name="P89"/>
      <text:p text:style-name="P90"/>
      <text:p text:style-name="P91">MINISTRAS PIRMININKAS<text:tab/>GEDIMINAS KIRKILAS</text:p>
      <text:p text:style-name="Normal"/>
      <text:p text:style-name="Normal"/>
      <text:p text:style-name="Normal"/>
      <text:p text:style-name="P92">ŪKIO MINISTRAS<text:tab/>VYTAS NAVICKAS</text:p>
      <text:p text:style-name="Normal"/>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5:45:00Z</meta:creation-date>
    <dc:date>2020-08-27T05:45:00Z</dc:date>
    <meta:print-date>2008-09-30T11:56:00Z</meta:print-date>
    <meta:template xlink:href="Normal.dotm" xlink:type="simple"/>
    <meta:editing-cycles>2</meta:editing-cycles>
    <meta:editing-duration>PT0S</meta:editing-duration>
    <meta:document-statistic meta:page-count="3" meta:paragraph-count="32" meta:word-count="983" meta:character-count="8278" meta:row-count="152" meta:non-whitespace-character-count="7327"/>
  </office:meta>
</office:document-meta>
</file>