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style="italic" style:font-style-asian="italic" style:font-style-complex="italic"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LIETUVOS ŠAULIŲ SĄJUNGOS ĮSTATYMO 36 STRAIPSNIO PAKEITIMO ĮSTATYMAS</text:span></text:p>
      <text:p text:style-name="P4"/>
      <text:p text:style-name="P5">2010 m. balandžio 29 d. Nr. XI-796</text:p>
      <text:p text:style-name="P6">Vilnius</text:p>
      <text:p text:style-name="P7"/>
      <text:p text:style-name="P8">(Žin., 1997, Nr. 69-1736; 2009, Nr. 95-4033)</text:p>
      <text:p text:style-name="P9"/>
      <text:p text:style-name="P10"><text:span text:style-name="T11">1</text:span><text:span text:style-name="T12"><text:s/>straipsnis.<text:s/></text:span><text:span text:style-name="T13">36 straipsnio 8 dalies pakeitimas</text:span></text:p>
      <text:p text:style-name="P14"><text:span text:style-name="T15">Pakeisti 36 straipsnio 8 dalį ir ją išdėstyti taip:</text:span></text:p>
      <text:p text:style-name="P16"><text:span text:style-name="T17">„</text:span><text:span text:style-name="T18">8</text:span><text:span text:style-name="T19">. Kitoms negu LŠS vado pavaduotojo ir rinktinės vado nuolatinės šaulio tarnybos pareigoms vykdyti šauliai gali būti skiriami LŠS vado įsakymu, sudarant darbo sutartis su LŠS. Nuolatinės šaulio tarnybos pareigų, kurias vykdantiems šauliams darbo užmokestis mokamas iš Krašto apsaugos ministerijai skiriamų valstybės biudžeto asignavimų, sąrašą tvirtina krašto apsaugos ministras LŠS vado teikimu, kuriam pritarė LŠS Centro valdyba. Kitų nuolatinės šaulio tarnybos pareigų, kurias vykdantiems šauliams darbo užmokestis mokamas ne iš valstybės biudžeto asignavimų, sąrašą su LŠS Centro valdybos pritarimu ir suderinęs su krašto apsaugos ministru nustato LŠS vadas.“</text:span></text:p>
      <text:p text:style-name="P20"/>
      <text:p text:style-name="P21"><text:span text:style-name="T22">2</text:span><text:span text:style-name="T23"><text:s/>straipsnis.<text:s/></text:span><text:span text:style-name="T24">Įstatymo įsigaliojimas</text:span></text:p>
      <text:p text:style-name="P25"><text:span text:style-name="T26">Šis įstatymas įsigalioja 2010 m. liepos 1 d.</text:span></text:p>
      <text:p text:style-name="P27"/>
      <text:p text:style-name="P28"><text:span text:style-name="T29">Skelbiu šį Lietuvos Respublikos Seimo priimtą įstatymą.</text:span></text:p>
      <text:p text:style-name="P30"/>
      <text:p text:style-name="P31"/>
      <text:p text:style-name="P32"><text:span text:style-name="T33">RESPUBLIKOS PREZIDENTĖ</text:span><text:span text:style-name="T3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ŠAULIŲ SĄJUNGOS ĮSTATYMO 36 STRAIPSNIO PAKEITIMO ĮSTATYMAS</dc:title>
    <meta:initial-creator>Rima</meta:initial-creator>
    <dc:creator>Adlib User</dc:creator>
    <meta:creation-date>2014-11-26T07:07:00Z</meta:creation-date>
    <dc:date>2014-11-26T07:07:00Z</dc:date>
    <meta:template xlink:href="Normal" xlink:type="simple"/>
    <meta:editing-cycles>2</meta:editing-cycles>
    <meta:editing-duration>PT0S</meta:editing-duration>
    <meta:document-statistic meta:page-count="1" meta:paragraph-count="15" meta:word-count="147" meta:character-count="1142" meta:row-count="50" meta:non-whitespace-character-count="1010"/>
  </office:meta>
</office:document-meta>
</file>