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2.5%"/>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text-position="super 62.5%"/>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PRIDĖTINĖS VERTĖS MOKESČIO ĮSTATYMO 25 STRAIPSNIO PAPILDYMO IR PAKEITIMO IR ĮSTATYMO PAPILDYMO 38</text:span><text:span text:style-name="T17">2</text:span><text:span text:style-name="T18"><text:s/>STRAIPSNIU</text:span></text:p>
      <text:p text:style-name="P19">Į S T A T Y M A S</text:p>
      <text:p text:style-name="P20"/>
      <text:p text:style-name="P21">2001 m. gegužės 8 d. Nr. IX-310</text:p>
      <text:p text:style-name="P22">Vilnius</text:p>
      <text:p text:style-name="P23"/>
      <text:p text:style-name="P24"><text:span text:style-name="T25">(Žin., 1994, Nr.<text:s/></text:span><text:a xlink:href="https://www.e-tar.lt/portal/lt/legalAct/TAR.C5DF704DF871" office:target-frame-name="_blank" xlink:show="new"><text:span text:style-name="T26">3-40</text:span></text:a><text:span text:style-name="T27">, Nr.<text:s/></text:span><text:a xlink:href="https://www.e-tar.lt/portal/lt/legalAct/TAR.A66E214B23E5" office:target-frame-name="_blank" xlink:show="new"><text:span text:style-name="T28">58-1136</text:span></text:a><text:span text:style-name="T29">; 1996, Nr.<text:s/></text:span><text:a xlink:href="https://www.e-tar.lt/portal/lt/legalAct/TAR.45FF5F5973A4" office:target-frame-name="_blank" xlink:show="new"><text:span text:style-name="T30">13-</text:span><text:span text:style-name="T31">343</text:span></text:a><text:span text:style-name="T32">, Nr.<text:s/></text:span><text:a xlink:href="https://www.e-tar.lt/portal/lt/legalAct/TAR.5A704F352006" office:target-frame-name="_blank" xlink:show="new"><text:span text:style-name="T33">116-2690</text:span></text:a><text:span text:style-name="T34">; 1997, Nr.<text:s/></text:span><text:a xlink:href="https://www.e-tar.lt/portal/lt/legalAct/TAR.D49CA51BA6E1" office:target-frame-name="_blank" xlink:show="new"><text:span text:style-name="T35">98-2479</text:span></text:a><text:span text:style-name="T36">, Nr.<text:s/></text:span><text:a xlink:href="https://www.e-tar.lt/portal/lt/legalAct/TAR.2C49E9C8387B" office:target-frame-name="_blank" xlink:show="new"><text:span text:style-name="T37">117-2997</text:span></text:a><text:span text:style-name="T38">)</text:span></text:p>
      <text:p text:style-name="P39"/>
      <text:p text:style-name="P40"><text:span text:style-name="T41">1</text:span><text:span text:style-name="T42"><text:s/>straipsnis.<text:s/></text:span><text:span text:style-name="T43">25 straipsnio 1 dalies papildymas ir pakeitimas</text:span></text:p>
      <text:p text:style-name="P44"><text:span text:style-name="T45">1</text:span><text:span text:style-name="T46">. Papildyti 25 straipsnio 1 dalį nauju 3 punktu:</text:span></text:p>
      <text:p text:style-name="P47"><text:span text:style-name="T48">„</text:span><text:span text:style-name="T49">3</text:span><text:span text:style-name="T50">)</text:span><text:span text:style-name="T51"><text:s/></text:span><text:span text:style-name="T52">turizmo agentūrų (kelionių organizatorių) ir kelionių agentūrų, kaip jos apibrėžtos turizmo<text:s/></text:span><text:span text:style-name="T53">paslaugų teikimą reglamentuojančiuose teisės aktuose, teikiamos tarpininkavimo paslaugos, kai tarpininkaujama parduodant turizmo paslaugas;“.</text:span></text:p>
      <text:p text:style-name="P54"><text:span text:style-name="T55">2</text:span><text:span text:style-name="T56">. Buvusius 3, 4, 5 punktus laikyti atitinkamai 4, 5, 6 punktais.</text:span></text:p>
      <text:p text:style-name="Normal"/>
      <text:p text:style-name="P57"><text:span text:style-name="T58">2</text:span><text:span text:style-name="T59"><text:s/>straipsnis</text:span><text:span text:style-name="T60">.<text:s/></text:span><text:span text:style-name="T61">Įstatymo papildymas</text:span><text:span text:style-name="T62"><text:s/>38</text:span><text:span text:style-name="T63">2</text:span><text:span text:style-name="T64"><text:s/>straipsniu</text:span></text:p>
      <text:p text:style-name="P65"><text:span text:style-name="T66">Papildyti Įstatymą 38</text:span><text:span text:style-name="T67">2</text:span><text:span text:style-name="T68"><text:s/>straipsniu:</text:span></text:p>
      <text:p text:style-name="P69"><text:span text:style-name="T70">„</text:span><text:span text:style-name="T71">38</text:span><text:span text:style-name="T72">2</text:span><text:span text:style-name="T73"><text:s/>straipsnis</text:span><text:span text:style-name="T74">. Turizmo paslaugos, kurias PVM mokėtojas, teikiantis kelionės organizavimo paslaugas, įsigyja iš trečiųjų asmenų ir vėliau savo vardu parduoda tiesiogiai galutiniam paslaugos vartotojui</text:span><text:span text:style-name="T75">, apmokestinamos PVM laikantis šio straipsnio nuostatų. Jeigu galutiniam paslaugos vartotojui parduodamos kelių iš trečiųjų asmenų įsigytų turizmo paslaugų, teikiamų vienoje kelionėje, rinkinys, laikoma, kad PVM mokėtojas suteikė vieną turizmo paslaugą. Ši</text:span><text:span text:style-name="T76">oje dalyje numatytais atvejais PVM mokėtojo</text:span><text:span text:style-name="T77"><text:s/></text:span><text:span text:style-name="T78">teikiamos paslaugos apmokestinamoji vertė yra laikantis šio straipsnio 2 dalies nuostatų apskaičiuota marža. Taikant šio straipsnio nuostatas, turizmo paslaugų ir kelionių organizavimo paslaugų sąvokos suprantamo</text:span><text:span text:style-name="T79">s taip, kaip jos apibrėžtos turizmo paslaugų teikimą reglamentuojančiuose teisės aktuose.</text:span></text:p>
      <text:p text:style-name="P80"><text:span text:style-name="T81">Marža nustatoma kaip skirtumas tarp sumos (neįskaitant PVM), kurią už šio straipsnio pirmojoje dalyje nurodytas paslaugas PVM mokėtojui turi sumokėti galutinis paslau</text:span><text:span text:style-name="T82">gos vartotojas, ir sumos, kurią PVM mokėtojas sumokėjo ar turi sumokėti tretiesiems asmenims už šias turizmo paslaugas (įskaitant PVM). Skaičiuojant maržą, neatsižvelgiama į tai, ar tos trečiųjų asmenų teikiamos turizmo paslaugos yra apmokestinamos PVM.</text:span></text:p>
      <text:p text:style-name="P83"><text:span text:style-name="T84">Marža apmokestinama taikant 0 procentų PVM tarifą.<text:s/></text:span></text:p>
      <text:p text:style-name="P85"><text:span text:style-name="T86">Šio straipsnio antrojoje dalyje nurodytos tretiesiems asmenims sumokėtinos</text:span><text:span text:style-name="T87"><text:s/></text:span><text:span text:style-name="T88">PVM sumos</text:span><text:span text:style-name="T89"><text:s/></text:span><text:span text:style-name="T90">už įsigytas iš jų turizmo paslaugas negali būti traukiamos į PVM mokėtojo</text:span><text:span text:style-name="T91"><text:s/></text:span><text:span text:style-name="T92">PVM atskaitą. Kitos PVM sumos už tiekėjų pa</text:span><text:span text:style-name="T93">teiktas prekes, suteiktas paslaugas bei importuotas prekes</text:span><text:span text:style-name="T94"><text:s/></text:span><text:span text:style-name="T95">atskaitomos laikantis kitų šio įstatymo straipsnių nuostatų.<text:s/></text:span></text:p>
      <text:p text:style-name="P96"><text:span text:style-name="T97">Turizmo paslaugos, kurias PVM mokėtojas ne įsigijo iš trečiųjų asmenų,</text:span><text:span text:style-name="T98"><text:s/></text:span><text:span text:style-name="T99">o suteikė pats,</text:span><text:span text:style-name="T100"><text:s/></text:span><text:span text:style-name="T101">apmokestinamos PVM atsižvelgiant į jų pobūdį,<text:s/></text:span><text:span text:style-name="T102">laikantis šioms konkrečioms paslaugoms taikytinų atitinkamų šio įstatymo nuostatų.“</text:span></text:p>
      <text:p text:style-name="Normal"/>
      <text:p text:style-name="P103"><text:span text:style-name="T104">3</text:span><text:span text:style-name="T105"><text:s/>straipsnis.<text:s/></text:span><text:span text:style-name="T106">Įstatymo įsigaliojimas</text:span></text:p>
      <text:p text:style-name="P107"><text:span text:style-name="T108">1</text:span><text:span text:style-name="T109">. Šis įstatymas įsigalioja nuo 2001 m. birželio 1 d.</text:span></text:p>
      <text:p text:style-name="P110"><text:span text:style-name="T111">2</text:span><text:span text:style-name="T112">. Tais atvejais, kai įsigaliojus šiam įstatymui galutiniams</text:span><text:span text:style-name="T113"><text:s/>paslaugos vartotojams parduotas turizmo paslaugas PVM mokėtojas įsigijo iš trečiųjų asmenų iki šio įstatymo įsigaliojimo ir už jas šiems asmenims sumokėtą ar sumokėtiną</text:span><text:span text:style-name="T114"><text:s/></text:span><text:span text:style-name="T115">PVM sumą įtraukė į PVM</text:span><text:span text:style-name="T116"><text:s/></text:span><text:span text:style-name="T117">atskaitą, PVM mokėtojas privalo patikslinti PVM atskaitą ir šia</text:span><text:span text:style-name="T118">s PVM sumas grąžinti į biudžetą.<text:s/></text:span></text:p>
      <text:p text:style-name="P119"/>
      <text:p text:style-name="P120"/>
      <text:p text:style-name="P121"><text:span text:style-name="T122">Skelbiu šį Lietuvos Respublikos Seimo priimtą įstatymą.</text:span></text:p>
      <text:p text:style-name="Normal"/>
      <text:p text:style-name="P123">RESPUBLIKOS PREZIDENTAS<text:tab/>VALDAS ADAMKUS</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18:00Z</meta:creation-date>
    <dc:date>2015-08-10T20:18:00Z</dc:date>
    <meta:template xlink:href="Normal" xlink:type="simple"/>
    <meta:editing-cycles>2</meta:editing-cycles>
    <meta:editing-duration>PT0S</meta:editing-duration>
    <meta:document-statistic meta:page-count="2" meta:paragraph-count="31" meta:word-count="490" meta:character-count="3669" meta:row-count="110" meta:non-whitespace-character-count="3210"/>
  </office:meta>
</office:document-meta>
</file>