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,</text:span></text:p>
      <text:p text:style-name="P8">LIETUVOS RESPUBLIKOS APLINKOS MINISTRO IR<text:s/></text:p>
      <text:p text:style-name="P9">LIETUVOS RESPUBLIKOS SUSISIEKIMO MINISTRO</text:p>
      <text:p text:style-name="P10">Į S A K Y M A S</text:p>
      <text:p text:style-name="P11"/>
      <text:p text:style-name="P12">DĖL LIETUVOS RESPUBLIKOS SVEIKATOS APSAUGOS MINISTRO,<text:s/></text:p>
      <text:p text:style-name="P13">LIETUVOS RESPUBLIKOS APLINKOS MINISTRO IR<text:s/></text:p>
      <text:p text:style-name="P14">LIETUVOS RESPUBLIKOS SUSISIEKIMO MINISTRO<text:s/></text:p>
      <text:p text:style-name="P15">2005 M. SPALIO 25 D. ĮSAKYMO Nr. V-787/D1-507/3-467<text:s/></text:p>
      <text:p text:style-name="P16">„DĖL EUROPOS SĄJUNGOS TRIUKŠMO VALDYMO SEKTORIAUS TEISĖS<text:s/></text:p>
      <text:p text:style-name="P17">AKTŲ REIKALAVIMŲ ĮGYVENDINIMO ATASKAITŲ TEIKIMO EUROPOS<text:s/></text:p>
      <text:p text:style-name="P18">BENDRIJŲ KOMISIJAI TAISYKLIŲ PATVIRTINIMO“ PAKEITIMO</text:p>
      <text:p text:style-name="P19"/>
      <text:p text:style-name="P20">2010 m. gegužės 12 d. Nr. V-422/D1-386/3-317</text:p>
      <text:p text:style-name="P21">Vilnius</text:p>
      <text:p text:style-name="P22"/>
      <text:p text:style-name="P23"><text:span text:style-name="T24">P a k e i č i a m e Lietuvos Respublikos sveikatos apsaugos ministro, Lietuvos Respublikos aplinkos ministro ir Lietuvos Respublikos susisiekimo ministro 2005 m. spalio 25 d. įsakymą Nr. V-787/D1-507/3-467 „Dėl Europos Sąjungos triukšmo valdymo sektoriaus teisės aktų reikalavimų įgyvendinimo ataskaitų teikimo Europos Bendrijų Komisijai taisyklių patvirtinimo“ (Žin., 2005, Nr.<text:s/></text:span><text:a xlink:href="https://www.e-tar.lt/portal/lt/legalAct/TAR.AAD0E88AB790" office:target-frame-name="_blank" xlink:show="new"><text:span text:style-name="T25">128-4621</text:span></text:a><text:span text:style-name="T26">):</text:span></text:p>
      <text:p text:style-name="P27"><text:span text:style-name="T28">1</text:span><text:span text:style-name="T29">. Įrašome 2.1 punkte vietoj žodžių „Valstybiniam aplinkos sveikatos centrui“ žodžius „Valstybinei visuomenės sveikatos priežiūros tarnybai prie Sveikatos apsaugos ministerijos“.</text:span></text:p>
      <text:p text:style-name="P30"><text:span text:style-name="T31">2</text:span><text:span text:style-name="T32">. Įrašome 2.2 punkte vietoj žodžių „Valstybiniam aplinkos sveikatos centrui“ žodžius „Valstybinei visuomenės sveikatos priežiūros tarnybai prie Sveikatos apsaugos ministerijos“.</text:span></text:p>
      <text:p text:style-name="P33"><text:span text:style-name="T34">3</text:span><text:span text:style-name="T35">. Išdėstome 2.3 punktą taip:</text:span></text:p>
      <text:p text:style-name="P36"><text:span text:style-name="T37">„</text:span><text:span text:style-name="T38">2.3</text:span><text:span text:style-name="T39">. sveikatos apsaugos ir susisiekimo viceministrams pagal administravimo sritis įsakymo vykdymo kontrolę.“</text:span></text:p>
      <text:p text:style-name="P40"><text:span text:style-name="T41">4</text:span><text:span text:style-name="T42">. Nurodytuoju įsakymu patvirtintose Europos Sąjungos triukšmo valdymo sektoriaus teisės aktų reikalavimų įgyvendinimo ataskaitų teikimo Europos Bendrijų Komisijai taisyklėse:</text:span></text:p>
      <text:p text:style-name="P43"><text:span text:style-name="T44">4.1</text:span><text:span text:style-name="T45">. įrašome 2 punkte vietoj žodžių „Valstybiniam aplinkos sveikatos centrui“ žodžius „Valstybinei visuomenės sveikatos priežiūros tarnybai prie Sveikatos apsaugos ministerijos“;</text:span></text:p>
      <text:p text:style-name="P46"><text:span text:style-name="T47">4.2</text:span><text:span text:style-name="T48">. įrašome 3 punkte vietoj žodžių „Valstybiniam aplinkos sveikatos centrui“ žodžius „Valstybinei visuomenės sveikatos priežiūros tarnybai prie Sveikatos apsaugos ministerijos“;</text:span></text:p>
      <text:p text:style-name="P49"><text:span text:style-name="T50">4.3</text:span><text:span text:style-name="T51">. įrašome 4 punkte vietoj žodžių „Valstybiniam aplinkos sveikatos centrui“ žodžius „Valstybinei visuomenės sveikatos priežiūros tarnybai prie Sveikatos apsaugos ministerijos“;</text:span></text:p>
      <text:p text:style-name="P52"><text:span text:style-name="T53">4.4</text:span><text:span text:style-name="T54">. įrašome 5 punkte vietoj žodžių „Valstybiniam aplinkos sveikatos centrui“ žodžius „Valstybinei visuomenės sveikatos priežiūros tarnybai prie Sveikatos apsaugos ministerijos“;</text:span></text:p>
      <text:p text:style-name="P55"><text:span text:style-name="T56">4.5</text:span><text:span text:style-name="T57">. įrašome 6 punkte vietoj žodžių „Valstybinis aplinkos sveikatos centras, gavęs“ žodžius „Valstybinė visuomenės sveikatos priežiūros tarnyba prie Sveikatos apsaugos ministerijos, gavusi“;</text:span></text:p>
      <text:p text:style-name="P58"><text:span text:style-name="T59">4.6</text:span><text:span text:style-name="T60">. įrašome 7 punkte vietoj žodžių „Valstybiniam aplinkos sveikatos centrui“ žodžius „Valstybinei visuomenės sveikatos priežiūros tarnybai prie Sveikatos apsaugos ministerijos“.</text:span></text:p>
      <text:p text:style-name="P61"/>
      <text:p text:style-name="P62"/>
      <text:p text:style-name="P63">Sveikatos apsaugos ministras<text:s/><text:tab/>Raimondas Šukys</text:p>
      <text:p text:style-name="P64"/>
      <text:p text:style-name="P65"/>
      <text:p text:style-name="P66">Aplinkos ministras<text:s/><text:tab/>Gediminas Kazlauskas</text:p>
      <text:p text:style-name="P67"/>
      <text:p text:style-name="P68"><text:span text:style-name="T69">Susisiekimo ministras<text:s/></text:span><text:span text:style-name="T70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Rima</meta:initial-creator>
    <dc:creator>Adlib User</dc:creator>
    <meta:creation-date>2016-03-06T18:41:00Z</meta:creation-date>
    <dc:date>2016-03-06T18:41:00Z</dc:date>
    <meta:template xlink:href="Normal" xlink:type="simple"/>
    <meta:editing-cycles>2</meta:editing-cycles>
    <meta:editing-duration>PT0S</meta:editing-duration>
    <meta:document-statistic meta:page-count="1" meta:paragraph-count="51" meta:word-count="351" meta:character-count="2939" meta:row-count="131" meta:non-whitespace-character-count="2639"/>
  </office:meta>
</office:document-meta>
</file>