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fo:letter-spacing="0.0138in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TEISĖS AKTŲ PRIPAŽINIMO NETEKUSIAIS GALIOS</text:p>
      <text:p text:style-name="P8"/>
      <text:p text:style-name="P9">1999 m. gruodžio 16 d. Nr. 195</text:p>
      <text:p text:style-name="P10">Vilnius</text:p>
      <text:p text:style-name="P11"/>
      <text:p text:style-name="P12"/>
      <text:p text:style-name="P13"><text:span text:style-name="T14">Vadovaudamasi Lietuvos Respublikos Lietuvos banko įstatymo 9 straipsniu, Lietuvos banko va</text:span><text:span text:style-name="T15">ldyba<text:s/></text:span><text:span text:style-name="T16">nutari</text:span><text:span text:style-name="T17">a:</text:span></text:p>
      <text:p text:style-name="P18"><text:span text:style-name="T19">1</text:span><text:span text:style-name="T20">. Pripažinti netekusiais galios:</text:span></text:p>
      <text:p text:style-name="P21"><text:span text:style-name="T22">1.1</text:span><text:span text:style-name="T23">. Lietuvos banko valdybos 1993 m. lapkričio 18 d. nutarimą Nr. 47 „Dėl Laikinųjų atsiskaitymų už superkamą žemės ūkio produkciją ir už iš jos pagamintas prekes taisyklių“ (Žin., 1993, Nr.<text:s/></text:span><text:a xlink:href="https://www.e-tar.lt/portal/lt/legalAct/TAR.D0BBEF95BF35" office:target-frame-name="_blank" xlink:show="new"><text:span text:style-name="T24">66-1265</text:span></text:a><text:span text:style-name="T25">);</text:span></text:p>
      <text:p text:style-name="P26"><text:span text:style-name="T27">1.2</text:span><text:span text:style-name="T28">. Lietuvos banko valdybos 1997 m. spalio 23 d. nutarimą Nr. 229 „Dėl Laikinųjų atsiskaitymų už superkamą žemės ūkio produkciją ir už iš jos pagamintas prekes taisyk</text:span><text:span text:style-name="T29">lių dalinio pakeitimo“ (Žin., 1997, Nr.<text:s/></text:span><text:a xlink:href="https://www.e-tar.lt/portal/lt/legalAct/TAR.62A0A5A99FDE" office:target-frame-name="_blank" xlink:show="new"><text:span text:style-name="T30">100-2544</text:span></text:a><text:span text:style-name="T31">);</text:span></text:p>
      <text:p text:style-name="P32"><text:span text:style-name="T33">1.3</text:span><text:span text:style-name="T34">. Lietuvos banko valdybos 1992 m. gruodžio 22 d. nutarimu (protokolas Nr. 45) patvirtintas Laikinas vidaus atsisk</text:span><text:span text:style-name="T35">aitymų negrynaisiais pinigais taisykles;</text:span></text:p>
      <text:p text:style-name="P36"><text:span text:style-name="T37">1.4</text:span><text:span text:style-name="T38">. Lietuvos banko valdybos 1993 m. gegužės 7 d. nutarimą (protokolas Nr. 17) „Dėl Laikinų vidaus atsiskaitymų negrynaisiais pinigais taisyklių pakeitimo“;</text:span></text:p>
      <text:p text:style-name="P39"><text:span text:style-name="T40">1.5</text:span><text:span text:style-name="T41">. Lietuvos banko valdybos 1993 m. liepos 1 d.<text:s/></text:span><text:span text:style-name="T42">nutarimo (protokolas Nr. 22) „Dėl Čekių naudojimo taisyklių tvirtinimo“ 2.6 punktą;</text:span></text:p>
      <text:p text:style-name="P43"><text:span text:style-name="T44">1.6</text:span><text:span text:style-name="T45">. Lietuvos banko valdybos 1997 m. balandžio 17 d. nutarimu Nr. 77 patvirtinto Lietuvos banko teisės aktų, pripažintų netekusiais galios, sąrašo 4 punktą;</text:span></text:p>
      <text:p text:style-name="P46"><text:span text:style-name="T47">1.7</text:span><text:span text:style-name="T48">. Li</text:span><text:span text:style-name="T49">etuvos banko valdybos 1994 m. rugsėjo 23 d. nutarimą Nr. 59 „Dėl Bankų buhalterinės apskaitos taisyklių“ (Žin., 1994, Nr.<text:s/></text:span><text:a xlink:href="https://www.e-tar.lt/portal/lt/legalAct/TAR.1A0E2C6914C9" office:target-frame-name="_blank" xlink:show="new"><text:span text:style-name="T50">77-1459</text:span></text:a><text:span text:style-name="T51">).</text:span></text:p>
      <text:p text:style-name="P52"><text:span text:style-name="T53">2</text:span><text:span text:style-name="T54">. Šis nutarimas įsigalioja nuo 2</text:span><text:span text:style-name="T55">000 m. sausio 17 d.</text:span></text:p>
      <text:p text:style-name="P56"/>
      <text:p text:style-name="P57"/>
      <text:p text:style-name="P58"/>
      <text:p text:style-name="P59"><text:span text:style-name="T60">VALDYBOS PIRMININKAS</text:span><text:span text:style-name="T61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24T09:29:00Z</meta:creation-date>
    <dc:date>2016-11-24T09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806" meta:row-count="51" meta:non-whitespace-character-count="1587"/>
  </office:meta>
</office:document-meta>
</file>