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4 M. BIRŽELIO 1 D. ĮSAKYMO NR. D1-301 „DĖL YPATINGŲ STATINIŲ, TAIP PAT VALSTYBINĖS REIKŠMĖS IR RIZIKOS OBJEKTUOSE ESANČIŲ STATINIŲ, KURIŲ NAUDOJIMO PRIEŽIŪRĄ VYKDO APSKRITIES VIRŠININKO ADMINISTRACIJA, SĄRAŠO PATVIRTINIMO“ PAKEITIMO</text:p>
      <text:p text:style-name="P9"/>
      <text:p text:style-name="P10">2007 m. birželio 11 d. Nr. D1-326</text:p>
      <text:p text:style-name="P11">Vilnius</text:p>
      <text:p text:style-name="P12"/>
      <text:p text:style-name="P13"><text:span text:style-name="T14">Pakeičiu</text:span><text:s/>Ypatingų statinių, taip pat valstybinės reikšmės ir rizikos objektuose esančių statinių, kurių naudojimo priežiūrą vykdo apskrities viršininko administracija, sąrašą, patvirtintą Lietuvos Respublikos aplinkos ministro 2004 m. birželio 1 d. įsakymu Nr. Dl-301 „Dėl Ypatingų statinių, taip pat valstybinės reikšmės ir rizikos objektuose esančių statinių, kurių naudojimo priežiūrą vykdo apskrities viršininko administracija, sąrašo patvirtinimo“ (Žin., 2004, Nr.<text:s/><text:a xlink:href="https://www.e-tar.lt/portal/lt/legalAct/TAR.34BF973FF675" office:target-frame-name="_blank" xlink:show="new"><text:span text:style-name="T15">90-3333</text:span></text:a>):</text:p>
      <text:p text:style-name="P16">1. Sąrašo 1 punktą išdėstau taip:</text:p>
      <text:p text:style-name="P17">„1. Šiam sąrašui priskiriami šie ypatingi statiniai, tarp jų ir kultūros paveldo statiniai, kurių požymiai apibrėžti statybos techniniame reglamente STR 1.01.06: 2002 „Ypatingi statiniai“ (Žin., 2002, Nr.<text:s/><text:a xlink:href="https://www.e-tar.lt/portal/lt/legalAct/TAR.4FAEBE5679F1" office:target-frame-name="_blank" xlink:show="new"><text:span text:style-name="T18">43-1639</text:span></text:a>):“.</text:p>
      <text:p text:style-name="P19">2. Sąrašo 1.2 papunktį išdėstau taip:</text:p>
      <text:p text:style-name="P20">„1.2. negyvenamieji pastatai, kuriuose vienu metu gali būti daugiau nei 500 žmonių, įskaitant pastato ir jo paskirties aptarnaujantį personalą bei lankytojus, ir kurių paskirtis yra viešbučių, administracinė, prekybos, paslaugų, maitinimo, transporto (tik autobusų stočių pastatai), kultūros, mokslo (išskyrus bendrojo lavinimo mokyklas, vaikų darželius, lopšelius), gydymo, poilsio, sporto, kita (mišri).“</text:p>
      <text:p text:style-name="P21"/>
      <text:p text:style-name="P22"/>
      <text:p text:style-name="P23"><text:span text:style-name="T24">APLINKOS MINISTRAS</text:span><text:span text:style-name="T25"><text:tab/>ARŪNAS KUNDROTAS</text:span></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6-09T08:25:00Z</meta:creation-date>
    <dc:date>2016-06-09T08:25:00Z</dc:date>
    <meta:template xlink:href="Normal" xlink:type="simple"/>
    <meta:editing-cycles>2</meta:editing-cycles>
    <meta:editing-duration>PT0S</meta:editing-duration>
    <meta:document-statistic meta:page-count="1" meta:paragraph-count="149" meta:word-count="253" meta:character-count="1644" meta:row-count="220" meta:non-whitespace-character-count="1540"/>
  </office:meta>
</office:document-meta>
</file>