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0 M. GEGUŽĖS 12 D. NUTARIMO NR. 545 „DĖL LIETUVOS KARIUOMENĖS KARINIŲ POLIGONŲ IR KARINIO MOKYMO TERITORIJŲ“ DALINIO PAKEITIMO</text:p>
      <text:p text:style-name="P9"/>
      <text:p text:style-name="P10">2001 m. lapkričio 9 d. Nr. 1342</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Iš dalies pakeisti Lietuvos kariuomenės karinių poligonų ir karinio mokymo teritorijų valdymo ir naudojimo nuostatus, patvirtintus Lietuvos Respublikos Vyriausybės 2000 m. gegužės 12 d. nutarimu Nr. 545 „Dėl Lietuvos kariuomenės karinių poligonų ir karinio mokymo teritorijų“ (Žin., 2000, Nr. 40-1128):</text:span></text:p>
      <text:p text:style-name="P20"><text:span text:style-name="T21">1</text:span><text:span text:style-name="T22">. Papildyti nurodytuosius nuostatus šiuo 12</text:span><text:span text:style-name="T23">1</text:span><text:span text:style-name="T24"><text:s/>punktu:</text:span></text:p>
      <text:p text:style-name="P25"><text:span text:style-name="T26">„</text:span><text:span text:style-name="T27">12</text:span><text:span text:style-name="T28">1</text:span><text:span text:style-name="T29">. Kariniuose poligonuose esantys pastatai, statiniai ar įrenginiai gali būti nuomojami teisės aktų nustatyta tvarka užsienio valstybių kariuomenių vienetams, tarptautinių sutarčių ir (ar) susitarimų pagrindu esantiems Lietuvos teritorijoje. Nuomos sąlygas ir atsiskaitymo tvarką, suderinus su Finansų ministerija, nustato krašto apsaugos ministras“.</text:span></text:p>
      <text:p text:style-name="P30"><text:span text:style-name="T31">2</text:span><text:span text:style-name="T32">. Išdėstyti 13 punktą taip:</text:span></text:p>
      <text:p text:style-name="P33"><text:span text:style-name="T34">„</text:span><text:span text:style-name="T35">13</text:span><text:span text:style-name="T36">. Miškus, esančius karinio mokymo teritorijose, prižiūri ir tvarko miškų urėdijos pagal patvirtintus miškotvarkos projektus, sudarytus atsižvelgiant į karinių mokymų ir pratybų planus ir poreikius“.</text:span></text:p>
      <text:p text:style-name="P37"><text:span text:style-name="T38">3</text:span><text:span text:style-name="T39">. Pripažinti netekusiu galios 14.3 punktą.</text:span></text:p>
      <text:p text:style-name="P40"><text:span text:style-name="T41">4</text:span><text:span text:style-name="T42">. Išdėstyti 14.4 punktą taip:</text:span></text:p>
      <text:p text:style-name="P43"><text:span text:style-name="T44">„</text:span><text:span text:style-name="T45">14.4</text:span><text:span text:style-name="T46">. vykdo suderintą su valstybiniais miškų pareigūnais sanitarinį kirtimą ir kirtimą, kai tiesiami keliai ir įrengiami karinės infrastruktūros įrenginiai“.</text:span></text:p>
      <text:p text:style-name="P47"><text:span text:style-name="T48">5</text:span><text:span text:style-name="T49">. Išdėstyti 16 ir 17 punktus taip:</text:span></text:p>
      <text:p text:style-name="P50"><text:span text:style-name="T51">„</text:span><text:span text:style-name="T52">16</text:span><text:span text:style-name="T53">. Medieną 14.4 punkte nurodytais atvejais naudoja Lietuvos kariuomenė.</text:span></text:p>
      <text:p text:style-name="P54"><text:span text:style-name="T55">17</text:span><text:span text:style-name="T56">. Miško išteklius karinio mokymo teritorijose naudoja miškų urėdijos bendra tvarka pagal patvirtintus miškotvarkos projektus ir kalendorinius darbų grafikus, sudarytus atsižvelgiant į karinio mokymo ir pratybų mėnesio planus“.</text:span></text:p>
      <text:p text:style-name="P57"/>
      <text:p text:style-name="P58"/>
      <text:p text:style-name="P59">MINISTRAS PIRMININKAS<text:tab/>ALGIRDAS BRAZAUSKAS</text:p>
      <text:p text:style-name="P60"/>
      <text:p text:style-name="P61">KRAŠTO APSAUGOS MINISTRAS<text:tab/>LINAS L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5:39:00Z</meta:creation-date>
    <dc:date>2022-05-31T05:39:00Z</dc:date>
    <meta:template xlink:href="Normal.dotm" xlink:type="simple"/>
    <meta:editing-cycles>2</meta:editing-cycles>
    <meta:editing-duration>PT0S</meta:editing-duration>
    <meta:document-statistic meta:page-count="2" meta:paragraph-count="10" meta:word-count="246" meta:character-count="1952" meta:row-count="37" meta:non-whitespace-character-count="1716"/>
  </office:meta>
</office:document-meta>
</file>