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7in"/>
      <style:text-properties fo:color="#000000"/>
    </style:style>
    <style:style style:name="P86" style:parent-style-name="Normal" style:family="paragraph">
      <style:paragraph-properties fo:text-indent="3.5437in"/>
      <style:text-properties fo:color="#000000"/>
    </style:style>
    <style:style style:name="P87" style:parent-style-name="Normal" style:family="paragraph">
      <style:paragraph-properties fo:text-indent="3.5437in"/>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INIŲ TYRIMŲ ĮSTAIGŲ STEIGIMO REIKALAVIMŲ, ŠIŲ ĮSTAIGŲ VEIKLOS KVALIFIKACINIŲ REIKALAVIMŲ IR JŲ VEIKLOS PRIEŽIŪROS TVARKOS PATVIRTINIMO</text:p>
      <text:p text:style-name="P15"/>
      <text:p text:style-name="P16">2003 m. sausio 6 d. Nr. 1</text:p>
      <text:p text:style-name="P17">Vilnius</text:p>
      <text:p text:style-name="P18"/>
      <text:p text:style-name="P19"><text:span text:style-name="T20">Vadovaudamasi Lietuvos Respublikos mokslo ir studijų įstatymo (Žin., 1991, Nr.<text:s/></text:span><text:a xlink:href="https://www.e-tar.lt/portal/lt/legalAct/TAR.C0B24C55F008" office:target-frame-name="_blank" xlink:show="new"><text:span text:style-name="T21">7-191</text:span></text:a><text:span text:style-name="T22">; 2002, Nr. 68-2758) 7 straipsniu, Lietuvos Respublikos Vyriausybė<text:s/></text:span><text:span text:style-name="T23">nutari</text:span><text:span text:style-name="T24">a:</text:span></text:p>
      <text:p text:style-name="P25"><text:span text:style-name="T26">1</text:span><text:span text:style-name="T27">. Patvirtinti Mokslinių tyrimų įstaigų steigimo reikalavimus, šių įstaigų veiklos kvalifikacinius reikalavimus ir jų veiklos priežiūros tvarką (pridedama).</text:span></text:p>
      <text:p text:style-name="P28"><text:span text:style-name="T29">2</text:span><text:span text:style-name="T30">. Pripažinti netekusiais galios:</text:span></text:p>
      <text:p text:style-name="P31"><text:span text:style-name="T32">2.1</text:span><text:span text:style-name="T33">. Lietuvos Respublikos Vyriausybės 1991 m. liepos 17 d. nutarimo Nr. 283 „Dėl Tipinių valstybinės mokslo įstaigos įstatų tvirtinimo“ (Žin., 1991, Nr.<text:s/></text:span><text:a xlink:href="https://www.e-tar.lt/portal/lt/legalAct/TAR.BD8387ACEF42" office:target-frame-name="_blank" xlink:show="new"><text:span text:style-name="T34">23-625</text:span></text:a><text:span text:style-name="T35">; 1996, Nr.<text:s/></text:span><text:a xlink:href="https://www.e-tar.lt/portal/lt/legalAct/TAR.F2B9E7F0E49C" office:target-frame-name="_blank" xlink:show="new"><text:span text:style-name="T36">18-479</text:span></text:a><text:span text:style-name="T37">) 2 punktą;</text:span></text:p>
      <text:p text:style-name="P38"><text:span text:style-name="T39">2.2</text:span><text:span text:style-name="T40">. Lietuvos Respublikos Vyriausybės 1994 m. lapkričio 3 d. nutarimą Nr. 1064 „Dėl Valstybinių mokslo institutų nuostatų patvirtinimo“ (Žin., 1994, Nr.<text:s/></text:span><text:a xlink:href="https://www.e-tar.lt/portal/lt/legalAct/TAR.02EBED3477AE" office:target-frame-name="_blank" xlink:show="new"><text:span text:style-name="T41">86-1635</text:span></text:a><text:span text:style-name="T42">);</text:span></text:p>
      <text:p text:style-name="P43"><text:span text:style-name="T44">2.3</text:span><text:span text:style-name="T45">. Lietuvos Respublikos Vyriausybės 1996 m. vasario 22 d. nutarimą Nr. 264 „Dėl Lietuvos Respublikos Vyriausybės 1994 m. lapkričio 3 d. nutarimo Nr. 1064 „Dėl Valstybinių mokslo institutų nuostatų patvirtinimo“ dalinio pakeitimo“ (Žin., 1996, Nr.<text:s/></text:span><text:a xlink:href="https://www.e-tar.lt/portal/lt/legalAct/TAR.892E160FB6AC" office:target-frame-name="_blank" xlink:show="new"><text:span text:style-name="T46">18-480</text:span></text:a><text:span text:style-name="T47">);</text:span></text:p>
      <text:p text:style-name="P48"><text:span text:style-name="T49">2.4</text:span><text:span text:style-name="T50">. Lietuvos Respublikos Vyriausybės 1996 m. spalio 25 d. nutarimą Nr. 1235 „Dėl Lietuvos Respublikos Vyriausybės 1994 m. lapkričio 3 d. nutarimo Nr. 1064 „Dėl Valstybinių mokslo institutų nuostatų patvirtinimo“ dalinio pakeitimo“ (Žin., 1996, Nr.<text:s/></text:span><text:a xlink:href="https://www.e-tar.lt/portal/lt/legalAct/TAR.25AC9B488EEB" office:target-frame-name="_blank" xlink:show="new"><text:span text:style-name="T51">105-2408</text:span></text:a><text:span text:style-name="T52">);</text:span></text:p>
      <text:p text:style-name="P53"><text:span text:style-name="T54">2.5</text:span><text:span text:style-name="T55">. Lietuvos Respublikos Vyriausybės 1998 m. rugsėjo 1 d. nutarimo Nr. 1063 „Dėl Lietuvos Respublikos Vyriausybės 1991 m. liepos 17 d. nutarimo Nr. 283 „Dėl Tipinių valstybinės mokslo įstaigos įstatų tvirtinimo“ dalinio pakeitimo“ (Žin., 1998, Nr.<text:s/></text:span><text:a xlink:href="https://www.e-tar.lt/portal/lt/legalAct/TAR.EFE50F48E628" office:target-frame-name="_blank" xlink:show="new"><text:span text:style-name="T56">79-2227</text:span></text:a><text:span text:style-name="T57">) 1–3 punktus;</text:span></text:p>
      <text:p text:style-name="P58"><text:span text:style-name="T59">2.6</text:span><text:span text:style-name="T60">. Universiteto mokslo instituto nuostatų, patvirtintų Lietuvos Respublikos Vyriausybės 2001 m. vasario 20 d. nutarimu Nr. 181 „Dėl Universiteto mokslo instituto nuostatų patvirtinimo“ (Žin., 2001, Nr.<text:s/></text:span><text:a xlink:href="https://www.e-tar.lt/portal/lt/legalAct/TAR.1C87E9E3132B" office:target-frame-name="_blank" xlink:show="new"><text:span text:style-name="T61">17-528</text:span></text:a><text:span text:style-name="T62">), II skyrių (5 punktą), III skyriaus 8.1, 8.4, 9 punktus ir VI skyrių (34–46 punktus);</text:span></text:p>
      <text:p text:style-name="P63"><text:span text:style-name="T64">2.7</text:span><text:span text:style-name="T65">. Lietuvos Respublikos Vyriausybės 2001 m. spalio 29 d. nutarimo Nr. 1270 „Dėl Pavyzdinių nevalstybinių mokslo įstaigų įstatų patvirtinimo“ (Žin., 2001, Nr.<text:s/></text:span><text:a xlink:href="https://www.e-tar.lt/portal/lt/legalAct/TAR.D31A58DD93BF" office:target-frame-name="_blank" xlink:show="new"><text:span text:style-name="T66">93-3275</text:span></text:a><text:span text:style-name="T67">) 2 punktą;</text:span></text:p>
      <text:p text:style-name="P68"><text:span text:style-name="T69">2.8</text:span><text:span text:style-name="T70">. Lietuvos Respublikos Vyriausybės 2002 m. rugsėjo 11 d. nutarimo Nr. 1432 „Dėl kai kurių Lietuvos Respublikos Vyriausybės nutarimų pakeitimo, susijusio su Mokslo ir studijų departamento prie Švietimo ir mokslo ministerijos reorganizavimu“ (Žin., 2002, Nr.<text:s/></text:span><text:a xlink:href="https://www.e-tar.lt/portal/lt/legalAct/TAR.E333C81FFFF4" office:target-frame-name="_blank" xlink:show="new"><text:span text:style-name="T71">91-3896</text:span></text:a><text:span text:style-name="T72">) 1 ir 11 punktus.</text:span></text:p>
      <text:p text:style-name="P73"/>
      <text:p text:style-name="P74"/>
      <text:p text:style-name="P75"/>
      <text:p text:style-name="P76">MINISTRAS PIRMININKAS<text:tab/>ALGIRDAS BRAZAUSKAS</text:p>
      <text:p text:style-name="P77"/>
      <text:p text:style-name="P78"/>
      <text:p text:style-name="P79"/>
      <text:p text:style-name="P80"><text:span text:style-name="T81">ŠVIETIMO IR MOKSLO MINISTRAS</text:span><text:span text:style-name="T82"><text:tab/>ALGIRDAS MONKEVIČIUS</text:span></text:p>
      <text:soft-page-break/>
      <text:p text:style-name="P83"><text:span text:style-name="T84">PATVIRTINTA</text:span></text:p>
      <text:p text:style-name="P85">Lietuvos Respublikos Vyriausybės</text:p>
      <text:p text:style-name="P86">2003 m. sausio 6 d. nutarimu<text:s/></text:p>
      <text:p text:style-name="P87">Nr. 1</text:p>
      <text:p text:style-name="P88"/>
      <text:p text:style-name="P89"><text:span text:style-name="T90">MOKSLINIŲ TYRIMŲ ĮSTAIGŲ STEIGIMO REIKALAVIMAI, ŠIŲ ĮSTAIGŲ</text:span></text:p>
      <text:p text:style-name="P91">VEIKLOS KVALIFIKACINIAI REIKALAVIMAI IR JŲ VEIKLOS PRIEŽIŪROS</text:p>
      <text:p text:style-name="P92"><text:span text:style-name="T93">TVARK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s teisės aktas nustato mokslinių tyrimų įstaigų steigimą, veiklos kvalifikacinius reikalavimus ir šių įstaigų veiklos priežiūros tvarką.</text:span></text:p>
      <text:p text:style-name="P103"><text:span text:style-name="T104">2</text:span><text:span text:style-name="T105">. Mokslinių tyrimų įstaigos, kurių steigėja yra Lietuvos Respublikos Vyriausybė, toliau vadinamos valstybės mokslinių tyrimų įstaigomis.</text:span></text:p>
      <text:p text:style-name="P106"><text:span text:style-name="T107">3</text:span><text:span text:style-name="T108">. Valstybės mokslo institutas (toliau vadinama – institutas) ir universiteto mokslo institutas (toliau vadinama – universiteto institutas) yra valstybės mokslinių tyrimų įstaigos, kurios steigiamos Švietimo ir mokslo ministerijos (universiteto instituto atveju – Švietimo ir mokslo ministerijos ir universiteto) teikimu, išnagrinėjus Lietuvos mokslo tarybos, suinteresuotų valstybės bei mokslo ir studijų institucijų išvadas ir rekomendacijas. Instituto ir universiteto instituto steigimo iniciatoriai gali būti valstybės institucijos ir įstaigos, Lietuvos mokslo taryba, Lietuvos mokslų akademija, valstybės mokslo ir studijų institucijos.</text:span></text:p>
      <text:p text:style-name="P109"><text:span text:style-name="T110">4</text:span><text:span text:style-name="T111">. Valstybės mokslo įstaiga (toliau vadinama – mokslo įstaiga) yra valstybės mokslinių tyrimų įstaiga, kurios steigimo iniciatoriai gali būti valstybės institucijos ir įstaigos. Lietuvos Respublikos Vyriausybė mokslo įstaigą steigia Švietimo ir mokslo ministerijos teikimu, atsižvelgdama į suinteresuotų valstybės institucijų pasiūlymus. Lietuvos Respublikos Vyriausybė gali pavesti mokslo įstaigos steigėjo funkcijas, nesusijusias su jos steigimu, pabaiga ir pertvarkymu, atlikti su mokslo įstaigos veikla susijusiai valstybės institucijai ar įstaigai.</text:span></text:p>
      <text:p text:style-name="P112"><text:span text:style-name="T113">5</text:span><text:span text:style-name="T114">. Privati mokslinių tyrimų įstaiga (toliau vadinama – privati įstaiga) yra nevalstybinė mokslinių tyrimų įstaiga, steigiama jos steigėjų moksliniams uždaviniams spręsti. Privačias įstaigas gali steigti Lietuvos Respublikos, taip pat užsienio valstybių fiziniai ir juridiniai asmenys.</text:span></text:p>
      <text:p text:style-name="P115"><text:span text:style-name="T116">6</text:span><text:span text:style-name="T117">. Mokslinių tyrimų įstaigos dalyvavimas studijų procese – tai jos darbuotojų dėstymas aukštojoje mokykloje, dalyvavimas rengiant mokslininkus, vadovavimas studentų praktikos darbams, dalyvavimas vykdant mokslinius tyrimus kartu su aukštosios mokyklos studentais ir dėstytojais, bendrų mokslinių seminarų rengimas, vadovėlių ir kitų leidinių rengimas, kitokia pagalba rengiant, tobulinant ir perkvalifikuojant specialistus.</text:span></text:p>
      <text:p text:style-name="P118"><text:span text:style-name="T119">7</text:span><text:span text:style-name="T120">. Valstybės mokslinių tyrimų įstaigos steigimo iniciatoriai pateikia Švietimo ir mokslo ministerijai (universiteto instituto steigimo atveju – Švietimo ir mokslo ministerijai ir universitetui) valstybės mokslinių tyrimų įstaigos steigimo projektą, kurį sudaro:</text:span></text:p>
      <text:p text:style-name="P121"><text:span text:style-name="T122">7.1</text:span><text:span text:style-name="T123">. pagrindinės valstybės mokslinių tyrimų įstaigos mokslinės veiklos kryptys, šių krypčių svarbos ūkiniam, socialiniam ir kultūriniam Lietuvos gyvenimui pagrindimas. Taip pat turėtų būti nurodyta:</text:span></text:p>
      <text:p text:style-name="P124"><text:span text:style-name="T125">7.1.1</text:span><text:span text:style-name="T126">. instituto steigimo projekte – pagrindinių instituto mokslinės veiklos krypčių svarba tarptautiniam Lietuvos bendradarbiavimui mokslo srityje, šių krypčių mokslinių tyrimų ir eksperimentinės plėtros darbų būklė Lietuvoje ir kitose valstybėse;</text:span></text:p>
      <text:p text:style-name="P127"><text:span text:style-name="T128">7.1.2</text:span><text:span text:style-name="T129">. universiteto instituto steigimo projekte – pagrindinių universiteto instituto mokslinės veiklos krypčių svarba universiteto mokslinei ir pedagoginei veiklai, tarptautiniam Lietuvos bendradarbiavimui mokslo srityje, šių krypčių mokslinių tyrimų būklė Lietuvoje ir kitose valstybėse;</text:span></text:p>
      <text:p text:style-name="P130"><text:span text:style-name="T131">7.2</text:span><text:span text:style-name="T132">. būtinumo steigti valstybės mokslinių tyrimų įstaigą nurodytai mokslinei veiklai plėtoti pagrindimas;</text:span></text:p>
      <text:p text:style-name="P133"><text:span text:style-name="T134">7.3</text:span><text:span text:style-name="T135">. valstybės mokslinių tyrimų įstaigos steigimo ir veiklos planas, kuriame gali būti nurodyta, kokios mokslo ir studijų institucijos (jeigu jų yra) turėtų būti reorganizuotos ar pertvarkytos steigiant valstybės mokslinių tyrimų įstaigą ir kaip tai turėtų būti padaryta;</text:span></text:p>
      <text:p text:style-name="P136"><text:span text:style-name="T137">7.4</text:span><text:span text:style-name="T138">. reorganizuojamų ar pertvarkomų mokslo ir studijų institucijų (jeigu jų yra), kurių pagrindu steigiama valstybės mokslinių tyrimų įstaiga, senatų (tarybų), jų steigėjų išvados dėl valstybės mokslinių tyrimų įstaigos steigimo;</text:span></text:p>
      <text:p text:style-name="P139"><text:span text:style-name="T140">7.5</text:span><text:span text:style-name="T141">. valstybės mokslinių tyrimų įstaigos mokslinių tyrimų programa pirmiesiems 3 metams;</text:span></text:p>
      <text:p text:style-name="P142"><text:span text:style-name="T143">7.6</text:span><text:span text:style-name="T144">. mokslininkų, sutinkančių pereiti į steigiamą valstybės mokslinių tyrimų įstaigą, sąrašas su jų apsisprendimą patvirtinančiais parašais, taip pat jų mokslinės veiklos aprašymai;</text:span></text:p>
      <text:p text:style-name="P145"><text:span text:style-name="T146">7.7</text:span><text:span text:style-name="T147">. lėšų poreikis valstybės mokslinių tyrimų įstaigos veiklos pirmiesiems 3 metams (turi būti nurodyti ir galimi finansavimo šaltiniai);</text:span></text:p>
      <text:p text:style-name="P148"><text:span text:style-name="T149">7.8</text:span><text:span text:style-name="T150">. pasiūlymai dėl valstybės mokslinių tyrimų įstaigos steigimo tarybos sudėties;</text:span></text:p>
      <text:p text:style-name="P151"><text:span text:style-name="T152">7.9</text:span><text:span text:style-name="T153">. valstybės mokslinių tyrimų įstaigos laikinojo statuto (įstatų) projektas;</text:span></text:p>
      <text:p text:style-name="P154"><text:span text:style-name="T155">7.10</text:span><text:span text:style-name="T156">. Sveikatos apsaugos ministerijos ir Socialinės apsaugos ir darbo ministerijos išvados, patvirtinančios, kad steigiamos įstaigos materialinė bazė atitinka darbuotojų saugos ir sveikatos reikalavimus;</text:span></text:p>
      <text:p text:style-name="P157"><text:span text:style-name="T158">7.11</text:span><text:span text:style-name="T159">. Lietuvos Respublikos Vyriausybės nutarimo dėl valstybės mokslinių tyrimų įstaigos steigimo projektas.</text:span></text:p>
      <text:p text:style-name="P160"><text:span text:style-name="T161">8</text:span><text:span text:style-name="T162">. Švietimo ir mokslo ministerija (universiteto instituto steigimo atveju – kartu su universitetu), gavusi (-ę) valstybės mokslinių tyrimų įstaigos steigimo projektą, priima teigiamą ar neigiamą sprendimą dėl jos steigimo. Prieš priimdama sprendimą, Švietimo ir mokslo ministerija gali sudaryti ekspertų komisiją valstybės mokslinių tyrimų įstaigos steigimo tikslingumui nustatyti. Ekspertizės išvados skelbiamos ne vėliau kaip per 3 mėnesius nuo valstybės mokslinių tyrimų įstaigos steigimo projekto gavimo dienos.</text:span></text:p>
      <text:p text:style-name="P163"><text:span text:style-name="T164">9</text:span><text:span text:style-name="T165">. Jeigu Švietimo ir mokslo ministerija (universiteto instituto steigimo atveju – kartu su universitetu) pritaria valstybės mokslinių tyrimų įstaigos steigimui, ji (jie) teikia Lietuvos Respublikos Vyriausybei nutarimo dėl valstybės mokslinių tyrimų įstaigos steigimo ir pagrindinių jos mokslinės veiklos krypčių (suformuluotų išnagrinėjus Lietuvos mokslo tarybos ir kitų suinteresuotų valstybės institucijų pasiūlymus) patvirtinimo projektą. Nutarimo projekte, be to, turi būti numatyta, kiek Lietuvos Respublikos valstybės biudžeto lėšų reikės valstybės mokslinių tyrimų įstaigos veiklai, taip pat jai perduodamų priemonių sąrašas, kito jos veiklai užtikrinti būtino valstybės turto sąrašas.</text:span></text:p>
      <text:p text:style-name="P166"><text:span text:style-name="T167">10</text:span><text:span text:style-name="T168">. Valstybės mokslinių tyrimų įstaigos veiklos priežiūros tikslai yra šie:</text:span></text:p>
      <text:p text:style-name="P169"><text:span text:style-name="T170">10.1</text:span><text:span text:style-name="T171">. nustatyti, kaip valstybės mokslinių tyrimų įstaiga, plėtodama Lietuvos Respublikos Vyriausybės jai pavestas mokslinės veiklos kryptis, tenkina valstybės reikmes;</text:span></text:p>
      <text:p text:style-name="P172"><text:span text:style-name="T173">10.2</text:span><text:span text:style-name="T174">. įvertinti, ar valstybės mokslinių tyrimų įstaiga atitinka šiame teisės akte jai numatytas sąlygas ir reikalavimus.</text:span></text:p>
      <text:p text:style-name="P175"><text:span text:style-name="T176">11</text:span><text:span text:style-name="T177">. Privačios mokslinių tyrimų įstaigos veiklos priežiūros tikslas – įvertinti, ar privati mokslinių tyrimų įstaiga atitinka 28 punkte jai numatytas sąlygas ir reikalavimus.</text:span></text:p>
      <text:p text:style-name="P178"><text:span text:style-name="T179">12</text:span><text:span text:style-name="T180">. Nuolatinę mokslinių tyrimų įstaigos veiklos kvalifikacinę analizę ir kontrolę atlieka pati mokslinių tyrimų įstaiga.</text:span></text:p>
      <text:p text:style-name="P181"><text:span text:style-name="T182">13</text:span><text:span text:style-name="T183">. Mokslinių tyrimų įstaiga kasmet iki kovo 1 d. pateikia Švietimo ir mokslo ministerijai mokslinės ir su ja susijusios kitos veiklos ataskaitą (ataskaitų formas tvirtina ši ministerija).</text:span></text:p>
      <text:p text:style-name="P184"><text:span text:style-name="T185">14</text:span><text:span text:style-name="T186">. Mokslinių tyrimų įstaigos savianalizę papildo reguliarus ekspertinis mokslinės veiklos vertinimas, kurį pagal Mokslo ir studijų institucijų vertinimo taisykles, patvirtintas švietimo ir mokslo ministro 2001 m. birželio 28 d. įsakymu Nr. 1055 (Žin., 2001, Nr.<text:s/></text:span><text:a xlink:href="https://www.e-tar.lt/portal/lt/legalAct/TAR.24CC53931DEB" office:target-frame-name="_blank" xlink:show="new"><text:span text:style-name="T187">57-2066</text:span></text:a><text:span text:style-name="T188">), atlieka biudžetinė įstaiga Studijų kokybės vertinimo centras. Šio centro steigėja yra Švietimo ir mokslo ministerija. Ministerija gali pasitelkti ir kitus ekspertus mokslinių tyrimų įstaigai vertinti. Švietimo ir mokslo ministerija supažindina su mokslinių tyrimų įstaigos ekspertinio vertinimo išvadomis suinteresuotas institucijas (steigėją, suinteresuotas ministerijas, Lietuvos mokslo tarybą ir Lietuvos mokslų akademiją). Atsižvelgdama į ekspertinio vertinimo išvadas ir suinteresuotų institucijų pasiūlymus dėl mokslinių tyrimų įstaigos mokslinės veiklos, Švietimo ir mokslo ministerija gali<text:s/></text:span><text:soft-page-break/><text:span text:style-name="T189">rekomenduoti mokslinių tyrimų įstaigai (valstybės mokslinių tyrimų įstaigos atveju – šiai įstaigai ir Lietuvos Respublikos Vyriausybei) tikslinti mokslinių tyrimų įstaigos mokslinės veiklos kryptis ir statutą (įstatus).</text:span></text:p>
      <text:p text:style-name="P190"><text:span text:style-name="T191">15</text:span><text:span text:style-name="T192">. Jeigu vertinimo metu nustatoma, kad mokslinių tyrimų įstaiga neatitinka jos veiklai keliamų kvalifikacinių reikalavimų, mokslinių tyrimų įstaiga įpareigojama parengti veiksmų programą pagal ekspertų rekomendacijas. Jeigu pakartotinio vertinimo metu nustatoma, kad valstybės mokslinių tyrimų įstaiga neatitinka jos veiklai keliamų kvalifikacinių reikalavimų, Švietimo ir mokslo ministerija ar įstaigos steigėjo funkcijas atliekanti institucija, atsižvelgdama į Lietuvos mokslo tarybos ir kitų suinteresuotų valstybės institucijų išvadas, gali teikti pasiūlymą Lietuvos Respublikos Vyriausybei dėl valstybės mokslinių tyrimų įstaigos pabaigos ar pertvarkymo. Jeigu pakartotinio vertinimo metu nustatoma, kad privati įstaiga neatitinka jos veiklai keliamų kvalifikacinių reikalavimų, ji netenka mokslinių tyrimų įstaigos statuso.</text:span></text:p>
      <text:p text:style-name="P193"><text:span text:style-name="T194">16</text:span><text:span text:style-name="T195">. Valstybės mokslinių tyrimų įstaigos ne rečiau kaip kas 5 metus turi būti atestuojamos. Atestaciją organizuoja ir jos tvarką nustato Švietimo ir mokslo ministerija, suderinusi su Lietuvos mokslo taryba. Ministerija pasitelkia ekspertus atestacijai vykdyti. Atestacijos rezultatų pagrindu gali būti keičiami ir tikslinami teisės aktai, reglamentuojantys valstybės mokslinių tyrimų įstaigos veiklą. Atestacijos rezultatai taip pat gali būti pagrindas keisti valstybės mokslinių tyrimų įstaigos statusą, ją pabaigti ar pertvarkyti.</text:span></text:p>
      <text:p text:style-name="P196"><text:span text:style-name="T197">17</text:span><text:span text:style-name="T198">. Ne rečiau kaip kas 5 metus Švietimo ir mokslo ministerija, suderinusi su Lietuvos mokslo taryba, pateikia Lietuvos Respublikos Vyriausybės sudarytai Mokslo ir technologijų komisijai apibendrintą valstybės mokslinių tyrimų įstaigų veiklos įvertinimą, kuris gali būti valstybės mokslinių tyrimų įstaigos atestacijos pagrindas. Mokslo ir technologijų komisija, išnagrinėjusi apibendrintą valstybės mokslinių tyrimų įstaigų veiklos įvertinimą, priima sprendimą dėl efektyvesnės valstybės mokslinių tyrimų įstaigų veiklos.</text:span></text:p>
      <text:p text:style-name="P199"/>
      <text:p text:style-name="P200"><text:span text:style-name="T201">II</text:span><text:span text:style-name="T202">. VALSTYBĖS MOKSLO INSTITUTO STEIGIMO IR VEIKLOS KVALIFIKACINIŲ</text:span></text:p>
      <text:p text:style-name="P203"><text:span text:style-name="T204">REIKALAVIMŲ YPATUMAI</text:span></text:p>
      <text:p text:style-name="P205"/>
      <text:p text:style-name="P206"><text:span text:style-name="T207">18</text:span><text:span text:style-name="T208">. Institutas gali būti steigiamas ir veikti, jeigu:</text:span></text:p>
      <text:p text:style-name="P209"><text:span text:style-name="T210">18.1</text:span><text:span text:style-name="T211">. instituto mokslinės veiklos kryptys yra svarbios Lietuvos mokslo, kultūros ar ūkio plėtrai – padeda plėtoti Lietuvos ūkį, socialinę sritį ir kultūrą, o mokslininkai, jų vadovaujamos tyrėjų grupės institute atlieka tarptautinio lygio mokslinius tyrimus ir eksperimentinės plėtros darbus;</text:span></text:p>
      <text:p text:style-name="P212"><text:span text:style-name="T213">18.2</text:span><text:span text:style-name="T214">. institute yra mokslininkų kolektyvas, sukaupęs patirtį, kurios reikia instituto mokslinės veiklos kryptims plėtoti (veikiančiame institute dirba arba steigiamame institute sutinka dirbti paprastai ne mažiau kaip 20 mokslininkų, vykdančių 18.1 punkte nurodyto lygio mokslinę veiklą);</text:span></text:p>
      <text:p text:style-name="P215"><text:span text:style-name="T216">18.3</text:span><text:span text:style-name="T217">. institute yra instituto profilį atitinkanti bazė, kurios reikia moksliniams tyrimams ir eksperimentinės plėtros darbams atlikti, informacijos kaupimo, apdorojimo ir perdavimo įranga, pagal instituto profilį sukomplektuota biblioteka (arba yra galimybė naudotis kitos mokslinių tyrimų įstaigos biblioteka);</text:span></text:p>
      <text:p text:style-name="P218"><text:span text:style-name="T219">18.4</text:span><text:span text:style-name="T220">. institutas dalyvauja studijų procese.</text:span></text:p>
      <text:p text:style-name="P221"><text:span text:style-name="T222">19</text:span><text:span text:style-name="T223">. Lietuvos Respublikos Vyriausybei nusprendus įsteigti institutą, Švietimo ir mokslo ministerija patvirtina instituto steigimo tarybą, laikinąjį statutą ir paskiria laikinąjį direktorių. Su laikinuoju direktoriumi terminuota darbo sutartis sudaroma iki to laiko, kai patvirtinus instituto statutą ir išrinkus instituto tarybą bus organizuoti instituto direktoriaus rinkimai ir švietimo ir mokslo ministras patvirtins išrinktąjį instituto direktorių arba Lietuvos Respublikos Vyriausybės nutarimas dėl instituto steigimo bus pripažintas netekusiu galios.</text:span></text:p>
      <text:p text:style-name="P224"><text:span text:style-name="T225">20</text:span><text:span text:style-name="T226">. Laikinasis direktorius kartu su instituto steigimo taryba organizuoja darbuotojų priėmimą ir instituto materialinės bazės bei pagrindinių priemonių perėmimą. Darbuotojai priimami pagal terminuotą darbo sutartį iki to laiko, kai Lietuvos Respublikos Vyriausybė patvirtins instituto statutą arba Lietuvos Respublikos Vyriausybės nutarimas dėl instituto steigimo bus pripažintas netekusiu galios.</text:span></text:p>
      <text:p text:style-name="P227"><text:span text:style-name="T228">21</text:span><text:span text:style-name="T229">. Ne vėliau kaip per metus po instituto laikinojo statuto patvirtinimo instituto steigimo taryba turi pateikti instituto mokslo darbuotojų ir kitų tyrėjų visuotiniam susirinkimui svarstyti instituto statutą. Instituto steigimo taryba nustatytąja tvarka teikia Švietimo ir mokslo ministerijai instituto mokslo darbuotojų ir kitų tyrėjų visuotiniame susirinkime priimtą instituto statutą, kurį ministerija teikia Lietuvos Respublikos Vyriausybei. Lietuvos Respublikos Vyriausybei patvirtinus instituto statutą ir pagal jį suformavus instituto tarybą, instituto steigimo tarybos įgaliojimai baigiasi. Jeigu per nustatytą terminą instituto steigimo taryba nustatytąja tvarka nepateikia Lietuvos Respublikos Vyriausybei tvirtinti instituto statuto, Švietimo ir mokslo ministerija teikia Lietuvos Respublikos Vyriausybei nutarimo, kuriuo Lietuvos Respublikos Vyriausybės nutarimas dėl instituto steigimo būtų pripažintas netekusiu galios, projektą.</text:span></text:p>
      <text:p text:style-name="P230"/>
      <text:p text:style-name="P231"><text:span text:style-name="T232">III</text:span><text:span text:style-name="T233">. UNIVERSITETO MOKSLO INSTITUTO STEIGIMO IR VEIKLOS</text:span></text:p>
      <text:p text:style-name="P234"><text:span text:style-name="T235">KVALIFIKACINIŲ REIKALAVIMŲ YPATUMAI</text:span></text:p>
      <text:p text:style-name="P236"/>
      <text:p text:style-name="P237"><text:span text:style-name="T238">22</text:span><text:span text:style-name="T239">. Universiteto institutas gali būti steigiamas ir veikti, jeigu:</text:span></text:p>
      <text:p text:style-name="P240"><text:span text:style-name="T241">22.1</text:span><text:span text:style-name="T242">. universiteto instituto mokslinės veiklos kryptys yra svarbios universitetui ir Lietuvos mokslo, kultūros ar ūkio plėtrai – padeda plėtoti Lietuvos ūkį, socialinę sritį ir kultūrą, o mokslininkai, jų vadovaujamos tyrėjų grupės institute atlieka tarptautinio lygio mokslinius tyrimus;</text:span></text:p>
      <text:p text:style-name="P243"><text:span text:style-name="T244">22.2</text:span><text:span text:style-name="T245">. universiteto institute yra mokslininkų kolektyvas, sukaupęs patirtį, kurios reikia instituto mokslinės veiklos kryptims plėtoti (veikiančiame universiteto institute dirba arba steigiamame sutinka dirbti paprastai ne mažiau kaip 10 mokslininkų, vykdančių 22.1 punkte nurodyto lygio mokslinę veiklą);</text:span></text:p>
      <text:p text:style-name="P246"><text:span text:style-name="T247">22.3</text:span><text:span text:style-name="T248">. universiteto institute yra universiteto instituto profilį atitinkanti bazė, kurios reikia moksliniams tyrimams atlikti ir studijoms organizuoti, taip pat informacijos kaupimo, apdorojimo ir perdavimo įranga, pagal universiteto instituto profilį sukomplektuota biblioteka (arba yra galimybė naudotis kitos mokslinių tyrimų įstaigos biblioteka);</text:span></text:p>
      <text:p text:style-name="P249"><text:span text:style-name="T250">22.4</text:span><text:span text:style-name="T251">. sutarčių pagrindu universiteto institutas aktyviai dalyvauja studijų procese, sudaro sąlygas universiteto mokslininkams vykdyti mokslinius tyrimus universiteto institute.</text:span></text:p>
      <text:p text:style-name="P252"><text:span text:style-name="T253">23</text:span><text:span text:style-name="T254">. Lietuvos Respublikos Vyriausybei nusprendus įsteigti universiteto institutą, Švietimo ir mokslo ministerija ir universitetas patvirtina universiteto instituto steigimo tarybą ir laikinąjį statutą. Universiteto rektorius universiteto instituto steigimo tarybos teikimu, kuriam pritarė universiteto senatas, per 2 mėnesius nuo Lietuvos Respublikos Vyriausybės nutarimo dėl universiteto instituto įsteigimo įsigaliojimo turi paskirti universiteto instituto laikinąjį direktorių. Su laikinuoju direktoriumi sudaroma terminuota darbo sutartis iki to laiko, kai patvirtinus universiteto instituto statutą ir išrinkus universiteto instituto tarybą bus organizuoti universiteto instituto direktoriaus rinkimai ir universiteto rektorius patvirtins išrinktąjį universiteto instituto direktorių arba Lietuvos Respublikos Vyriausybės nutarimas dėl universiteto instituto steigimo bus pripažintas netekusiu galios.</text:span></text:p>
      <text:p text:style-name="P255"><text:span text:style-name="T256">24</text:span><text:span text:style-name="T257">. Laikinasis direktorius kartu su universiteto instituto steigimo taryba organizuoja darbuotojų priėmimą ir universiteto instituto materialinės bazės bei pagrindinių priemonių perėmimą. Darbuotojai priimami pagal terminuotą darbo sutartį iki to laiko, kai Lietuvos Respublikos Vyriausybė patvirtins universiteto instituto statutą arba Lietuvos Respublikos Vyriausybės nutarimas dėl universiteto instituto steigimo bus pripažintas netekusiu galios.</text:span></text:p>
      <text:p text:style-name="P258"><text:span text:style-name="T259">25</text:span><text:span text:style-name="T260">. Ne vėliau kaip per metus po universiteto instituto laikinojo statuto patvirtinimo universiteto instituto steigimo taryba turi pateikti universiteto instituto mokslo darbuotojų ir kitų tyrėjų visuotiniam susirinkimui svarstyti universiteto instituto statutą. Universiteto instituto mokslo darbuotojų ir kitų tyrėjų visuotiniame susirinkime priimtas statutas, suderintas su universiteto senatu, turi būti nustatytąja tvarka pateiktas tvirtinti Lietuvos Respublikos Vyriausybei. Lietuvos Respublikos Vyriausybei patvirtinus universiteto instituto statutą ir pagal jį suformavus universiteto instituto tarybą, universiteto instituto steigimo tarybos įgaliojimai baigiasi.</text:span></text:p>
      <text:p text:style-name="P261"/>
      <text:p text:style-name="P262"><text:span text:style-name="T263">IV</text:span><text:span text:style-name="T264">. VALSTYBĖS MOKSLO ĮSTAIGOS STEIGIMO IR VEIKLOS KVALIFIKACINIŲ</text:span></text:p>
      <text:soft-page-break/>
      <text:p text:style-name="P265"><text:span text:style-name="T266">REIKALAVIMŲ YPATUMAI</text:span></text:p>
      <text:p text:style-name="P267"/>
      <text:p text:style-name="P268"><text:span text:style-name="T269">26</text:span><text:span text:style-name="T270">. Mokslo įstaiga gali būti steigiama ir veikti, jeigu:</text:span></text:p>
      <text:p text:style-name="P271"><text:span text:style-name="T272">26.1</text:span><text:span text:style-name="T273">. mokslo įstaigos taikomieji moksliniai tyrimai ir (arba) eksperimentinės plėtros darbai yra aktualūs Lietuvai – padeda plėtoti Lietuvos ūkį, socialinę sritį ir kultūrą;</text:span></text:p>
      <text:p text:style-name="P274"><text:span text:style-name="T275">26.2</text:span><text:span text:style-name="T276">. mokslo įstaigoje yra mokslininkų kolektyvas, sukaupęs patirtį, kurios reikia mokslo įstaigos eksperimentinės plėtros darbams atlikti (veikiančioje mokslo įstaigoje dirba arba steigiamoje mokslo įstaigoje sutinka dirbti ne mažiau kaip 5 mokslininkai);</text:span></text:p>
      <text:p text:style-name="P277"><text:span text:style-name="T278">26.3</text:span><text:span text:style-name="T279">. mokslo įstaigoje yra jos profilį atitinkanti bazė, kurios reikia eksperimentinės plėtros darbams atlikti, informacijos kaupimo, apdorojimo ir perdavimo įranga, pagal įstaigos profilį sukomplektuota biblioteka (arba yra galimybė naudotis kitos mokslinių tyrimų įstaigos biblioteka).</text:span></text:p>
      <text:p text:style-name="P280"><text:span text:style-name="T281">27</text:span><text:span text:style-name="T282">. Jeigu Lietuvos Respublikos Vyriausybė nusprendžia įsteigti mokslo įstaigą, ji arba institucija, vykdanti mokslo įstaigos steigėjo funkcijas, per 2 mėnesius nuo Lietuvos Respublikos Vyriausybės nutarimo dėl mokslo įstaigos įsteigimo įsigaliojimo patvirtina mokslo įstaigos įstatus ir mokslinės veiklos kryptis.</text:span></text:p>
      <text:p text:style-name="P283"/>
      <text:p text:style-name="P284"><text:span text:style-name="T285">V</text:span><text:span text:style-name="T286">. PRIVAČIOS MOKSLINIŲ TYRIMŲ ĮSTAIGOS STEIGIMO IR VEIKLOS</text:span></text:p>
      <text:p text:style-name="P287"><text:span text:style-name="T288">KVALIFIKACINIŲ REIKALAVIMŲ YPATUMAI</text:span></text:p>
      <text:p text:style-name="P289"/>
      <text:p text:style-name="P290"><text:span text:style-name="T291">28</text:span><text:span text:style-name="T292">. Privati įstaiga gali būti steigiama ir veikti, jeigu:</text:span></text:p>
      <text:p text:style-name="P293"><text:span text:style-name="T294">28.1</text:span><text:span text:style-name="T295">. privati įstaiga atlieka mokslinius tyrimus ir (arba) eksperimentinės plėtros darbus;</text:span></text:p>
      <text:p text:style-name="P296"><text:span text:style-name="T297">28.2</text:span><text:span text:style-name="T298">. veikiančioje privačioje įstaigoje dirba arba steigiamoje privačioje įstaigoje sutinka dirbti ne mažiau kaip 3 mokslininkai ir (arba) tyrėjai;</text:span></text:p>
      <text:p text:style-name="P299"><text:span text:style-name="T300">28.3</text:span><text:span text:style-name="T301">. privačioje įstaigoje yra jos profilį atitinkanti bazė, kurios reikia eksperimentinės plėtros darbams atlikti, taip pat informacijos kaupimo, apdorojimo ir perdavimo įranga.</text:span></text:p>
      <text:p text:style-name="P302"><text:span text:style-name="T303">29</text:span><text:span text:style-name="T304">. Privačios įstaigos steigimo iniciatoriai Švietimo ir mokslo ministerijai pateikia šiuos dokumentus:</text:span></text:p>
      <text:p text:style-name="P305"><text:span text:style-name="T306">29.1</text:span><text:span text:style-name="T307">. prašymą įregistruoti privačią įstaigą, kuriame nurodytos privačios įstaigos mokslinių tyrimų kryptys;</text:span></text:p>
      <text:p text:style-name="P308"><text:span text:style-name="T309">29.2</text:span><text:span text:style-name="T310">. privačios įstaigos įstatus;</text:span></text:p>
      <text:p text:style-name="P311"><text:span text:style-name="T312">29.3</text:span><text:span text:style-name="T313">. privačios įstaigos steigimo sutartį (steigimo aktą);</text:span></text:p>
      <text:p text:style-name="P314"><text:span text:style-name="T315">29.4</text:span><text:span text:style-name="T316">. planuojamos vykdyti mokslinės veiklos aprašymą;</text:span></text:p>
      <text:p text:style-name="P317"><text:span text:style-name="T318">29.5</text:span><text:span text:style-name="T319">. dokumentus, įrodančius, kad steigėjai turi lėšų, būtinų privačios įstaigos materialinei bazei sukurti ir mokslinei veiklai vykdyti.</text:span></text:p>
      <text:p text:style-name="P320"><text:span text:style-name="T321">30</text:span><text:span text:style-name="T322">. Švietimo ir mokslo ministerija, išnagrinėjusi gautus dokumentus, priima sprendimą dėl privačios įstaigos įregistravimo tikslingumo. Prieš priimdama šį sprendimą, ministerija gali sudaryti ekspertų komisiją privačios įstaigos įregistravimo tikslingumui nustatyti. Ekspertizės išvados skelbiamos ne vėliau kaip per 3 mėnesius nuo dokumentų gavimo dienos.</text:span></text:p>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2:49:00Z</meta:creation-date>
    <dc:date>2017-01-10T12:49:00Z</dc:date>
    <meta:template xlink:href="Normal.dotm" xlink:type="simple"/>
    <meta:editing-cycles>2</meta:editing-cycles>
    <meta:editing-duration>PT0S</meta:editing-duration>
    <meta:document-statistic meta:page-count="6" meta:paragraph-count="118" meta:word-count="2753" meta:character-count="22598" meta:row-count="486" meta:non-whitespace-character-count="19963"/>
  </office:meta>
</office:document-meta>
</file>