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keep-together="alway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keep-with-next="always" fo:keep-together="alway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keep-with-next="always" fo:keep-together="alway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left="0.4916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left="1.6736in" fo:text-indent="-1.1812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margin-left="0.4916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style="italic" style:font-style-asian="italic" fo:color="#000000"/>
    </style:style>
    <style:style style:name="P693" style:parent-style-name="Normal" style:family="paragraph">
      <style:paragraph-properties fo:text-indent="0.4916in"/>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YRIAUSIOSIOS RINKIMŲ KOMISIJOS</text:p>
      <text:p text:style-name="P16">Į S T A T Y M A S</text:p>
      <text:p text:style-name="P17"/>
      <text:p text:style-name="P18">2002 m. birželio 20 d. Nr. IX-985</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vyriausiosios rinkimų komisijos (toliau – Vyriausioji rinkimų komisija) teisinę padėtį, uždavinius, įgaliojimus, veiklos principus, taip pat jos sudarymo, darbo organizavimo tvarką ir finansavimą.</text:span></text:p>
      <text:p text:style-name="Normal"/>
      <text:p text:style-name="P27"><text:span text:style-name="T28">2</text:span><text:span text:style-name="T29"><text:s/>straipsnis.<text:s/></text:span><text:span text:style-name="T30">Vyriausioji rinkimų komisija<text:s/></text:span></text:p>
      <text:p text:style-name="P31"><text:span text:style-name="T32">1</text:span><text:span text:style-name="T33">. Vyriausioji rinkimų komisija yra Lietuvos Respublikos Konstitucijoje numatyta nuolatinė aukščiausioji rinkimų ir referendumų organizavimo bei vykdymo valstybės institucija.</text:span></text:p>
      <text:p text:style-name="P34"><text:span text:style-name="T35">2</text:span><text:span text:style-name="T36">. Vyriausioji rinkimų komisija yra juridinis asmuo, turi savo antspaudą su Lietuvos valstybės herbu ir pavadinimu „Lietuvos Respublikos vyriausioji rinkimų komisija“, taip pat sąskaitų Lietuvos Respublikos bankuose.</text:span></text:p>
      <text:p text:style-name="P37"><text:span text:style-name="T38">3</text:span><text:span text:style-name="T39">. Vyriausiosios rinkimų komisijos buveinė yra Vilniuje.</text:span></text:p>
      <text:p text:style-name="Normal"/>
      <text:p text:style-name="P40"><text:span text:style-name="T41">3</text:span><text:span text:style-name="T42"><text:s/>straipsnis.<text:s/></text:span><text:span text:style-name="T43">Vyriausiosios rinkimų komisijos uždaviniai ir įgaliojimai</text:span></text:p>
      <text:p text:style-name="P44"><text:span text:style-name="T45">1</text:span><text:span text:style-name="T46">. Vyriausiosios rinkimų komisijos uždaviniai yra:</text:span></text:p>
      <text:p text:style-name="P47"><text:span text:style-name="T48">1</text:span><text:span text:style-name="T49">) organizuoti ir vykdyti Lietuvos Respublikos Seimo, Respublikos Prezidento, savivaldybių tarybų rinkimus (toliau – rinkimai) ir referendumus;</text:span></text:p>
      <text:p text:style-name="P50"><text:span text:style-name="T51">2</text:span><text:span text:style-name="T52">) užtikrinti, kad rinkimai ir referendumai vyktų remiantis Lietuvos Respublikos Konstitucijoje ir įstatymuose įtvirtintais demokratinių rinkimų principais;</text:span></text:p>
      <text:p text:style-name="P53"><text:span text:style-name="T54">3</text:span><text:span text:style-name="T55">) garantuoti vienodą rinkimų ir Referendumo įstatymų taikymą visoje Lietuvos Respublikos teritorijoje;</text:span></text:p>
      <text:p text:style-name="P56"><text:span text:style-name="T57">4</text:span><text:span text:style-name="T58">) atlikti Lietuvos Respublikos Seimo ir savivaldybių tarybų mandatų komisijų funkcijas laikotarpiu tarp šių institucijų rinkimų;</text:span></text:p>
      <text:p text:style-name="P59"><text:span text:style-name="T60">5</text:span><text:span text:style-name="T61">) įstatymų nustatyta tvarka ir formomis kontroliuoti politinių partijų ir politinių organizacijų (toliau – partijų), politinių kampanijų finansavimą.</text:span></text:p>
      <text:p text:style-name="P62"><text:span text:style-name="T63">2</text:span><text:span text:style-name="T64">. Įgyvendindama šio straipsnio 1 dalyje nurodytus uždavinius, Vyriausioji rinkimų komisija:</text:span></text:p>
      <text:p text:style-name="P65"><text:span text:style-name="T66">1</text:span><text:span text:style-name="T67">) įstatymų nustatyta tvarka sudaro apygardų, miestų, rajonų rinkimų ir referendumo komisijas;</text:span></text:p>
      <text:p text:style-name="P68"><text:span text:style-name="T69">2</text:span><text:span text:style-name="T70">) kontroliuoja apygardų, miestų, rajonų, apylinkių rinkimų ir referendumo komisijų veiklą, išklauso jų informacijas apie pasirengimą rinkimams ir referendumams, jų eigą, teikia komisijoms reikiamą metodinę bei organizacinę techninę pagalbą;</text:span></text:p>
      <text:p text:style-name="P71"><text:span text:style-name="T72">3</text:span><text:span text:style-name="T73">) nagrinė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74"><text:span text:style-name="T75">4</text:span><text:span text:style-name="T76">) nustato ir skelbia rinkimų bei referendumo galutinius rezultatus;</text:span></text:p>
      <text:p text:style-name="P77"><text:span text:style-name="T78">5</text:span><text:span text:style-name="T79">) pripažįsta rinkimus, referendumo rezultatus negaliojančiais, jei jų metu buvo suklastoti rinkimų arba referendumo dokumentai ar padaryti kiti neteisėti veiksmai, turėję esminės įtakos rinkimų ar referendumo rezultatams;</text:span></text:p>
      <text:p text:style-name="P80"><text:span text:style-name="T81">6</text:span><text:span text:style-name="T82">) nustato rinkimų bei referendumo biuletenių, kitų rinkimuose bei referendume naudojamų dokumentų, antspaudų pavyzdžius ir formas, biuletenių ir dokumentų pildymo pavyzdžius, jų antspaudavimo tvarką;</text:span></text:p>
      <text:p text:style-name="P83"><text:span text:style-name="T84">7</text:span><text:span text:style-name="T85">) tvirtina pavyzdinį balsavimo patalpų ir jų aplinkos sutvarkymo aprašymą ir kontroliuoja, ar apygardų, miestų, rajonų rinkimų, referendumo komisijos kartu su savivaldybių merais pasirūpino, kad balsavimo patalpos, jų inventorius ir aplinka atitiktų nustatytus reikalavimus;</text:span></text:p>
      <text:p text:style-name="P86"><text:span text:style-name="T87">8</text:span><text:span text:style-name="T88">) įstatymų nustatyta tvarka sprendžia visus ginčus dėl rinkimų ir referendumo agitacijos;</text:span></text:p>
      <text:p text:style-name="P89"><text:span text:style-name="T90">9</text:span><text:span text:style-name="T91">) tvarko rinkimams bei referendumams skirtas valstybės lėšas, vadovauja apygardų, miestų, rajonų rinkimų ir referendumo komisijų finansinei veiklai;</text:span></text:p>
      <text:p text:style-name="P92"><text:span text:style-name="T93">10</text:span><text:span text:style-name="T94">) rūpinasi rinkėjų sąrašų sudarymu ir nuolatiniu jų tikslinimu;</text:span></text:p>
      <text:p text:style-name="P95"><text:span text:style-name="T96">11</text:span><text:span text:style-name="T97">) prižiūri, kaip vykdomi rinkimų bei Referendumo įstatymai;</text:span></text:p>
      <text:p text:style-name="P98"><text:span text:style-name="T99">12</text:span><text:span text:style-name="T100">) bendradarbiauja su tarptautinėmis organizacijomis, palaiko ryšius su kitų valstybių institucijomis, organizuojančiomis rinkimus ir referendumus;</text:span></text:p>
      <text:p text:style-name="P101"><text:span text:style-name="T102">13</text:span><text:span text:style-name="T103">) apibendrina ir skelbia informaciją apie Lietuvos Respublikoje rengtus rinkimus ir referendumus bei jų rezultatus, rinkimuose dalyvavusius kandidatus;</text:span></text:p>
      <text:p text:style-name="P104"><text:span text:style-name="T105">14</text:span><text:span text:style-name="T106">) apibendrina rinkimų ir referendumų patirtį, rūpinasi rinkėjų lavinimu;</text:span></text:p>
      <text:p text:style-name="P107"><text:span text:style-name="T108">15</text:span><text:span text:style-name="T109">) rūpinasi rinkimų technologijų tobulinimu;</text:span></text:p>
      <text:p text:style-name="P110"><text:span text:style-name="T111">16</text:span><text:span text:style-name="T112">) teisės aktų nustatyta tvarka perduoda valstybės archyvui saugoti rinkimų, referendumo dokumentus;</text:span></text:p>
      <text:p text:style-name="P113"><text:span text:style-name="T114">17</text:span><text:span text:style-name="T115">) atlieka kitas šiame bei kituose įstatymuose nustatytas funkcijas.</text:span></text:p>
      <text:p text:style-name="P116"><text:span text:style-name="T117">3</text:span><text:span text:style-name="T118">. Vykdydama Lietuvos Respublikos Seimo rinkimus, Vyriausioji rinkimų komisija, be šio straipsnio 2 dalyje nustatytų funkcijų:<text:s/></text:span></text:p>
      <text:p text:style-name="P119"><text:span text:style-name="T120">1</text:span><text:span text:style-name="T121">) suskirsto Lietuvos Respublikos teritoriją į vienmandates rinkimų apygardas;</text:span></text:p>
      <text:p text:style-name="P122"><text:span text:style-name="T123">2</text:span><text:span text:style-name="T124">) priima kandidatų į Seimo narius iškėlimo pareiškinius dokumentus, juos tikrina, nustačiusi, kad pareiškiniai dokumentai atitinka įstatymų reikalavimus, registruoja kandidatus, kandidatų sąrašus ir skelbia rinkimuose dalyvaujančių kandidatų sąrašus, jiems suteiktus numerius, taip pat vienmandatėse rinkimų apygardose iškeltus kandidatus;</text:span></text:p>
      <text:p text:style-name="P125"><text:span text:style-name="T126">3</text:span><text:span text:style-name="T127">) atlieka daugiamandatės apygardos rinkimų komisijos funkcijas;</text:span></text:p>
      <text:p text:style-name="P128"><text:span text:style-name="T129">4</text:span><text:span text:style-name="T130">) išrinktam kandidatui išduoda Lietuvos Respublikos Seimo nario pažymėjimą.</text:span></text:p>
      <text:p text:style-name="P131"><text:span text:style-name="T132">4</text:span><text:span text:style-name="T133">. Vykdydama Respublikos Prezidento rinkimus, Vyriausioji rinkimų komisija, be šio straipsnio 2 dalyje nustatytų funkcijų:</text:span></text:p>
      <text:p text:style-name="P134"><text:span text:style-name="T135">1</text:span><text:span text:style-name="T136">) registruoja pretendentus būti kandidatu į Respublikos Prezidentus, išduoda jiems rinkėjų parašų rinkimo lapus;<text:s/></text:span></text:p>
      <text:p text:style-name="P137"><text:span text:style-name="T138">2</text:span><text:span text:style-name="T139">) tikrina rinkėjų parašų rinkimo lapus, registruoja kandidatus į Respublikos Prezidentus, išduoda jiems kandidato į Respublikos Prezidentus pažymėjimus;</text:span></text:p>
      <text:p text:style-name="P140"><text:span text:style-name="T141">3</text:span><text:span text:style-name="T142">) išrinktam kandidatui išduoda Lietuvos Respublikos Prezidento pažymėjimą.</text:span></text:p>
      <text:p text:style-name="P143"><text:span text:style-name="T144">5</text:span><text:span text:style-name="T145">. Vykdydama savivaldybių tarybų rinkimus, Vyriausioji rinkimų komisija, be šio straipsnio 2 dalyje nustatytų funkcijų:</text:span></text:p>
      <text:p text:style-name="P146"><text:span text:style-name="T147">1</text:span><text:span text:style-name="T148">) nustato savivaldybių tarybų narių skaičių;</text:span></text:p>
      <text:p text:style-name="P149"><text:span text:style-name="T150">2</text:span><text:span text:style-name="T151">) priima partijų pareiškinius dokumentus, taip pat pareiškimus dėl šių dokumentų atšaukimo, juos tikrina, registruoja partijas dalyvauti savivaldybių tarybų rinkimuose, registruoja jų atstovus rinkimams ir išduoda jiems pažymėjimus, pažymas, skelbia rinkimuose dalyvaujančių partijų sąrašus, jiems suteiktus rinkimų numerius, priima sprendimus dėl kandidatų į savivaldybės tarybos narius pareiškinių dokumentų atšaukimo;</text:span></text:p>
      <text:p text:style-name="P152"><text:span text:style-name="T153">3</text:span><text:span text:style-name="T154">) išrinktam kandidatui išrašo savivaldybės tarybos nario pažymėjimą ir perduoda jį apygardos rinkimų komisijai, kad ši įteiktų savivaldybės tarybos nariui.<text:s/></text:span></text:p>
      <text:p text:style-name="P155"><text:span text:style-name="T156">6</text:span><text:span text:style-name="T157">. Vykdydama referendumus arba kai realizuojama piliečių įstatymų leidybos iniciatyvos teisė, Vyriausioji rinkimų komisija, be šio straipsnio 2 dalyje nustatytų funkcijų:</text:span></text:p>
      <text:p text:style-name="P158"><text:span text:style-name="T159">1</text:span><text:span text:style-name="T160">) registruoja Lietuvos Respublikos piliečių iniciatyvinę grupę referendumui surengti, išduoda piliečių parašų rinkimo lapus;</text:span></text:p>
      <text:p text:style-name="P161"><text:span text:style-name="T162">2</text:span><text:span text:style-name="T163">) tikrina ir nustato, ar yra tinkamai surinktų 300 tūkstančių Lietuvos Respublikos piliečių, reikalaujančių paskelbti referendumą, parašų;<text:s/></text:span></text:p>
      <text:p text:style-name="P164"><text:span text:style-name="T165">3</text:span><text:span text:style-name="T166">) registruoja Lietuvos Respublikos piliečių iniciatyvinę grupę dėl siūlymo Seimui priimti, pakeisti ar papildyti Lietuvos Respublikos Konstituciją ar kitą įstatymą, išduoda piliečių parašų rinkimo lapus, teikia Seimui išvadą, kad piliečių parašai surinkti pagal įstatymų reikalavimus;</text:span><text:span text:style-name="T167"><text:s/></text:span></text:p>
      <text:p text:style-name="P168"><text:span text:style-name="T169">4</text:span><text:span text:style-name="T170">) pagal Lietuvos Respublikos piliečių iniciatyvinės grupės, partijų teikimus registruoja jų atstovus ir stebėtojus prie Vyriausiosios rinkimų komisijos ir išduoda jiems pažymėjimus.</text:span></text:p>
      <text:p text:style-name="P171"><text:span text:style-name="T172">7</text:span><text:span text:style-name="T173">. Vyriausioji rinkimų komisija, įgyvendindama šiame ir kituose įstatymuose nustatytas funkcijas, turi teisę:</text:span></text:p>
      <text:p text:style-name="P174"><text:span text:style-name="T175">1</text:span><text:span text:style-name="T176">) gauti iš visų valstybės ir savivaldybių institucijų ir įstaigų, taip pat kitų įstaigų, įmonių ir organizacijų, rinkimų ir referendumo komisijų duomenis ir dokumentus, reikalingus</text:span><text:span text:style-name="T177"><text:s/></text:span><text:span text:style-name="T178">Vyriausiosios rinkimų komisijos funkcijoms atlikti;</text:span></text:p>
      <text:p text:style-name="P179"><text:span text:style-name="T180">2</text:span><text:span text:style-name="T181">) reikalauti iš visų valstybės ir savivaldybių institucijų ir įstaigų, taip pat kitų įstaigų, įmonių ir organizacijų, rinkimų ir referendumo komisijų, kad būtų pašalinti rinkimų ir Referendumo įstatymų bei kitų teisės aktų, reglamentuojančių rinkimų ir referendumo organizavimą bei vykdymą, pažeidimai;</text:span></text:p>
      <text:p text:style-name="P182"><text:span text:style-name="T183">3</text:span><text:span text:style-name="T184">) reikalauti iš įstatymuose nustatytų asmenų pateikti politinių kampanijų metu gautų lėšų, aukų ir dovanų bei jų panaudojimo ataskaitas ir jas skelbti kartu su mokesčių inspekcijos išvadomis;</text:span></text:p>
      <text:p text:style-name="P185"><text:span text:style-name="T186">4</text:span><text:span text:style-name="T187">) prireikus priimti sprendimą bet kokiu klausimu, priklausančiu rinkimų ar referendumo komisijų kompetencijai;<text:s/></text:span></text:p>
      <text:p text:style-name="P188"><text:span text:style-name="T189">5</text:span><text:span text:style-name="T190">) įgyvendinti kitus įstatymų numatytus įgaliojimus.</text:span></text:p>
      <text:p text:style-name="P191"><text:span text:style-name="T192">8</text:span><text:span text:style-name="T193">. Laikotarpiu tarp Seimo rinkimų Vyriausioji rinkimų komisija, atlikdama Lietuvos Respublikos Seimo mandatų komisijos funkcijas:</text:span></text:p>
      <text:p text:style-name="P194"><text:span text:style-name="T195">1</text:span><text:span text:style-name="T196">) priima ir skelbia sprendimus dėl Seimo nario įgaliojimų pripažinimo nutrūkusiais;</text:span></text:p>
      <text:p text:style-name="P197"><text:span text:style-name="T198">2</text:span><text:span text:style-name="T199">) pripažįsta naujų Seimo narių, išrinktų daugiamandatėje rinkimų apygardoje, įgaliojimus;<text:s/></text:span></text:p>
      <text:p text:style-name="P200"><text:span text:style-name="T201">3</text:span><text:span text:style-name="T202">) skelbia naujus arba pakartotinius rinkimus vienmandatėje rinkimų apygardoje.</text:span></text:p>
      <text:p text:style-name="P203"><text:span text:style-name="T204">9</text:span><text:span text:style-name="T205">. Laikotarpiu tarp savivaldybių tarybų rinkimų Vyriausioji rinkimų komisija, atlikdama savivaldybių tarybų mandatų komisijos funkcijas:</text:span></text:p>
      <text:p text:style-name="P206"><text:span text:style-name="T207">1</text:span><text:span text:style-name="T208">) priima ir skelbia sprendimus dėl tarybos nario įgaliojimų pripažinimo nutrūkusiais;</text:span></text:p>
      <text:p text:style-name="P209"><text:span text:style-name="T210">2</text:span><text:span text:style-name="T211">) pripažįsta naujų tarybos narių, išrinktų daugiamandatėje rinkimų apygardoje, įgaliojimus.</text:span></text:p>
      <text:p text:style-name="P212"><text:span text:style-name="T213">10</text:span><text:span text:style-name="T214">. Prireikus keisti rinkimų, Referendumo įstatymus, Vyriausioji rinkimų komisija gali kreiptis į Seimo Pirmininką, kad būtų inicijuotas šių įstatymų pakeitimas.</text:span></text:p>
      <text:p text:style-name="P215"><text:span text:style-name="T216">11</text:span><text:span text:style-name="T217">. Vyriausioji rinkimų komisija neturi teisės aiškinti rinkimų ir Referendumo įstatymų nuostatų.</text:span></text:p>
      <text:p text:style-name="Normal"/>
      <text:p text:style-name="P218"><text:span text:style-name="T219">4</text:span><text:span text:style-name="T220"><text:s/>straipsnis.</text:span><text:span text:style-name="T221"><text:tab/></text:span><text:span text:style-name="T222">Vyriausiosios rinkimų komisijos veiklos teisiniai pagrindai ir veiklos principai</text:span></text:p>
      <text:p text:style-name="P223"><text:span text:style-name="T224">1</text:span><text:span text:style-name="T225">. Vyriausioji rinkimų komisija savo veikloje vadovaujasi Lietuvos Respublikos Konstitucija, šiuo, rinkimų, Referendumo ir kitais įstatymais bei teisės aktais.</text:span></text:p>
      <text:p text:style-name="P226"><text:span text:style-name="T227">2</text:span><text:span text:style-name="T228">. Vyriausiosios rinkimų komisijos veikla grindžiama teisėtumo, nepriklausomumo, kolegialumo, viešumo ir nešališkumo</text:span><text:span text:style-name="T229"><text:s/></text:span><text:span text:style-name="T230">principais.</text:span></text:p>
      <text:p text:style-name="Normal"/>
      <text:p text:style-name="P231"><text:span text:style-name="T232">5</text:span><text:span text:style-name="T233"><text:s/>straipsnis.<text:s/></text:span><text:span text:style-name="T234">Vyriausiosios rinkimų komisijos nepriklausomumas<text:s/></text:span></text:p>
      <text:p text:style-name="P235"><text:span text:style-name="T236">1</text:span><text:span text:style-name="T237">. Vyriausioji rinkimų komisija, įgyvendindama savo funkcijas ir priimdama sprendimus jos kompetencijai priklausančiais klausimais, yra nepriklausoma. Jokia valstybės institucija ar pareigūnas negali duoti privalomų nurodymų dėl Vyriausiosios rinkimų komisijos kompetencijai priklausančių klausimų sprendimo.</text:span></text:p>
      <text:p text:style-name="P238"><text:span text:style-name="T239">2</text:span><text:span text:style-name="T240">. Valstybės institucijoms,</text:span><text:span text:style-name="T241"><text:s/></text:span><text:span text:style-name="T242">įstaigoms, Seimo nariams ir kitiems pareigūnams, partijoms, nevyriausybinėms</text:span><text:span text:style-name="T243"><text:s/></text:span><text:span text:style-name="T244">organizacijoms ar piliečiams draudžiama kištis į Vyriausiosios rinkimų komisijos veiklą organizuojant ir vykdant rinkimus ar referendumą.</text:span></text:p>
      <text:p text:style-name="P245"><text:span text:style-name="T246">3</text:span><text:span text:style-name="T247">. Apie bandymus paveikti Vyriausiąją rinkimų komisiją, jos pirmininką ar narį Vyriausiosios rinkimų komisijos pirmininkas ar narys privalo nedelsdamas pranešti Seimui ir paskelbti per visuomenės informavimo priemones.</text:span></text:p>
      <text:p text:style-name="P248"/>
      <text:p text:style-name="P249"><text:span text:style-name="T250">6</text:span><text:span text:style-name="T251"><text:s/>straipsnis.</text:span><text:span text:style-name="T252"><text:tab/></text:span><text:span text:style-name="T253">Reikalavimai asmenims, kurie gali būti skiriami Vyriausiosios rinkimų komisijos pirmininku ir nariais<text:s/></text:span></text:p>
      <text:p text:style-name="P254"><text:span text:style-name="T255">Į Vyriausiąją rinkimų komisiją gali būti siūlomas Lietuvos Respublikos pilietis, kuris pagal Seimo rinkimų įstatymą gali būti kandidatu į</text:span><text:span text:style-name="T256"><text:s/></text:span><text:span text:style-name="T257">Seimo narius</text:span><text:span text:style-name="T258"><text:s/></text:span><text:span text:style-name="T259">ir per paskutinius trejus Seimo, Respublikos Prezidento, savivaldybių tarybų rinkimus arba referendumus nebuvo atleistas iš rinkimų ar referendumo komisijos už rinkimų ar Referendumo įstatymų pažeidimą.</text:span></text:p>
      <text:p text:style-name="Normal"/>
      <text:p text:style-name="P260"><text:span text:style-name="T261">7</text:span><text:span text:style-name="T262"><text:s/>straipsnis.<text:s/></text:span><text:span text:style-name="T263">Vyriausiosios rinkimų komisijos sudarymas<text:s/></text:span></text:p>
      <text:p text:style-name="P264"><text:span text:style-name="T265">1</text:span><text:span text:style-name="T266">. Vyriausiąją rinkimų komisiją sudaro Seimas ketveriems metams. Vyriausioji rinkimų komisija turi būti naujai sudaryta, kai iki eilinių Seimo rinkimų dienos liko ne mažiau kaip 120 dienų ir ne daugiau kaip 140 dienų. Prieš neeilinius Seimo rinkimus Vyriausioji rinkimų komisija naujai nesudaroma, jos įgaliojimai tęsiasi, kol Vyriausioji rinkimų komisija bus sudaryta prieš eilinius Seimo rinkimus.</text:span></text:p>
      <text:p text:style-name="P267"><text:span text:style-name="T268">2</text:span><text:span text:style-name="T269">. Vyriausioji rinkimų komisija sudaroma iš:</text:span></text:p>
      <text:p text:style-name="P270"><text:span text:style-name="T271">1</text:span><text:span text:style-name="T272">) komisijos pirmininko;</text:span></text:p>
      <text:p text:style-name="P273"><text:span text:style-name="T274">2</text:span><text:span text:style-name="T275">) trijų aukštąjį universitetinį teisinį išsilavinimą turinčių asmenų, kurie burtais nustatomi iš teisingumo ministro pasiūlytų šešių kandidatūrų;</text:span></text:p>
      <text:p text:style-name="P276"><text:span text:style-name="T277">3</text:span><text:span text:style-name="T278">) trijų aukštąjį universitetinį teisinį išsilavinimą turinčių asmenų, kurie burtais nustatomi iš Lietuvos teisininkų draugijos pasiūlytų šešių kandidatūrų;</text:span></text:p>
      <text:p text:style-name="P279"><text:span text:style-name="T280">4</text:span><text:span text:style-name="T281">) partijų, gavusių Seimo narių mandatų daugiamandatėje rinkimų apygardoje, pasiūlytų asmenų.</text:span></text:p>
      <text:p text:style-name="P282"><text:span text:style-name="T283">3</text:span><text:span text:style-name="T284">. Teisingumo ministras ir Lietuvos teisininkų draugija į Vyriausiąją rinkimų komisiją gali siūlyti ir daugiau kandidatūrų.</text:span></text:p>
      <text:p text:style-name="P285"><text:span text:style-name="T286">4</text:span><text:span text:style-name="T287">. Burtų traukimą Seimo posėdyje organizuoja Seimo Pirmininkas arba Seimo Pirmininko pavaduotojas.</text:span></text:p>
      <text:p text:style-name="P288"><text:span text:style-name="T289">5</text:span><text:span text:style-name="T290">. Partijos (koalicijos), gavusios Seimo narių mandatų daugiamandatėje rinkimų apygardoje, nuo vieno šio daugiamandatėje rinkimų apygardoje iškeltų kandidatų sąrašo (jungtinio sąrašo) turi teisę iki Vyriausiosios rinkimų komisijos sudarymo pasiūlyti į ją po vieną atstovą.</text:span></text:p>
      <text:p text:style-name="P291"><text:span text:style-name="T292">6</text:span><text:span text:style-name="T293">. Jeigu kandidatai atitinka šio Įstatymo 6 straipsnio reikalavimus, Seimas negali pasiūlytų kandidatūrų atmesti.</text:span></text:p>
      <text:p text:style-name="P294"><text:span text:style-name="T295">7</text:span><text:span text:style-name="T296">. Visais atvejais asmenys, paskirti į Vyriausiąją rinkimų komisiją iš teisingumo ministro ir Lietuvos teisininkų draugijos pasiūlytų kandidatūrų, turi sudaryti daugiau kaip 1/2 Vyriausiosios rinkimų komisijos narių. Jeigu šių asmenų yra mažiau, Komisija padidinama šiame straipsnyje nustatyta tvarka, traukiant burtus po lygiai iš teisingumo ministro, Lietuvos teisininkų draugijos pasiūlytų kandidatūrų. Šių kandidatūrų turi būti pasiūlyta dvigubai daugiau, negu reikia papildomai paskirti narių į Vyriausiąją rinkimų komisiją.</text:span></text:p>
      <text:p text:style-name="P297"><text:span text:style-name="T298">8</text:span><text:span text:style-name="T299">. Vyriausiosios rinkimų komisijos pirmininką skiria Seimas</text:span><text:span text:style-name="T300"><text:s/></text:span><text:span text:style-name="T301">Seimo Pirmininko</text:span><text:span text:style-name="T302"><text:s/></text:span><text:span text:style-name="T303">teikimu. Komisijos pirmininko pareigos nesuderinamos su jokiomis kitomis pareigomis valstybės institucijose, įstaigose, taip pat su darbu verslo, komercijos bei kitose privačiose įmonėse ar įstaigose. Jis negali gauti jokio kito atlyginimo, išskyrus jam nustatytą darbo užmokestį už darbą Vyriausiojoje rinkimų komisijoje ir atlyginimą už kūrybinę veiklą, taip pat atlyginimą už pedagoginę bei mokslinę veiklą. Komisijos pirmininko atlyginimu už kūrybinę veiklą laikomas honoraras už meno kūrinius bei jų atlikimą, už publikacijas bei knygas, už medžiagą radijo bei televizijos laidoms.</text:span></text:p>
      <text:p text:style-name="P304"><text:span text:style-name="T305">9</text:span><text:span text:style-name="T306">. Vyriausiosios rinkimų komisijos pirmininkas, taip pat teisingumo ministro ir Lietuvos teisininkų draugijos siūlymu paskirti jos nariai, jeigu jie yra partijų nariai, darbo Vyriausiojoje rinkimų komisijoje laikotarpiu turi sustabdyti savo narystę partijose ir negali dalyvauti jų veikloje.</text:span><text:span text:style-name="T307"><text:s/></text:span></text:p>
      <text:p text:style-name="P308"><text:span text:style-name="T309">10</text:span><text:span text:style-name="T310">. Vyriausioji rinkimų komisija jos pirmininko pavaduotojų sutikimu nustato, ar jie pagal pareigas dirba vien Vyriausiojoje rinkimų komisijoje. Jiems taikomi tokie pat kaip Vyriausiosios rinkimų komisijos pirmininkui nustatyti darbo ir darbo užmokesčio apribojimai.</text:span></text:p>
      <text:p text:style-name="P311"><text:span text:style-name="T312">11</text:span><text:span text:style-name="T313">. Vyriausiosios rinkimų komisijos pirmininko ir narių pareigos nesuderinamos su pareigomis kitose rinkimų ar referendumo komisijose, taip pat su kandidato į Seimo narius, kandidato į Respublikos Prezidentus ir jo patikėtinio, kandidatų į savivaldybės tarybos narius bei jų atstovų, rinkimų ar referendumo stebėtojų statusu, taip pat su Lietuvos Respublikos piliečių iniciatyvinės grupės referendumui surengti nario statusu.</text:span></text:p>
      <text:p text:style-name="P314"><text:span text:style-name="T315">12</text:span><text:span text:style-name="T316">. Ketinantis</text:span><text:span text:style-name="T317"><text:s/></text:span><text:span text:style-name="T318">būti kandidatu į Seimo narius, Respublikos Prezidentus ar savivaldybės tarybos narius arba kitos rinkimų ar referendumo komisijos pirmininku ar nariu, kandidato į Respublikos Prezidentus patikėtiniu, Lietuvos Respublikos piliečių iniciatyvinės grupės referendumui surengti nariu, rinkimų ar referendumo stebėtoju, atstovu rinkimams ar referendumui Vyriausiosios rinkimų komisijos pirmininkas ar narys, prieš duodamas reikiamą sutikimą ar pradėdamas rinkti piliečių parašus, privalo ne vėliau kaip prieš 30 dienų įteikti Seimui rašytinį atsistatydinimo iš Vyriausiosios rinkimų komisijos pirmininko ar nario pareigų pareiškimą. Vyriausiosios rinkimų komisijos pirmininkas ar narys, kuris šio reikalavimo neįvykdė, Seimo nutarimu atleidžiamas</text:span><text:span text:style-name="T319"><text:s/></text:span><text:span text:style-name="T320">iš Vyriausiosios rinkimų komisijos pirmininko ar nario pareigų ir neregistruojamas kandidatu į Seimo narius, Respublikos Prezidentus ar jo patikėtinius, savivaldybių tarybų narius arba šis registravimas panaikinamas.</text:span></text:p>
      <text:p text:style-name="Normal"/>
      <text:p text:style-name="P321"><text:span text:style-name="T322">8</text:span><text:span text:style-name="T323"><text:s/>straipsnis.<text:s/></text:span><text:span text:style-name="T324">Vyriausiosios rinkimų komisijos narių priesaika</text:span></text:p>
      <text:p text:style-name="P325"><text:span text:style-name="T326">1</text:span><text:span text:style-name="T327">. Vyriausiosios rinkimų komisijos pirmininkas ir nariai prisiekia Seime. Priesaiką priima Seimo Pirmininkas arba Seimo Pirmininko pavaduotojas. Prisiekiantis asmuo turi teisę pasirinkti vieną iš šio straipsnio 2 dalyje nustatytų priesaikos tekstų.</text:span></text:p>
      <text:p text:style-name="P328"><text:span text:style-name="T329">2</text:span><text:span text:style-name="T330">. Nustatomi šie Vyriausiosios rinkimų komisijos pirmininko, nario priesaikos tekstai:</text:span></text:p>
      <text:p text:style-name="P331"><text:span text:style-name="T332">1</text:span><text:span text:style-name="T333">)</text:span><text:span text:style-name="T334"><text:s/></text:span><text:span text:style-name="T335">„Aš, (vardas, pavardė), prisiekiu būti ištikimas Lietuvos Respublikai, laikytis jos Konstitucijos ir įstatymų, sąžiningai ir garbingai atlikti savo pareigas Vyriausiojoje rinkimų komisijoje ir susilaikyti nuo poelgių, pažeidžiančių įstatymus ir žmogaus teises.</text:span></text:p>
      <text:p text:style-name="P336"><text:span text:style-name="T337">Tepadeda man Dievas.“;</text:span></text:p>
      <text:p text:style-name="P338"><text:span text:style-name="T339">2</text:span><text:span text:style-name="T340">) „Aš, (vardas, pavardė), prisiekiu būti ištikimas Lietuvos Respublikai, laikytis jos Konstitucijos ir įstatymų, sąžiningai ir garbingai atlikti savo pareigas Vyriausiojoje rinkimų komisijoje ir susilaikyti nuo poelgių, pažeidžiančių įstatymus ir žmogaus teises.“</text:span></text:p>
      <text:p text:style-name="P341"><text:span text:style-name="T342">3</text:span><text:span text:style-name="T343">. Prisiekęs asmuo po priesaikos tekstu pasirašo. Priesaikos tekstas negali būti keičiamas. Priesaika galioja visą paskyrimo į Vyriausiąją rinkimų komisiją laikotarpį. Asmuo, per 15 dienų po paskyrimo į Vyriausiąją rinkimų komisiją neprisiekęs, negali pradėti eiti Vyriausiosios rinkimų komisijos pirmininko, nario pareigų ir vietoj jo skiriamas naujas Vyriausiosios rinkimų komisijos pirmininkas ar narys.</text:span></text:p>
      <text:p text:style-name="P344"><text:span text:style-name="T345">4</text:span><text:span text:style-name="T346">. Seimas nustato laiką, kada Vyriausiosios rinkimų komisijos pirmininkas ir jos nariai turi prisiekti Seime.</text:span></text:p>
      <text:p text:style-name="P347"><text:span text:style-name="T348">5</text:span><text:span text:style-name="T349">. Vyriausiosios rinkimų komisijos pirmininko ir jos narių priesaikų tekstai saugomi Seime.</text:span></text:p>
      <text:p text:style-name="Normal"/>
      <text:p text:style-name="P350"><text:span text:style-name="T351">9</text:span><text:span text:style-name="T352"><text:s/>straipsnis.<text:s/></text:span><text:span text:style-name="T353">Vyriausiosios rinkimų komisijos sudėties patikslinimas po Seimo rinkimų</text:span></text:p>
      <text:p text:style-name="P354"><text:span text:style-name="T355">Seimas ne vėliau kaip per 100 dienų po pirmojo naujai išrinkto Seimo posėdžio patikslina Vyriausiosios rinkimų komisijos sudėtį: atleidžia ir naujai paskiria partijų pasiūlytus komisijos narius, kad joje būtų daugiamandatėje rinkimų apygardoje mandatų gavusių partijų (koalicijų)<text:s/></text:span><text:soft-page-break/><text:span text:style-name="T356">atstovų. Prireikus Seimas gali papildyti Vyriausiąją rinkimų komisiją tik iš teisingumo ministro ir Lietuvos teisininkų draugijos siūlomų kandidatūrų.</text:span></text:p>
      <text:p text:style-name="Normal"/>
      <text:p text:style-name="P357"><text:span text:style-name="T358">10</text:span><text:span text:style-name="T359"><text:s/>straipsnis.</text:span><text:span text:style-name="T360"><text:tab/></text:span><text:span text:style-name="T361">Vyriausiosios rinkimų komisijos pirmininko, pirmininko pavaduotojo ir narių įgaliojimų pabaiga</text:span></text:p>
      <text:p text:style-name="P362"><text:span text:style-name="T363">1</text:span><text:span text:style-name="T364">. Vyriausiosios rinkimų komisijos pirmininko, pirmininko pavaduotojo ir nario įgaliojimai nutrūksta šiais pagrindais:</text:span></text:p>
      <text:p text:style-name="P365"><text:span text:style-name="T366">1</text:span><text:span text:style-name="T367">) pasibaigė įgaliojimų laikas ir yra sudaryta bei prisiekusi naujos sudėties Vyriausioji rinkimų komisija;</text:span></text:p>
      <text:p text:style-name="P368"><text:span text:style-name="T369">2</text:span><text:span text:style-name="T370">) jis miršta;</text:span></text:p>
      <text:p text:style-name="P371"><text:span text:style-name="T372">3</text:span><text:span text:style-name="T373">) jis atsistatydina;</text:span></text:p>
      <text:p text:style-name="P374"><text:span text:style-name="T375">4</text:span><text:span text:style-name="T376">) jis netenka Lietuvos Respublikos pilietybės;</text:span></text:p>
      <text:p text:style-name="P377"><text:span text:style-name="T378">5</text:span><text:span text:style-name="T379">) jis Seimo nutarimu yra atleistas iš pareigų vadovaujantis šio Įstatymo 9 straipsniu;<text:s/></text:span></text:p>
      <text:p text:style-name="P380"><text:span text:style-name="T381">6</text:span><text:span text:style-name="T382">) jis Seimo nutarimu yra atleistas iš pareigų vadovaujantis šio Įstatymo 7 straipsnio 12 dalimi;<text:s/></text:span></text:p>
      <text:p text:style-name="P383"><text:span text:style-name="T384">7</text:span><text:span text:style-name="T385">) teismas jį pripažįsta neveiksniu;</text:span></text:p>
      <text:p text:style-name="P386"><text:span text:style-name="T387">8</text:span><text:span text:style-name="T388">) jam įsiteisėja teismo apkaltinamasis nuosprendis;</text:span></text:p>
      <text:p text:style-name="P389"><text:span text:style-name="T390">9</text:span><text:span text:style-name="T391">) Seimas visų Seimo narių balsų dauguma pareiškia nepasitikėjimą juo;</text:span></text:p>
      <text:p text:style-name="P392"><text:span text:style-name="T393">10</text:span><text:span text:style-name="T394">) Seimas priima nutarimą nutraukti Vyriausiosios rinkimų komisijos įgaliojimus pagal Konstitucinio Teismo išvadą, kad Vyriausiosios rinkimų komisijos nustatyti esminiai rinkimų rezultatai yra neteisingi arba kad jos veika neatitinka Seimo rinkimų ar Lietuvos Respublikos Prezidento rinkimų įstatymų;</text:span></text:p>
      <text:p text:style-name="P395"><text:span text:style-name="T396">11</text:span><text:span text:style-name="T397">) Seimas priima nutarimą atleisti jį iš Vyriausiosios rinkimų komisijos narių pagal partijos (koalicijos) motyvuotą teikimą atšaukti pasiūlytą atstovą.</text:span></text:p>
      <text:p text:style-name="P398"><text:span text:style-name="T399">2</text:span><text:span text:style-name="T400">. Be šio straipsnio 1 dalyje nustatytų pagrindų, Vyriausiosios rinkimų komisijos pirmininko ar pirmininko pavaduotojo, kuris pagal pareigas dirba vien Vyriausiojoje rinkimų komisijoje, įgaliojimai nutrūksta ir tuo atveju, jeigu pirmininkas ar pirmininko pavaduotojas per 14 dienų nuo paskyrimo į šias pareigas dienos neatsisako su Vyriausiosios rinkimų komisijos pirmininko ar pirmininko pavaduotojo pareigomis nesuderinamų darbo, pareigų ar statuso.</text:span></text:p>
      <text:p text:style-name="P401"><text:span text:style-name="T402">3</text:span><text:span text:style-name="T403">. Vyriausiosios rinkimų komisijos pirmininko ir narių įgaliojimus Seimas gali nutraukti tik šio Įstatymo nustatytais pagrindais.</text:span></text:p>
      <text:p text:style-name="P404"><text:span text:style-name="T405">4</text:span><text:span text:style-name="T406">. Šio straipsnio 1 dalies 10</text:span><text:span text:style-name="T407"><text:s/></text:span><text:span text:style-name="T408">punkte numatytu atveju Seimas ne vėliau kaip per 7 dienas sudaro naujos sudėties Vyriausiąją rinkimų komisiją.</text:span></text:p>
      <text:p text:style-name="Normal"/>
      <text:p text:style-name="P409"><text:span text:style-name="T410">11</text:span><text:span text:style-name="T411"><text:s/>straipsnis.<text:s/></text:span><text:span text:style-name="T412">Vyriausiosios rinkimų komisijos posėdžiai</text:span></text:p>
      <text:p text:style-name="P413"><text:span text:style-name="T414">1</text:span><text:span text:style-name="T415">. Vyriausioji rinkimų komisija jos kompetencijai priklausančius klausimus svarsto ir sprendimus priima kolegialiai savo posėdžiuose.</text:span></text:p>
      <text:p text:style-name="P416"><text:span text:style-name="T417">2</text:span><text:span text:style-name="T418">. Vyriausiosios rinkimų komisijos posėdžius šaukia komisijos pirmininkas savo iniciatyva. Be to, jis privalo sušaukti Vyriausiosios rinkimų komisijos posėdį, jeigu to reikalauja ne mažiau kaip 1/3 komisijos narių.</text:span></text:p>
      <text:p text:style-name="P419"><text:span text:style-name="T420">3</text:span><text:span text:style-name="T421">. Vyriausiosios rinkimų komisijos posėdis yra teisėtas, kai jame dalyvauja ne mažiau kaip 3/5 komisijos narių.</text:span></text:p>
      <text:p text:style-name="P422"><text:span text:style-name="T423">4</text:span><text:span text:style-name="T424">. Vyriausiosios rinkimų komisijos posėdžiai ir balsavimai yra vieši. Visuomenei apie Vyriausiosios rinkimų komisijos posėdį paskelbiama pastate, kuriame yra jos būstinė, įrengtoje skelbimų lentoje bei interneto tinklapyje,</text:span><text:span text:style-name="T425"><text:s/></text:span><text:span text:style-name="T426">o komisijos nariams pranešama asmeniškai ne vėliau kaip likus 24 valandoms iki posėdžio pradžios.</text:span></text:p>
      <text:p text:style-name="P427"><text:span text:style-name="T428">5</text:span><text:span text:style-name="T429">. Vyriausioji rinkimų komisija interneto tinklapyje paskelbia posėdžių darbotvarkes, kai numatoma svarstyti ir spręsti dėl:</text:span></text:p>
      <text:p text:style-name="P430"><text:span text:style-name="T431">1</text:span><text:span text:style-name="T432">) naujų ir pakartotinių rinkimų datų;</text:span></text:p>
      <text:p text:style-name="P433"><text:span text:style-name="T434">2</text:span><text:span text:style-name="T435">) rinkimų apygardų ribų nustatymo;</text:span></text:p>
      <text:p text:style-name="P436"><text:span text:style-name="T437">3</text:span><text:span text:style-name="T438">) apygardų, miestų, rajonų rinkimų ar referendumo komisijų sudarymo ir sudėties keitimo;</text:span></text:p>
      <text:p text:style-name="P439"><text:span text:style-name="T440">4</text:span><text:span text:style-name="T441">) kandidatų ar Lietuvos Respublikos piliečių iniciatyvinės grupės referendumui surengti registravimo;</text:span></text:p>
      <text:p text:style-name="P442"><text:span text:style-name="T443">5</text:span><text:span text:style-name="T444">) burtais sprendžiamų klausimų;</text:span></text:p>
      <text:p text:style-name="P445"><text:span text:style-name="T446">6</text:span><text:span text:style-name="T447">) rinkimų ir referendumo balsų skaičiavimo rezultatų, galutinių rinkimų ir referendumo rezultatų nustatymo;<text:s/></text:span></text:p>
      <text:p text:style-name="P448"><text:span text:style-name="T449">7</text:span><text:span text:style-name="T450">) Seimo nario įgaliojimų pripažinimo nutrūkusiais;</text:span></text:p>
      <text:p text:style-name="P451"><text:span text:style-name="T452">8</text:span><text:span text:style-name="T453">) naujo Seimo nario įgaliojimų pripažinimo;</text:span></text:p>
      <text:p text:style-name="P454"><text:span text:style-name="T455">9</text:span><text:span text:style-name="T456">) savivaldybių tarybų narių skaičiaus nustatymo;</text:span></text:p>
      <text:p text:style-name="P457"><text:span text:style-name="T458">10</text:span><text:span text:style-name="T459">) kandidatų į savivaldybės tarybos narius registravimo;</text:span></text:p>
      <text:p text:style-name="P460"><text:span text:style-name="T461">11</text:span><text:span text:style-name="T462">) savivaldybės tarybos nario įgaliojimų pripažinimo nutrūkusiais;</text:span></text:p>
      <text:p text:style-name="P463"><text:span text:style-name="T464">12</text:span><text:span text:style-name="T465">) naujo savivaldybės tarybos nario įgaliojimų pripažinimo;</text:span></text:p>
      <text:p text:style-name="P466"><text:span text:style-name="T467">13</text:span><text:span text:style-name="T468">) Lietuvos Respublikos piliečių iniciatyvinės grupės referendumui surengti įregistravimo ir jos surinktų rinkėjų parašų atitikimo įstatymų reikalavimams, taip pat kai nagrinėjami ginčai dėl rinkimų ar referendumo agitacijos bei rinkimų ar Referendumo įstatymų pažeidimų.<text:s/></text:span></text:p>
      <text:p text:style-name="P469"><text:span text:style-name="T470">6</text:span><text:span text:style-name="T471">. Vyriausiosios rinkimų komisijos posėdžius gali stebėti partijų, kandidatų į Seimo narius, kandidatų į Respublikos Prezidentus ir kandidatų į savivaldybių tarybų narius, Lietuvos Respublikos piliečių iniciatyvinės grupės referendumui surengti atstovai ir stebėtojai, pateikę nustatytos formos pažymėjimus, taip pat visuomenės informavimo priemonių atstovai, pateikę tarnybinius ar darbo pažymėjimus.</text:span></text:p>
      <text:p text:style-name="P472"><text:span text:style-name="T473">7</text:span><text:span text:style-name="T474">. Kandidatas į Seimo narius, kandidatas į Respublikos Prezidentus ir kandidatas į savivaldybės tarybos narius gali dalyvauti Vyriausiosios rinkimų komisijos posėdyje, kuriame sprendžiama dėl jo asmeninės veiklos ar dėl tiesiogiai su juo susijusių aplinkybių arba kuriame dalyvauti jį pakvietė komisijos pirmininkas.</text:span></text:p>
      <text:p text:style-name="P475"><text:span text:style-name="T476">8</text:span><text:span text:style-name="T477">. Vyriausiosios rinkimų komisijos posėdžių salėje esantys asmenys iš savo vietų gali įrašinėti, stenografuoti ar užrašinėti posėdį, fotografuoti ar filmuoti, daryti vaizdo įrašus. Fotografuoti ar filmuoti, daryti vaizdo įrašus, jei dėl to reikia vaikščioti po posėdžių salę ar naudoti specialią apšvietimo techniką, taip pat tiesiogiai transliuoti posėdžius per radiją ar televiziją galima tik Vyriausiosios rinkimų komisijos pirmininko leidimu.</text:span></text:p>
      <text:p text:style-name="P478"><text:span text:style-name="T479">9</text:span><text:span text:style-name="T480">. Vyriausioji rinkimų komisija gali uždrausti bet kam įeiti į Komisijos sekretoriato darbuotojų darbo, dokumentų saugojimo patalpas, jeigu būtina užtikrinti netrikdomą šių darbuotojų darbą, apsaugoti rinkimų ir referendumo dokumentus.</text:span></text:p>
      <text:p text:style-name="P481"><text:span text:style-name="T482">10</text:span><text:span text:style-name="T483">. Jei yra pagrindas manyti, kad Vyriausiosios rinkimų komisijos posėdžio metu gali kilti grėsmė posėdžio dalyvių saugumui, komisijos pirmininkas gali kreiptis į policiją, kad ši tikrintų įeinančių į posėdžių salę asmenų dokumentus, daiktus ar atliktų asmens apžiūrą.</text:span></text:p>
      <text:p text:style-name="P484"><text:span text:style-name="T485">11</text:span><text:span text:style-name="T486">. Vyriausioji rinkimų komisija gali pašalinti iš posėdžių salės asmenis, kliudančius jai normaliai dirbti.<text:s/></text:span></text:p>
      <text:p text:style-name="P487"><text:span text:style-name="T488">12</text:span><text:span text:style-name="T489">. Visi Vyriausiosios rinkimų komisijos posėdžiai protokoluojami. Posėdžio protokolą pasirašo Vyriausiosios rinkimų komisijos pirmininkas ir komisijos sekretorius.</text:span></text:p>
      <text:p text:style-name="P490"/>
      <text:p text:style-name="P491"><text:span text:style-name="T492">12</text:span><text:span text:style-name="T493"><text:s/>straipsnis.<text:s/></text:span><text:span text:style-name="T494">Vyriausiosios rinkimų komisijos sprendimai ir jų priėmimo tvarka</text:span></text:p>
      <text:p text:style-name="P495"><text:span text:style-name="T496">1</text:span><text:span text:style-name="T497">. Įgyvendindama savo įgaliojimus, Vyriausioji rinkimų komisija leidžia aktus – sprendimus. Juos pasirašo komisijos pirmininkas.</text:span></text:p>
      <text:p text:style-name="P498"><text:span text:style-name="T499">2</text:span><text:span text:style-name="T500">. Vyriausiosios rinkimų komisijos sprendimai priimami atviru balsavimu posėdyje dalyvaujančių komisijos narių balsų dauguma. Kai balsai pasidalija po lygiai, lemia komisijos pirmininko balsas.<text:s/></text:span></text:p>
      <text:p text:style-name="P501"><text:span text:style-name="T502">3</text:span><text:span text:style-name="T503">. Spręsdami dėl kandidatų į Respublikos Prezidentus, Seimo ar savivaldybių tarybų narius registravimo, taip pat dėl rinkimų ar referendumo galutinių rezultatų nustatymo, komisijos nariai balsuoja „už“ arba „prieš“ pateiktą sprendimo projektą; susilaikyti neleidžiama.</text:span></text:p>
      <text:p text:style-name="P504"><text:span text:style-name="T505">4</text:span><text:span text:style-name="T506">. Vyriausiosios rinkimų komisijos sprendimai skelbiami įstatymų nustatyta tvarka.</text:span></text:p>
      <text:p text:style-name="P507"><text:span text:style-name="T508">5</text:span><text:span text:style-name="T509">. Vyriausiosios rinkimų komisijos sprendimai, priimti neišeinant už kompetencijos ribų, yra privalomi visoms rinkimų ir referendumo komisijoms, valstybės ir savivaldybių institucijoms ir įstaigoms, taip pat kitoms įstaigoms, įmonėms ir organizacijoms. Juos pakeisti arba panaikinti gali tik pati Vyriausioji rinkimų komisija arba teismas.</text:span></text:p>
      <text:p text:style-name="P510"><text:span text:style-name="T511">6</text:span><text:span text:style-name="T512">.</text:span><text:span text:style-name="T513"><text:s/></text:span><text:span text:style-name="T514">Vyriausiosios rinkimų komisijos sprendimai gali būti skundžiami įstatymų nustatyta tvarka.<text:s/></text:span></text:p>
      <text:p text:style-name="P515"><text:span text:style-name="T516">7</text:span><text:span text:style-name="T517">. Rinkimų, referendumo balsų skaičiavimo rezultatai įrašomi į balsų skaičiavimo protokolą. Jį pasirašo Vyriausiosios rinkimų komisijos pirmininkas ir nariai. Rinkimų ir referendumo rezultatai nustatomi Vyriausiosios rinkimų komisijos sprendimuose.</text:span></text:p>
      <text:p text:style-name="Normal"/>
      <text:p text:style-name="P518"><text:span text:style-name="T519">13</text:span><text:span text:style-name="T520"><text:s/></text:span><text:span text:style-name="T521">straipsnis.<text:s/></text:span><text:span text:style-name="T522">Vyriausiosios rinkimų komisijos pirmininkas</text:span></text:p>
      <text:p text:style-name="P523"><text:span text:style-name="T524">1</text:span><text:span text:style-name="T525">. Vyriausiosios rinkimų komisijos pirmininkas:</text:span></text:p>
      <text:p text:style-name="P526"><text:span text:style-name="T527">1</text:span><text:span text:style-name="T528">) organizuoja Vyriausiosios rinkimų komisijos darbą;</text:span></text:p>
      <text:p text:style-name="P529"><text:span text:style-name="T530">2</text:span><text:span text:style-name="T531">) atstovauja Vyriausiajai rinkimų komisijai valstybės institucijose, teisme ir tarptautinėse organizacijose;</text:span></text:p>
      <text:p text:style-name="P532"><text:span text:style-name="T533">3</text:span><text:span text:style-name="T534">) vadovauja rengiant Vyriausiajai rinkimų komisijai svarstyti teikiamus klausimus;</text:span></text:p>
      <text:p text:style-name="P535"><text:span text:style-name="T536">4</text:span><text:span text:style-name="T537">) šaukia Vyriausiosios rinkimų komisijos posėdžius ir jiems pirmininkauja;</text:span></text:p>
      <text:p text:style-name="P538"><text:span text:style-name="T539">5</text:span><text:span text:style-name="T540">) Vyriausiosios rinkimų komisijos narių sutikimu komandiruoja juos atstovauti Vyriausiajai rinkimų komisijai ar atlikti kitas užduotis užsienyje ir Lietuvoje;</text:span></text:p>
      <text:p text:style-name="P541"><text:span text:style-name="T542">6</text:span><text:span text:style-name="T543">) teikia Vyriausiajai rinkimų komisijai tvirtinti jos išlaidų sąmatą, rinkimų, referendumo išlaidų sąmatas, Vyriausiosios rinkimų komisijos sekretoriato struktūrą ir etatus;</text:span></text:p>
      <text:p text:style-name="P544"><text:span text:style-name="T545">7</text:span><text:span text:style-name="T546">) vadovauja Vyriausiosios rinkimų komisijos sekretoriato darbui, įstatymų nustatyta tvarka skiria į pareigas ir iš jų atleidžia sekretoriato darbuotojus, tvirtina darbuotojų pareigybių aprašymus;</text:span></text:p>
      <text:p text:style-name="P547"><text:span text:style-name="T548">8</text:span><text:span text:style-name="T549">) prireikus papildomai priima į darbą asmenis konkrečioms ūkinėms ar techninėms funkcijoms atlikti arba kitiems pagalbiniams darbams, kurių apmokėjimo išlaidos yra numatytos Vyriausiosios rinkimų komisijos patvirtintose išlaidų sąmatose;</text:span></text:p>
      <text:p text:style-name="P550"><text:span text:style-name="T551">9</text:span><text:span text:style-name="T552">) saugo</text:span><text:span text:style-name="T553"><text:s/></text:span><text:span text:style-name="T554">Vyriausiosios rinkimų komisijos antspaudą ir atsako už jo</text:span><text:span text:style-name="T555"><text:s/></text:span><text:span text:style-name="T556">naudojimą;</text:span></text:p>
      <text:p text:style-name="P557"><text:span text:style-name="T558">10</text:span><text:span text:style-name="T559">) vykdo kitus įstatymų suteiktus įgaliojimus.</text:span></text:p>
      <text:p text:style-name="P560"><text:span text:style-name="T561">2</text:span><text:span text:style-name="T562">. Vyriausiosios rinkimų komisijos pirmininkas turi visas Vyriausiosios rinkimų komisijos nario teises.</text:span></text:p>
      <text:p text:style-name="P563"><text:span text:style-name="T564">3</text:span><text:span text:style-name="T565">. Vyriausiosios rinkimų komisijos pirmininkas, spręsdamas Vyriausiosios rinkimų komisijos sekretoriato darbo ir personalo valdymo klausimus, leidžia įsakymus.</text:span></text:p>
      <text:p text:style-name="P566"><text:span text:style-name="T567">4</text:span><text:span text:style-name="T568">. Klausimai dėl Vyriausiosios rinkimų komisijos pirmininko atostogų ir komandiruočių sprendžiami Vyriausiosios rinkimų komisijos reglamento (toliau – Reglamentas) nustatyta tvarka.<text:s/></text:span></text:p>
      <text:p text:style-name="Normal"/>
      <text:p text:style-name="P569"><text:span text:style-name="T570">14</text:span><text:span text:style-name="T571"><text:s/>straipsnis.<text:s/></text:span><text:span text:style-name="T572">Vyriausiosios rinkimų komisijos pirmininko pavaduotojai</text:span></text:p>
      <text:p text:style-name="P573"><text:span text:style-name="T574">1</text:span><text:span text:style-name="T575">. Vyriausiosios rinkimų komisijos pirmininkas turi du pavaduotojus. Juos renka Vyriausioji rinkimų komisija savo posėdyje Reglamento nustatyta tvarka. Pirmininko pavaduotojai renkami iš narių, kuriuos į Vyriausiąją rinkimų komisiją pasiūlė teisingumo ministras arba Lietuvos teisininkų draugija.</text:span></text:p>
      <text:p text:style-name="P576"><text:span text:style-name="T577">2</text:span><text:span text:style-name="T578">. Kai Vyriausiosios rinkimų komisijos pirmininko nėra arba kai jis negali eiti savo pareigų, pirmininko pareigas laikinai eina vienas iš pirmininko pavaduotojų.</text:span></text:p>
      <text:p text:style-name="P579"><text:span text:style-name="T580">3</text:span><text:span text:style-name="T581">. Jeigu nei komisijos pirmininkas, nei pirmininko pavaduotojas negali eiti komisijos pirmininko pareigų, šias pareigas eina komisijos narys, kurį paskiria Vyriausioji rinkimų komisija iš teisingumo ministro arba Lietuvos teisininkų draugijos į komisiją pasiūlytų narių.</text:span></text:p>
      <text:p text:style-name="P582"><text:span text:style-name="T583">4</text:span><text:span text:style-name="T584">. Kai komisijos pirmininko pavaduotojas arba kitas komisijos narys eina komisijos pirmininko pareigas, jam mokamas komisijos pirmininko darbo užmokestis.</text:span></text:p>
      <text:p text:style-name="P585"><text:span text:style-name="T586">5</text:span><text:span text:style-name="T587">. Vyriausioji rinkimų komisija arba jos pirmininkas gali pavesti pirmininko pavaduotojams rūpintis atskiromis Vyriausiosios rinkimų komisijos veiklos sritimis.</text:span></text:p>
      <text:p text:style-name="Normal"/>
      <text:p text:style-name="P588"><text:span text:style-name="T589">15</text:span><text:span text:style-name="T590"><text:s/>straipsnis.<text:s/></text:span><text:span text:style-name="T591">Vyriausiosios rinkimų komisijos sekretorius</text:span></text:p>
      <text:p text:style-name="P592"><text:span text:style-name="T593">1</text:span><text:span text:style-name="T594">.</text:span><text:span text:style-name="T595"><text:s/></text:span><text:span text:style-name="T596">Vienas iš komisijos pirmininko pavaduotojų yra Vyriausiosios rinkimų komisijos sekretorius. Jį į šias pareigas renka Vyriausioji rinkimų komisija Reglamente nustatyta tvarka. Komisijos sekretorius pasirašo komisijos posėdžių protokolus, rūpinasi raštvedyba, taip pat atlieka kitas, Vyriausiosios rinkimų komisijos arba jos pirmininko pavestas pareigas.<text:s/></text:span></text:p>
      <text:p text:style-name="P597"><text:span text:style-name="T598">2</text:span><text:span text:style-name="T599">. Jeigu Vyriausiosios rinkimų komisijos sekretorius negali eiti pareigų, jį laikinai pavaduoja Vyriausiosios rinkimų komisijos narys, kurį paskiria Vyriausioji rinkimų komisija.</text:span></text:p>
      <text:p text:style-name="Normal"/>
      <text:p text:style-name="P600"><text:span text:style-name="T601">16</text:span><text:span text:style-name="T602"><text:s/>straipsnis.<text:s/></text:span><text:span text:style-name="T603">Vyriausiosios rinkimų komisijos nario teisės</text:span></text:p>
      <text:p text:style-name="P604"><text:span text:style-name="T605">1</text:span><text:span text:style-name="T606">. Vyriausiosios rinkimų komisijos narys turi teisę:</text:span></text:p>
      <text:p text:style-name="P607"><text:span text:style-name="T608">1</text:span><text:span text:style-name="T609">) dalyvauti Vyriausiosios rinkimų komisijos posėdžiuose, pasakyti juose savo nuomonę, dalyvauti diskusijose, balsuoti, rengti Vyriausiosios rinkimų komisijos sprendimų bei kitų dokumentų projektus;</text:span></text:p>
      <text:p text:style-name="P610"><text:span text:style-name="T611">2</text:span><text:span text:style-name="T612">) dalyvauti visuose Vyriausiosios rinkimų komisijos renginiuose (pasitarimuose, instruktažuose, konferencijose, seminaruose ir pan.) ir pasakyti juose savo nuomonę;</text:span></text:p>
      <text:p text:style-name="P613"><text:span text:style-name="T614">3</text:span><text:span text:style-name="T615">) kartu su kitais Vyriausiosios rinkimų komisijos nariais reikalauti sušaukti Vyriausiosios rinkimų komisijos posėdį;</text:span></text:p>
      <text:p text:style-name="P616"><text:span text:style-name="T617">4</text:span><text:span text:style-name="T618">) dalyvauti Seimo komitetų ir komisijų, Vyriausybės, kitų valstybės ir savivaldybių institucijų, rinkimų ir referendumo komisijų posėdžiuose, konferencijose ir pasitarimuose, kai svarstomi rinkimų arba Referendumo įstatymų pakeitimo projektai, rinkimų arba referendumo organizavimo ir vykdymo klausimai, taip pat kiti Vyriausiosios rinkimų komisijos kompetencijai priskirti klausimai, nustatyta tvarka teikti siūlymus dėl šių klausimų sprendimo;</text:span></text:p>
      <text:p text:style-name="P619"><text:span text:style-name="T620">5</text:span><text:span text:style-name="T621">) tikrinti, ar laikomasi rinkimų, Referendumo bei kitų įstatymų ir teisės aktų, reglamentuojančių rinkimų ir referendumo organizavimą ir vykdymą, reikalavimų;</text:span></text:p>
      <text:p text:style-name="P622"><text:span text:style-name="T623">6</text:span><text:span text:style-name="T624">) įeiti į visas patalpas, kuriose vyksta pasirengimas rinkimams ar referendumui, taip pat kuriose vyksta balsavimas ar skaičiuojami balsai;</text:span></text:p>
      <text:p text:style-name="P625"><text:span text:style-name="T626">7</text:span><text:span text:style-name="T627">) įstatymų nustatytais atvejais surašyti administracinių teisės pažeidimų protokolus.</text:span></text:p>
      <text:p text:style-name="P628"><text:span text:style-name="T629">2</text:span><text:span text:style-name="T630">. Vyriausiosios rinkimų komisijos pirmininkui ir nariams draudžiama bet kokia rinkimų ar referendumo agitacija arba kiti bandymai paveikti rinkėjų valią.</text:span></text:p>
      <text:p text:style-name="P631"/>
      <text:p text:style-name="P632"><text:span text:style-name="T633">17</text:span><text:span text:style-name="T634"><text:s/>straipsnis.</text:span><text:span text:style-name="T635"><text:tab/></text:span><text:span text:style-name="T636">Vyriausiosios rinkimų komisijos pirmininko, pirmininko pavaduotojų ir komisijos narių darbo apmokėjimas<text:s/></text:span></text:p>
      <text:p text:style-name="P637"><text:span text:style-name="T638">1</text:span><text:span text:style-name="T639">. Vyriausiosios rinkimų komisijos pirmininkui, pirmininko pavaduotojams ir nariams taikomos Valstybės politikų, teisėjų ir valstybės pareigūnų darbo apmokėjimo įstatymo nustatytos darbo apmokėjimo sąlygos.</text:span></text:p>
      <text:p text:style-name="P640"><text:span text:style-name="T641">2</text:span><text:span text:style-name="T642">. Vyriausiosios rinkimų komisijos pirmininkui, pirmininko pavaduotojams ir nariams kiekvienų metų pabaigoje už darbą po darbo valandų, darbą poilsio ir švenčių dienomis išmokama ne didesnė kaip Valstybės politikų, teisėjų ir valstybės pareigūnų darbo apmokėjimo įstatymo nustatytos jų pareiginės algos dydžio vienkartinė priemoka. Ji mokama neviršijant Vyriausiajai rinkimų komisijai darbo užmokesčiui skirtų lėšų. Jeigu šių lėšų nepakanka, taip pat jeigu Vyriausiosios rinkimų komisijos pirmininkas, pirmininko pavaduotojas ar narys neišdirbo pilnų metų, priemoka apskaičiuojama proporcingai turimoms darbo užmokesčio lėšoms arba tais metais dirbtam laikui. Konkretų priemokos pirmininkui, pirmininko pavaduotojui ir kiekvienam komisijos nariui dydį nustato Vyriausioji rinkimų komisija.</text:span></text:p>
      <text:p text:style-name="P643"><text:span text:style-name="T644">3</text:span><text:span text:style-name="T645">. Vyriausiosios rinkimų komisijos pirmininkui ir nariams, kurie iš pareigų Komisijoje atleidžiami šio Įstatymo 10 straipsnio 1</text:span><text:span text:style-name="T646"><text:s/></text:span><text:span text:style-name="T647">dalies 1, 5 ir 7 punktuose nustatytais pagrindais, išmokama 2 mėnesių jų pareiginės algos dydžio išeitinė išmoka.</text:span></text:p>
      <text:p text:style-name="P648"><text:span text:style-name="T649">4</text:span><text:span text:style-name="T650">. Šio straipsnio 3 dalies nuostatos netaikomos, kai komisijos pirmininkas ar narys paskiriamas į naujai sudaromą Vyriausiąją rinkimų komisiją ar lieka jos nariu patikslinus Vyriausiosios rinkimų komisijos sudėtį pagal šio Įstatymo 9 straipsnį.</text:span></text:p>
      <text:p text:style-name="Normal"/>
      <text:p text:style-name="P651"><text:span text:style-name="T652">18</text:span><text:span text:style-name="T653"><text:s/>straipsnis.<text:s/></text:span><text:span text:style-name="T654">Vyriausiosios rinkimų komisijos sekretoriatas</text:span></text:p>
      <text:p text:style-name="P655"><text:span text:style-name="T656">1</text:span><text:span text:style-name="T657">. Vyriausioji rinkimų komisija turi sekretoriatą. Sekretoriato darbuotojai yra valstybės tarnautojai, jiems taikomas Valstybės tarnybos įstatymas.</text:span></text:p>
      <text:p text:style-name="P658"><text:span text:style-name="T659">2</text:span><text:span text:style-name="T660">. Sekretoriato struktūrą, etatus ir veiklos nuostatus tvirtina Vyriausioji rinkimų komisija.</text:span></text:p>
      <text:p text:style-name="P661"/>
      <text:p text:style-name="P662"><text:span text:style-name="T663">19</text:span><text:span text:style-name="T664"><text:s/>straipsnis.<text:s/></text:span><text:span text:style-name="T665">Vyriausiosios rinkimų komisijos reglamentas</text:span></text:p>
      <text:p text:style-name="P666"><text:span text:style-name="T667">Vyriausiosios rinkimų komisijos darbo organizavimo, komisijos pirmininko, pirmininko pavaduotojų ir komisijos sekretoriaus rinkimo, posėdžių šaukimo ir procedūrų juose tvarką, raštvedybą ir kitus klausimus nustato Vyriausiosios rinkimų komisijos reglamentas. Jį tvirtina Vyriausioji rinkimų komisija.</text:span></text:p>
      <text:p text:style-name="P668"/>
      <text:p text:style-name="P669"><text:span text:style-name="T670">20</text:span><text:span text:style-name="T671"><text:s/>straipsnis.<text:s/></text:span><text:span text:style-name="T672">Vyriausiosios rinkimų komisijos finansavimas</text:span></text:p>
      <text:p text:style-name="P673"><text:span text:style-name="T674">1</text:span><text:span text:style-name="T675">. Vyriausioji rinkimų komisija yra biudžetinė įstaiga, išlaikoma iš valstybės biudžeto lėšų.<text:s/></text:span></text:p>
      <text:p text:style-name="P676"><text:span text:style-name="T677">2</text:span><text:span text:style-name="T678">. Vyriausiajai rinkimų komisijai skirtų valstybės biudžeto asignavimų valdytojas yra Vyriausiosios rinkimų komisijos pirmininkas. Jo teises, pareigas bei atsakomybę tvarkant, naudojant, įtraukiant į apskaitą Vyriausiajai rinkimų komisijai skirtas valstybės biudžeto lėšas nustato įstatymai.<text:s/></text:span></text:p>
      <text:p text:style-name="Normal"/>
      <text:p text:style-name="P679"><text:span text:style-name="T680">21</text:span><text:span text:style-name="T681"><text:s/>straipsnis.<text:s/></text:span><text:span text:style-name="T682">Baigiamosios nuostatos<text:s/></text:span></text:p>
      <text:p text:style-name="P683"><text:span text:style-name="T684">1</text:span><text:span text:style-name="T685">. Šis Įstatymas įsigalioja nuo 2002 m. rugpjūčio 1 d.</text:span></text:p>
      <text:p text:style-name="P686"><text:span text:style-name="T687">2</text:span><text:span text:style-name="T688">. Įsigaliojus šiam Įstatymui, iki šio Įstatymo įsigaliojimo sudarytos Vyriausiosios rinkimų komisijos įgaliojimai tęsiasi, kol vadovaujantis šio Įstatymo 7 straipsniu bus sudaryta naujos sudėties Vyriausioji rinkimų komisija.</text:span></text:p>
      <text:p text:style-name="P689"/>
      <text:p text:style-name="P690"/>
      <text:p text:style-name="P691"><text:span text:style-name="T692">Skelbiu šį Lietuvos Respublikos Seimo priimtą įstatymą.<text:s/></text:span></text:p>
      <text:p text:style-name="P693"/>
      <text:p text:style-name="P694">RESPUBLIKOS PREZIDENTAS<text:tab/>VALDAS ADAMKUS</text:p>
      <text:p text:style-name="P6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20T15:53:00Z</meta:creation-date>
    <dc:date>2022-07-20T15:53:00Z</dc:date>
    <meta:template xlink:href="Normal.dotm" xlink:type="simple"/>
    <meta:editing-cycles>2</meta:editing-cycles>
    <meta:editing-duration>PT0S</meta:editing-duration>
    <meta:document-statistic meta:page-count="12" meta:paragraph-count="242" meta:word-count="4097" meta:character-count="33519" meta:row-count="927" meta:non-whitespace-character-count="29664"/>
  </office:meta>
</office:document-meta>
</file>