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fo:letter-spacing="0.0416in" style:font-size-complex="11pt" style:language-asian="lt" style:country-asian="LT"/>
    </style:style>
    <style:style style:name="T39" style:parent-style-name="DefaultParagraphFont" style:family="text">
      <style:text-properties fo:font-style="italic" style:font-style-asian="italic" style:font-style-complex="italic" fo:color="#000000" fo:letter-spacing="0.0138in" style:font-size-complex="11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center"/>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style="italic" style:font-style-asian="italic" style:font-style-complex="italic"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P3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center"/>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P3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P4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P4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P4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center"/>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center"/>
    </style:style>
    <style:style style:name="T51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PROTOKOLAS DĖL PREKYBOS ŽMONĖMIS, YPAČ MOTERIMIS IR VAIKAIS, PREVENCIJOS, SUSTABDYMO BEI BAUDIMO UŽ VERTIMĄSI JA, PAPILDANTIS JUNGTINIŲ TAUTŲ ORGANIZACIJOS KONVENCIJĄ PRIEŠ TARPTAUTINĮ ORGANIZUOTĄ NUSIKALSTAMUMĄ</text:span></text:p>
      <text:p text:style-name="P9"/>
      <text:p text:style-name="P10">Preambulė</text:p>
      <text:p text:style-name="P11"/>
      <text:p text:style-name="P12"><text:span text:style-name="T13">Valstybės, šio Protokolo Šalys</text:span><text:span text:style-name="T14">,</text:span></text:p>
      <text:p text:style-name="P15"><text:span text:style-name="T16">pareikšdamos</text:span><text:span text:style-name="T17">, kad veiksminga veikla, siekiant užkirsti kelią prekybai žmonėmis, ypač moterimis ir vaikais, ir su ja kovoti, reikalauja visapusio tarptautinio požiūrio, taikytino kilmės, tranzito ir pristatymo šalyse, ap</text:span><text:span text:style-name="T18">imančio priemones, skirtas užkirsti kelią tokiai prekybai, nubausti prekiautojus ir apsaugoti prekybos aukas, įskaitant aukų žmogaus teisių, pripažintų tarptautiniu lygiu, apsaugą;</text:span></text:p>
      <text:p text:style-name="P19"><text:span text:style-name="T20">atsižvelgdamos</text:span><text:span text:style-name="T21"><text:s/>į tai, kad, nepaisant įvairių tarptautinių dokumentų, apiman</text:span><text:span text:style-name="T22">čių kovos prieš asmenų, ypač moterų ir vaikų, išnaudojimą taisykles ir praktines priemones, nėra visuotinio dokumento, apibendrinančio visus prekybos žmonėmis aspektus;</text:span></text:p>
      <text:p text:style-name="P23"><text:span text:style-name="T24">susirūpinusios</text:span><text:span text:style-name="T25"><text:s/>dėl to, jog, kai nėra tokio dokumento, asmenys, galintys tapti prekybos<text:s/></text:span><text:span text:style-name="T26">aukomis, nebus pakankamai apsaugoti;</text:span></text:p>
      <text:p text:style-name="P27"><text:span text:style-name="T28">prisimindamos</text:span><text:span text:style-name="T29"><text:s/>1998 m. gruodžio 9 d. Generalinės Asamblėjos rezoliuciją 53/111, kurioje Asamblėja nutarė įkurti atvirą tarpvyriausybinį laikinąjį komitetą siekdama parengti išsamią tarptautinę konvenciją prieš tarptautin</text:span><text:span text:style-name="T30">į organizuotą nusikalstamumą ir aptarti,<text:s/></text:span><text:span text:style-name="T31">inter alia</text:span><text:span text:style-name="T32">, tarptautinio dokumento dėl prekybos moterimis ir vaikais parengimą;</text:span></text:p>
      <text:p text:style-name="P33"><text:span text:style-name="T34">įsitikinusios</text:span><text:span text:style-name="T35">, kad Jungtinių Tautų Organizacijos konvencijos prieš tarptautinį organizuotą nusikalstamumą papildymas tarptautiniu dokum</text:span><text:span text:style-name="T36">entu dėl prekybos žmonėmis, ypač moterimis ir vaikais, prevencijos, sustabdymo bei baudimo už vertimąsi ja, bus naudingas užkertant kelią šiam nusikaltimui ir kovojant su juo,</text:span></text:p>
      <text:p text:style-name="P37"><text:span text:style-name="T38">susitar</text:span><text:span text:style-name="T39">ė:</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straipsnis</text:span></text:p>
      <text:p text:style-name="P49"><text:span text:style-name="T50">Ryšys su Jungtinių<text:s/></text:span><text:span text:style-name="T51">Tautų Organizacijos konvencija prieš tarptautinį organizuotą nusikalstamumą</text:span></text:p>
      <text:p text:style-name="P52"/>
      <text:p text:style-name="P53"><text:span text:style-name="T54">1</text:span><text:span text:style-name="T55">. Šis Protokolas papildo Jungtinių Tautų Organizacijos konvenciją prieš tarptautinį organizuotą nusikalstamumą. Protokolas aiškinamas kartu su Konvencija.</text:span></text:p>
      <text:p text:style-name="P56"><text:span text:style-name="T57">2</text:span><text:span text:style-name="T58">. Konvencijos<text:s/></text:span><text:span text:style-name="T59">nuostatos Protokolui taikomos<text:s/></text:span><text:span text:style-name="T60">mutatis mutandis</text:span><text:span text:style-name="T61">, jei Protokole nenurodyta kitaip.</text:span></text:p>
      <text:p text:style-name="P62"><text:span text:style-name="T63">3</text:span><text:span text:style-name="T64">. Pagal šio Protokolo 5 straipsnį pripažinti nusikaltimai yra laikomi nusikaltimais, pripažįstamais pagal Konvenciją.</text:span></text:p>
      <text:p text:style-name="P65"/>
      <text:p text:style-name="P66"><text:span text:style-name="T67">2</text:span><text:span text:style-name="T68"><text:s/>straipsnis</text:span></text:p>
      <text:p text:style-name="P69"><text:span text:style-name="T70">Tikslas</text:span></text:p>
      <text:p text:style-name="P71"/>
      <text:p text:style-name="P72"><text:span text:style-name="T73">Šio Protokolo tikslai</text:span><text:span text:style-name="T74"><text:s/>yra:</text:span></text:p>
      <text:p text:style-name="P75"><text:span text:style-name="T76">a) užkirsti kelią prekybai žmonėmis ir kovoti su ja, skiriant ypatingą dėmesį moterims ir vaikams;</text:span></text:p>
      <text:p text:style-name="P77"><text:span text:style-name="T78">b) saugoti tokios prekybos aukas ir joms padėti, užtikrinant visišką jų žmogaus teisių apsaugą; ir</text:span></text:p>
      <text:p text:style-name="P79"><text:span text:style-name="T80">c) siekiant šių tikslų, skatinti valstybių, šio<text:s/></text:span><text:span text:style-name="T81">Protokolo Šalių, tarpusavio bendradarbiavimą.</text:span></text:p>
      <text:p text:style-name="P82"><text:span text:style-name="T83">c) siekiant šių tikslų, skatinti bendradarbiavimą tarp valstybių Šalių.</text:span></text:p>
      <text:p text:style-name="P84"/>
      <text:p text:style-name="P85"><text:span text:style-name="T86">3</text:span><text:span text:style-name="T87"><text:s/>straipsnis</text:span></text:p>
      <text:p text:style-name="P88"><text:span text:style-name="T89">Sąvokos</text:span></text:p>
      <text:p text:style-name="P90"/>
      <text:p text:style-name="P91"><text:span text:style-name="T92">Šiame Protokole:</text:span></text:p>
      <text:p text:style-name="P93"><text:span text:style-name="T94">a) „prekyba žmonėmis“ – žmonių verbavimas, pervežimas, perdavimas, slėpimas ar jų priė</text:span><text:span text:style-name="T95">mimas gąsdinant, panaudojant jėgą ar kitas prievartos, grobimo, apgaulės, sukčiavimo formas, piktnaudžiaujant padėtimi ar pažeidžiamumu arba mokant ar priimant pinigus ar kitą naudą tam, kad būtų gautas kito tą žmogų kontroliuojančio asmens sutikimas sieki</text:span><text:span text:style-name="T96">ant išnaudoti. Išnaudojimas apima kitų asmenų išnaudojimą prostitucijos forma ir kitas seksualinio išnaudojimo formas, priverstinį darbą ar paslaugas, vergiją ar veiklą, panašią į vergiją, tarnystę ar organų pašalinimą;</text:span></text:p>
      <text:p text:style-name="P97"><text:span text:style-name="T98">b) prekybos žmonėmis aukos sutikim</text:span><text:span text:style-name="T99">as iš anksto apgalvotam išnaudojimui, nurodytam šio straipsnio a punkte, neturi reikšmės, jei buvo panaudota bet kuri iš a punkte nurodytų priemonių;</text:span></text:p>
      <text:p text:style-name="P100"><text:span text:style-name="T101">c) vaiko verbavimas, pervežimas, perdavimas, slėpimas ar priėmimas, siekiant jį išnaudoti, yra laikoma „</text:span><text:span text:style-name="T102">prekyba žmonėmis“, net jei tai neapima nė vieno iš šio straipsnio a punkte nurodytų būdų;</text:span></text:p>
      <text:p text:style-name="P103"><text:span text:style-name="T104">d) „vaikas“ – kiekvienas asmuo iki aštuoniolikos metų.</text:span></text:p>
      <text:p text:style-name="P105"/>
      <text:p text:style-name="P106"><text:span text:style-name="T107">4</text:span><text:span text:style-name="T108"><text:s/>straipsnis</text:span></text:p>
      <text:p text:style-name="P109"><text:span text:style-name="T110">Taikymo sritis</text:span></text:p>
      <text:p text:style-name="P111"/>
      <text:p text:style-name="P112"><text:span text:style-name="T113">Šis Protokolas, jei jame nenumatyta kitaip, taikomas nusikaltimams, p</text:span><text:span text:style-name="T114">ripažintiems pagal šio Protokolo 5 straipsnį, užkardyti, tirti ir vykdyti baudžiamąjį persekiojimą, kai tie nusikaltimai yra tarptautinio pobūdžio, o juos darant dalyvauja organizuota nusikalstama grupė, taip pat tokių nusikaltimų aukų apsaugai.</text:span></text:p>
      <text:p text:style-name="P115"/>
      <text:p text:style-name="P116"><text:span text:style-name="T117">5</text:span><text:span text:style-name="T118"><text:s/>s</text:span><text:span text:style-name="T119">traipsnis</text:span></text:p>
      <text:p text:style-name="P120"><text:span text:style-name="T121">Kriminalizavimas</text:span></text:p>
      <text:p text:style-name="P122"/>
      <text:p text:style-name="P123"><text:span text:style-name="T124">1</text:span><text:span text:style-name="T125">. Kiekviena valstybė, šio Protokolo Šalis, priima teisės aktus ir kitas priemones, būtinas pripažinti nusikaltimais veiką, nurodytą šio Protokolo 3 straipsnyje, kai ji vykdoma tyčia.</text:span></text:p>
      <text:p text:style-name="P126"><text:span text:style-name="T127">2</text:span><text:span text:style-name="T128">. Kiekviena valstybė, šio Protokolo</text:span><text:span text:style-name="T129"><text:s/>Šalis, taip pat priima tokius teisės aktus ir kitas priemones, kurios būtinos pripažinti nusikaltimais:</text:span></text:p>
      <text:p text:style-name="P130"><text:span text:style-name="T131">a) atsižvelgiant į valstybės teisės sistemos pagrindinius principus, kėsinimąsi padaryti nusikaltimą, pripažįstamą nusikaltimu pagal šio straipsnio 1<text:s/></text:span><text:span text:style-name="T132">dalį;</text:span></text:p>
      <text:p text:style-name="P133"><text:span text:style-name="T134">b) bendrininkavimą darant nusikaltimą, pripažįstamą nusikaltimu pagal šio straipsnio 1 dalį; ir</text:span></text:p>
      <text:p text:style-name="P135"><text:span text:style-name="T136">c) kitų asmenų organizavimą ar jų kurstymą padaryti nusikaltimą, pripažįstamą nusikaltimu pagal šio straipsnio 1 dalį.</text:span></text:p>
      <text:p text:style-name="P137"/>
      <text:p text:style-name="P138"><text:span text:style-name="T139">II</text:span><text:span text:style-name="T140">.<text:s/></text:span><text:span text:style-name="T141">Prekybos<text:s/></text:span><text:span text:style-name="T142">žmonėmis aukų apsauga</text:span></text:p>
      <text:p text:style-name="P143"/>
      <text:p text:style-name="P144"><text:span text:style-name="T145">6</text:span><text:span text:style-name="T146"><text:s/>straipsnis</text:span></text:p>
      <text:p text:style-name="P147"><text:span text:style-name="T148">Pagalba prekybos žmonėmis aukoms ir jų apsauga</text:span></text:p>
      <text:p text:style-name="P149"/>
      <text:p text:style-name="P150"><text:span text:style-name="T151">1</text:span><text:span text:style-name="T152">. Reikiamais atvejais ir kiek leidžia vidaus teisės normos, kiekviena valstybė, šio Protokolo Šalis, saugo prekybos žmonėmis aukų gyvenimo privatumą ir jų tapatybę</text:span><text:span text:style-name="T153">, įskaitant,<text:s/></text:span><text:span text:style-name="T154">inter alia</text:span><text:span text:style-name="T155">, procesinių veiksmų, susijusių su tokia prekyba, įslaptinimą.</text:span></text:p>
      <text:p text:style-name="P156"><text:span text:style-name="T157">2</text:span><text:span text:style-name="T158">. Kiekviena valstybė, šio Protokolo Šalis, užtikrina, kad jos vidaus teisės ir administracinėje sistemoje būtų numatytos priemonės reikiamais atvejais suteikti preky</text:span><text:span text:style-name="T159">bos žmonėmis aukoms:</text:span></text:p>
      <text:p text:style-name="P160"><text:span text:style-name="T161">a) informacijos apie atitinkamas teismo ar administracines procedūras;</text:span></text:p>
      <text:p text:style-name="P162"><text:span text:style-name="T163">b) pagalbą, leidžiančią aukoms išdėstyti savo nuomonę bei būgštavimus atitinkamame baudžiamosios bylos prieš nusikaltėlius nagrinėjimo etape, nepažeidžiant teisių</text:span><text:span text:style-name="T164"><text:s/>į gynybą.</text:span></text:p>
      <text:p text:style-name="P165"><text:span text:style-name="T166">3</text:span><text:span text:style-name="T167">. Kiekviena valstybė, šio Protokolo Šalis, svarsto galimybes įgyvendinti priemones, užtikrinančias fizinę, psichologinę ir socialinę prekybos žmonėmis aukų reabilitaciją, įskaitant, jei reikia, bendradarbiavimą su nevyriausybinėmis organi</text:span><text:span text:style-name="T168">zacijomis, kitomis atitinkamomis organizacijomis ir kitomis pilietinės visuomenės grupėmis, ir ypač suteikiant:</text:span></text:p>
      <text:p text:style-name="P169"><text:span text:style-name="T170">a) tinkamą apgyvendinimą;</text:span></text:p>
      <text:p text:style-name="P171"><text:span text:style-name="T172">b) konsultacijas ir informaciją, ypač dėl jų įstatymais suteiktų teisių, kalba, kurią supranta prekybos žmonėmis<text:s/></text:span><text:span text:style-name="T173">aukos;</text:span></text:p>
      <text:p text:style-name="P174"><text:span text:style-name="T175">c) medicinos, psichologinę ir materialinę pagalbą; ir</text:span></text:p>
      <text:p text:style-name="P176"><text:span text:style-name="T177">d) įsidarbinimo, švietimo ir mokymo galimybes.</text:span></text:p>
      <text:p text:style-name="P178"><text:span text:style-name="T179">4</text:span><text:span text:style-name="T180">. Kiekviena valstybė, šio Protokolo Šalis, taikydama šio straipsnio nuostatas, atsižvelgia į prekybos žmonėmis aukų amžių, lytį ir ypatin</text:span><text:span text:style-name="T181">gas reikmes, ypač ypatingas vaikų reikmes, įskaitant tinkamą apgyvendinimą, ugdymą ir globą.</text:span></text:p>
      <text:p text:style-name="P182"><text:span text:style-name="T183">5</text:span><text:span text:style-name="T184">. Kiekviena valstybė, šio Protokolo Šalis, stengiasi suteikti prekybos žmonėmis aukoms fizinę apsaugą, kol šios yra jos valstybės teritorijoje.</text:span></text:p>
      <text:p text:style-name="P185"><text:span text:style-name="T186">6</text:span><text:span text:style-name="T187">. Kiekvie</text:span><text:span text:style-name="T188">na valstybė, šio Protokolo Šalis, užtikrina, kad jos vidaus teisės sistema numatytų priemones, suteikiančias prekybos žmonėmis aukoms galimybę gauti kompensaciją už patirtą žalą.</text:span></text:p>
      <text:p text:style-name="P189"/>
      <text:p text:style-name="P190"><text:span text:style-name="T191">7</text:span><text:span text:style-name="T192"><text:s/>straipsnis</text:span></text:p>
      <text:p text:style-name="P193"><text:span text:style-name="T194">Prekybos žmonėmis aukų statusas priimančiosiose valstybės</text:span><text:span text:style-name="T195">e</text:span></text:p>
      <text:p text:style-name="P196"/>
      <text:p text:style-name="P197"><text:span text:style-name="T198">1</text:span><text:span text:style-name="T199">. Be priemonių, kurių imamasi pagal šio Protokolo 6 straipsnį, kiekviena valstybė, šio Protokolo Šalis, svarsto galimybę priimti teisės aktus ar kitas reikiamas priemones, leidžiančias prekybos žmonėmis aukoms tam tikrais atvejais pasilikti – laiki</text:span><text:span text:style-name="T200">nai ar nuolat – jos teritorijoje.</text:span></text:p>
      <text:p text:style-name="P201"><text:span text:style-name="T202">2</text:span><text:span text:style-name="T203">. Įgyvendindama šio straipsnio 1 dalies nuostatas, kiekviena valstybė, šio Protokolo Šalis, kreipia reikiamą dėmesį į humanitarinius veiksnius ir užjaučia aukas.</text:span></text:p>
      <text:p text:style-name="P204"/>
      <text:p text:style-name="P205"><text:span text:style-name="T206">8</text:span><text:span text:style-name="T207"><text:s/>straipsnis</text:span></text:p>
      <text:p text:style-name="P208"><text:span text:style-name="T209">Prekybos žmonėmis aukų grąžinimas</text:span></text:p>
      <text:p text:style-name="P210"/>
      <text:p text:style-name="P211"><text:span text:style-name="T212">1</text:span><text:span text:style-name="T213">. Valstybė, šio Protokolo Šalis, kurios pilietis yra prekybos žmonėmis auka arba kurioje tas asmuo turi teisę nuolat gyventi įvažiavimo į priimančiąją valstybę, šio Protokolo Šalį, metu, prisideda prie aukos grąžinimo ir sutinka priimti tą asmenį be<text:s/></text:span><text:span text:style-name="T214">pernelyg ilgo ir nepagrįsto delsimo bei deramai atsižvelgdama į to asmens saugumą.</text:span></text:p>
      <text:p text:style-name="P215"><text:span text:style-name="T216">2</text:span><text:span text:style-name="T217">. Jei valstybė, šio Protokolo Šalis, grąžina prekybos žmonėmis auką valstybei, šio Protokolo Šaliai, kurios pilietis yra tas asmuo arba kurioje jis ar ji turėjo teisę n</text:span><text:span text:style-name="T218">uolat gyventi įvažiavimo į priimančiąją valstybę, šio Protokolo Šalį, metu, toks grąžinimas vykdomas tinkamai atsižvelgiant į to asmens saugumą ir į bet kurių teisinių procedūrų, susijusių su tuo, kad asmuo yra prekybos žmonėmis auka, pobūdį, ir pageidauti</text:span><text:span text:style-name="T219">na, kad toks grąžinimas būtų savanoriškas.</text:span></text:p>
      <text:p text:style-name="P220"><text:span text:style-name="T221">3</text:span><text:span text:style-name="T222">. Priimančiosios valstybės, šio Protokolo Šalies, prašymu prašomoji valstybė, šio Protokolo Šalis, be pernelyg ilgo ir nepagrįsto delsimo patikrina, ar asmuo, esantis prekybos žmonėmis auka, yra jos pilietis<text:s/></text:span><text:span text:style-name="T223">arba turėjo teisę nuolat gyventi jos teritorijoje įvažiavimo į priimančiąją valstybę, šio Protokolo Šalį, metu.</text:span></text:p>
      <text:p text:style-name="P224"><text:span text:style-name="T225">4</text:span><text:span text:style-name="T226">. Siekiant palengvinti prekybos žmonėmis aukos grąžinimą, kai tas asmuo neturi reikiamų dokumentų, valstybė, šio Protokolo Šalis, kurios pi</text:span><text:span text:style-name="T227">lietis yra tas asmuo arba kurioje jis ar ji turėjo<text:s/></text:span><text:soft-page-break/><text:span text:style-name="T228">teisę nuolat gyventi įvažiavimo į priimančiąją valstybę, šio Protokolo Šalį, metu, sutinka išduoti, priimančiosios valstybės, šio Protokolo Šalies, prašymu tokius kelionės dokumentus ar kitus leidimus, būt</text:span><text:span text:style-name="T229">inus tam asmeniui vykti ir įvažiuoti į jos teritoriją.</text:span></text:p>
      <text:p text:style-name="P230"><text:span text:style-name="T231">5</text:span><text:span text:style-name="T232">. Šis straipsnis nepakeičia jokios prekybos žmonėmis aukos teisės, kurią suteikia priimančiosios valstybės, šio Protokolo Šalies, vidaus teisės normos.</text:span></text:p>
      <text:p text:style-name="P233"><text:span text:style-name="T234">6</text:span><text:span text:style-name="T235">. Šis straipsnis nepakeičia jokios<text:s/></text:span><text:span text:style-name="T236">taikytinos dvišalės ar daugiašalės sutarties ar susitarimo, kuris visas ar jo dalis reglamentuoja prekybos žmonėmis aukų grąžinimą.</text:span></text:p>
      <text:p text:style-name="P237"/>
      <text:p text:style-name="P238"><text:span text:style-name="T239">III</text:span><text:span text:style-name="T240">.<text:s/></text:span><text:span text:style-name="T241">Prevencija, bendradarbiavimas ir kitos priemonės</text:span></text:p>
      <text:p text:style-name="P242"/>
      <text:p text:style-name="P243"><text:span text:style-name="T244">9</text:span><text:span text:style-name="T245"><text:s/>straipsnis</text:span></text:p>
      <text:p text:style-name="P246"><text:span text:style-name="T247">Prekybos žmonėmis prevencija</text:span></text:p>
      <text:p text:style-name="P248"/>
      <text:p text:style-name="P249"><text:span text:style-name="T250">1</text:span><text:span text:style-name="T251">. Valsty</text:span><text:span text:style-name="T252">bės, šio Protokolo Šalys, kuria išsamią strategiją, programas ir kitas priemones, skirtas:</text:span></text:p>
      <text:p text:style-name="P253"><text:span text:style-name="T254">a) užkirsti kelią prekybai žmonėmis ir su ja kovoti; ir</text:span></text:p>
      <text:p text:style-name="P255"><text:span text:style-name="T256">b) apsaugoti prekybos žmonėmis aukas, ypač moteris ir vaikus, nuo to, kad jie pakartotinai netaptų prekybos</text:span><text:span text:style-name="T257"><text:s/>žmonėmis aukomis.</text:span></text:p>
      <text:p text:style-name="P258"><text:span text:style-name="T259">2</text:span><text:span text:style-name="T260">. Valstybės, šio Protokolo Šalys, imasi priemonių, pvz.: mokslinių tyrimų, informacijos bei žiniasklaidos kampanijų ir socialinių bei ekonominių iniciatyvų, skirtų užkirsti kelią prekybai žmonėmis ir kovai su ja.</text:span></text:p>
      <text:p text:style-name="P261"><text:span text:style-name="T262">3</text:span><text:span text:style-name="T263">. Strategija</text:span><text:span text:style-name="T264">, programos ir kitos priemonės, sukurtos vadovaujantis šiuo straipsniu, prireikus apima bendradarbiavimą su nevyriausybinėmis organizacijomis, kitomis atitinkamomis organizacijomis bei kitomis pilietinės visuomenės grupėmis.</text:span></text:p>
      <text:p text:style-name="P265"><text:span text:style-name="T266">4</text:span><text:span text:style-name="T267">. Valstybės, šio Protokolo</text:span><text:span text:style-name="T268"><text:s/>Šalys, imasi priemonių, taip pat ir plėtodamos dvišalį arba daugiašalį bendradarbiavimą, arba jas tobulina, siekdamos mažinti veiksnių, tokių kaip: skurdas, žemas išsivystymo lygis ir lygių galimybių nebuvimas, įtaką, nes tai sudaro sąlygas asmenims, ypač</text:span><text:span text:style-name="T269"><text:s/>moterims ir vaikams, tapti prekybos žmonėmis aukomis.</text:span></text:p>
      <text:p text:style-name="P270"><text:span text:style-name="T271">5</text:span><text:span text:style-name="T272">. Valstybės, šio Protokolo Šalys, priima teisės aktus ar kitas priemones, pavyzdžiui, švietimo, socialinėje ar kultūros srityse, įskaitant dvišalio ir daugiašalio bendradarbiavimo įgyvendinimą,<text:s/></text:span><text:span text:style-name="T273">arba jas tobulina, siekdamos mažinti poreikį įvairiomis formomis išnaudoti asmenis, ypač moteris ir vaikus, kadangi tai skatina verstis prekyba žmonėmis.</text:span></text:p>
      <text:p text:style-name="P274"/>
      <text:p text:style-name="P275"><text:span text:style-name="T276">10</text:span><text:span text:style-name="T277"><text:s/>straipsnis</text:span></text:p>
      <text:p text:style-name="P278"><text:span text:style-name="T279">Keitimasis informacija ir mokymas</text:span></text:p>
      <text:p text:style-name="P280"/>
      <text:p text:style-name="P281"><text:span text:style-name="T282">1</text:span><text:span text:style-name="T283">. Valstybių, šio Protokolo Šalių, teisėsa</text:span><text:span text:style-name="T284">ugos, imigracijos ar kitos atitinkamos institucijos prireikus bendradarbiauja tarpusavyje ir keičiasi informacija vadovaudamosi vidaus teisės normomis tam, kad nustatytų:</text:span></text:p>
      <text:p text:style-name="P285"><text:span text:style-name="T286">a) ar asmenys, vykstantys ar bandantys vykti per valstybės sieną su kitų asmenų kelio</text:span><text:span text:style-name="T287">nės dokumentais ar be kelionės dokumentų, yra prekybos žmonėmis vykdytojai ar jos aukos;</text:span></text:p>
      <text:p text:style-name="P288"><text:span text:style-name="T289">b) kelionės dokumento, kurį asmenys panaudojo ar bandė panaudoti kirsdami valstybės sieną, turėdami tikslą – prekybą žmonėmis, rūšį;</text:span></text:p>
      <text:p text:style-name="P290"><text:span text:style-name="T291">c) organizuotų nusikalstamų<text:s/></text:span><text:span text:style-name="T292">grupių naudojamas priemones ir būdus vykdant prekybą žmonėmis, įskaitant aukų verbavimą ir pervežimą, pavienių asmenų ar grupių, vykdančių tokią prekybą, maršrutus ir ryšius bei galimas priemones jiems atskleisti.</text:span></text:p>
      <text:p text:style-name="P293"><text:span text:style-name="T294">2</text:span><text:span text:style-name="T295">. Valstybės, šio Protokolo Šalys, o</text:span><text:span text:style-name="T296">rganizuoja ir tobulina teisėsaugos, migracijos ir kitų atitinkamų pareigūnų mokymą siekiant užkardyti prekybą žmonėmis. Mokymas turėtų būti nukreiptas į tokios prekybos prevencijos būdus, prekybą žmonėmis vykdančių asmenų baudžiamąjį persekiojimą ir aukų t</text:span><text:span text:style-name="T297">eisių apsaugą, įskaitant aukų apsaugą nuo prekiautojų. Organizuojant<text:s/></text:span><text:soft-page-break/><text:span text:style-name="T298">mokymą, taip pat reiktų atsižvelgti į poreikį saugoti žmogaus teises bei į vaikų ir moterų problemas; mokymas taip pat turėtų skatinti bendradarbiavimą su nevyriausybinėmis organizacijomi</text:span><text:span text:style-name="T299">s, kitomis atitinkamomis organizacijomis ir kitomis pilietinės visuomenės grupėmis.</text:span></text:p>
      <text:p text:style-name="P300"><text:span text:style-name="T301">3</text:span><text:span text:style-name="T302">. Gaunanti informaciją valstybė, šio Protokolo Šalis, vykdo bet kurį perdavusios informaciją valstybės, šio Protokolo Šalies, prašymą dėl informacijos naudojimo apribo</text:span><text:span text:style-name="T303">jimų.</text:span></text:p>
      <text:p text:style-name="P304"/>
      <text:p text:style-name="P305"><text:span text:style-name="T306">11</text:span><text:span text:style-name="T307"><text:s/>straipsnis</text:span></text:p>
      <text:p text:style-name="P308"><text:span text:style-name="T309">Pasienio kontrolės priemonės</text:span></text:p>
      <text:p text:style-name="P310"/>
      <text:p text:style-name="P311"><text:span text:style-name="T312">1</text:span><text:span text:style-name="T313">. Nepažeisdamos tarptautinių įsipareigojimų dėl laisvo žmonių judėjimo, valstybės, šio Protokolo Šalys, stiprina, kiek įmanoma, pasienio kontrolės priemones, būtinas užkirsti kelią prekybai žmon</text:span><text:span text:style-name="T314">ėmis ir atskleisti jos atvejus.</text:span></text:p>
      <text:p text:style-name="P315"><text:span text:style-name="T316">2</text:span><text:span text:style-name="T317">. Kiekviena valstybė, šio Protokolo Šalis, priima teisės aktus ar kitas atitinkamas priemones siekdamos išvengti, kiek įmanoma, kad komercinių vežėjų naudojamos transporto priemonės nebūtų naudojamos darant nusikaltimus</text:span><text:span text:style-name="T318">, pripažintus nusikaltimais pagal šio Protokolo 5 straipsnį.</text:span></text:p>
      <text:p text:style-name="P319"><text:span text:style-name="T320">3</text:span><text:span text:style-name="T321">. Prireikus ir nepažeidžiant taikomų tarptautinių konvencijų, tokios priemonės apima nurodymą komerciniams vežėjams, įskaitant bet kurią transporto bendrovę ar bet kurios transporto priemonė</text:span><text:span text:style-name="T322">s operatorių, užtikrinti, kad visi keleiviai turėtų reikalingus įvažiuoti į priimančiąją valstybę kelionės dokumentus.</text:span></text:p>
      <text:p text:style-name="P323"><text:span text:style-name="T324">4</text:span><text:span text:style-name="T325">. Kiekviena valstybė, šio Protokolo Šalis, vadovaudamasi savo vidaus teisės normomis, imasi būtinų priemonių, užtikrinančių sankcijų</text:span><text:span text:style-name="T326"><text:s/>įvedimą už šio straipsnio 3 dalyje nurodyto įpareigojimo nevykdymą.</text:span></text:p>
      <text:p text:style-name="P327"><text:span text:style-name="T328">5</text:span><text:span text:style-name="T329">. Kiekviena valstybė, šio Protokolo Šalis, vadovaudamasi savo vidaus teisės normomis, svarsto galimybes imtis priemonių, leidžiančių uždrausti įvažiuoti ar anuliuoti vizas asmenims,<text:s/></text:span><text:span text:style-name="T330">padariusiems nusikaltimą, pripažįstamą nusikaltimu pagal šį Protokolą.</text:span></text:p>
      <text:p text:style-name="P331"><text:span text:style-name="T332">6</text:span><text:span text:style-name="T333">. Nepažeisdamos Konvencijos 27 straipsnio, valstybės, šio Protokolo Šalys, svarsto galimybę stiprinti savo pasienio kontrolės institucijų bendradarbiavimą,<text:s/></text:span><text:span text:style-name="T334">inter alia</text:span><text:span text:style-name="T335">, sukurdamos<text:s/></text:span><text:span text:style-name="T336">ir išlaikydamos tiesioginius ryšių kanalus.</text:span></text:p>
      <text:p text:style-name="P337"/>
      <text:p text:style-name="P338"><text:span text:style-name="T339">12</text:span><text:span text:style-name="T340"><text:s/>straipsnis</text:span></text:p>
      <text:p text:style-name="P341"><text:span text:style-name="T342">Dokumentų patikimumas ir kontrolė</text:span></text:p>
      <text:p text:style-name="P343"/>
      <text:p text:style-name="P344"><text:span text:style-name="T345">Kiekviena valstybė, šio Protokolo Šalis, pagal esamas galimybes imasi priemonių, būtinų:</text:span></text:p>
      <text:p text:style-name="P346"><text:span text:style-name="T347">a) užtikrinti, kad jos išduoti kelionės ar asmens dokumentai yra<text:s/></text:span><text:span text:style-name="T348">tokios kokybės, kad nebūtų galima jų lengvai netinkamai panaudoti ir nesunkiai suklastoti ar neteisėtai pakeisti, atgaminti ar išduoti; arba</text:span></text:p>
      <text:p text:style-name="P349"><text:span text:style-name="T350">b) užtikrinti, kad valstybės, šio Protokolo Šalies, išduoti arba jos vardu išduoti kelionės ar asmens dokumentai<text:s/></text:span><text:span text:style-name="T351">būtų patikimi bei apsaugoti ir kad būtų išvengta neteisėto jų pagaminimo, išdavimo ir naudojimo.</text:span></text:p>
      <text:p text:style-name="P352"/>
      <text:p text:style-name="P353"><text:span text:style-name="T354">13</text:span><text:span text:style-name="T355"><text:s/>straipsnis</text:span></text:p>
      <text:p text:style-name="P356"><text:span text:style-name="T357">Dokumentų teisėtumas ir galiojimas</text:span></text:p>
      <text:p text:style-name="P358"/>
      <text:p text:style-name="P359"><text:span text:style-name="T360">Kitos valstybės, šio Protokolo Šalies, prašymu valstybė, šio Protokolo Šalis, vadovaudamasi savo v</text:span><text:span text:style-name="T361">idaus teisės normomis, per reikiamą laiką patikrina jos išduotų ar tariamai jos vardu išduotų kelionės ar asmens dokumentų teisėtumą ir galiojimą, jei įtariama juos naudojant prekybai žmonėmis.</text:span></text:p>
      <text:p text:style-name="P362"/>
      <text:p text:style-name="P363"><text:span text:style-name="T364">IV</text:span><text:span text:style-name="T365">.<text:s/></text:span><text:span text:style-name="T366">Baigiamosios nuostatos</text:span></text:p>
      <text:p text:style-name="P367"/>
      <text:p text:style-name="P368"><text:span text:style-name="T369">14</text:span><text:span text:style-name="T370"><text:s/>straipsnis</text:span></text:p>
      <text:p text:style-name="P371"><text:span text:style-name="T372">Kitų<text:s/></text:span><text:span text:style-name="T373">susitarimų galiojimas</text:span></text:p>
      <text:p text:style-name="P374"/>
      <text:p text:style-name="P375"><text:span text:style-name="T376">1</text:span><text:span text:style-name="T377">. Jokia šio Protokolo nuostata nekeičia valstybių ar pavienių asmenų kitų teisių, įsipareigojimų ir atsakomybės pagal tarptautinę teisę, įskaitant tarptautinę humanitarinę teisę ir tarptautinę žmogaus teisių teisę ir ypač 1951<text:s/></text:span><text:span text:style-name="T378">m. Konvenciją dėl pabėgėlių statuso ir 1967 m. Protokolą dėl pabėgėlių statuso ir juose įtvirtintą negrąžinimo principą.</text:span></text:p>
      <text:p text:style-name="P379"><text:span text:style-name="T380">2</text:span><text:span text:style-name="T381">. Šiame Protokole numatytos priemonės aiškinamos ir taikomos taip, kad asmenys nebūtų diskriminuojami dėl to, kad jie tapo prekybo</text:span><text:span text:style-name="T382">s žmonėmis aukomis. Šių priemonių aiškinimas ir taikymas atitinka tarptautiniu mastu pripažintus nediskriminavimo principus.</text:span></text:p>
      <text:p text:style-name="P383"/>
      <text:p text:style-name="P384"><text:span text:style-name="T385">15</text:span><text:span text:style-name="T386"><text:s/>straipsnis</text:span></text:p>
      <text:p text:style-name="P387"><text:span text:style-name="T388">Ginčų sprendimas</text:span></text:p>
      <text:p text:style-name="P389"/>
      <text:p text:style-name="P390"><text:span text:style-name="T391">1</text:span><text:span text:style-name="T392">. Ginčus dėl šio Protokolo aiškinimo ar taikymo valstybės, šio Protokolo Šalys, stengia</text:span><text:span text:style-name="T393">si spręsti derybomis.</text:span></text:p>
      <text:p text:style-name="P394"><text:span text:style-name="T395">2</text:span><text:span text:style-name="T396">. Bet koks dviejų ar daugiau valstybių, šio Protokolo Šalių, ginčas dėl šio Protokolo aiškinimo ar taikymo, kurio negalima išspręsti derybomis per pateisinamą laiką, vienos iš tų valstybių, šio Protokolo Šalių, prašymu perduodama</text:span><text:span text:style-name="T397">s spręsti arbitražo teismui. Jei per šešis mėnesius nuo kreipimosi su prašymu dėl arbitražo dienos, tos valstybės, šio Protokolo Šalys, negali susitarti dėl arbitražo teismo sudarymo, bet kuri iš tų valstybių, šio Protokolo Šalių, ginčą gali perduoti spręs</text:span><text:span text:style-name="T398">ti Tarptautiniam Teisingumo Teismui, pateikdama prašymą pagal Teismo statutą.</text:span></text:p>
      <text:p text:style-name="P399"><text:span text:style-name="T400">3</text:span><text:span text:style-name="T401">. Kiekviena valstybė, šio Protokolo Šalis, pasirašydama, ratifikuodama, priimdama ar patvirtindama šį Protokolą arba prisijungdama prie jo gali pareikšti, kad ji nelaiko sav</text:span><text:span text:style-name="T402">ęs įsipareigojusia laikytis šio straipsnio 2 dalies nuostatų. Kitos valstybės, šio Protokolo Šalys, neprivalo laikytis šio straipsnio 2 dalies nuostatų turėdamos santykių su tokią išlygą padariusia valstybe, šio Protokolo Šalimi.</text:span></text:p>
      <text:p text:style-name="P403"><text:span text:style-name="T404">4</text:span><text:span text:style-name="T405">. Bet kuri valstybė,<text:s/></text:span><text:span text:style-name="T406">šio Protokolo Šalis, padariusi išlygą pagal šio straipsnio 3 dalį, gali bet kuriuo metu šią išlygą atšaukti apie tai pranešdama Jungtinių Tautų Organizacijos Generaliniam Sekretoriui.</text:span></text:p>
      <text:p text:style-name="P407"/>
      <text:p text:style-name="P408"><text:span text:style-name="T409">16</text:span><text:span text:style-name="T410"><text:s/>straipsnis</text:span></text:p>
      <text:p text:style-name="P411"><text:span text:style-name="T412">Protokolo pasirašymas, ratifikavimas, priėmimas, pa</text:span><text:span text:style-name="T413">tvirtinimas ir prisijungimas prie jo</text:span></text:p>
      <text:p text:style-name="P414"/>
      <text:p text:style-name="P415"><text:span text:style-name="T416">1</text:span><text:span text:style-name="T417">. Šis Protokolas pateikiamas pasirašyti Palerme, Italijoje, nuo 2000 m. gruodžio 12 d. iki 15 d., o vėliau – Jungtinių Tautų Organizacijos būstinėje Niujorke iki 2002 m. gruodžio 12 d.</text:span></text:p>
      <text:p text:style-name="P418"><text:span text:style-name="T419">2</text:span><text:span text:style-name="T420">. Šis Protokolas taip p</text:span><text:span text:style-name="T421">at pateikiamas pasirašyti regioninėms ekonominės integracijos organizacijoms, jei bent viena tokios organizacijos valstybė narė yra pasirašiusi šį Protokolą pagal šio straipsnio 1 dalį.</text:span></text:p>
      <text:p text:style-name="P422"><text:span text:style-name="T423">3</text:span><text:span text:style-name="T424">. Šis Protokolas turi būti ratifikuotas, priimtas arba patvirtint</text:span><text:span text:style-name="T425">as. Ratifikavimo, priėmimo ar patvirtinimo dokumentai deponuojami Jungtinių Tautų Organizacijos Generaliniam Sekretoriui. Regioninė ekonominės integracijos organizacija gali deponuoti ratifikavimo, priėmimo ar patvirtinimo dokumentus, jei bent viena iš jos</text:span><text:span text:style-name="T426"><text:s/>valstybių narių yra tai padariusi. Šiuose ratifikavimo, priėmimo ar patvirtinimo dokumentuose tokia organizacija nurodo savo kompetenciją šio Protokolo reglamentuojamais klausimais. Tokia organizacija taip pat praneša depozitarui apie kiekvieną savo kompe</text:span><text:span text:style-name="T427">tencijos pasikeitimą.</text:span></text:p>
      <text:p text:style-name="P428"><text:span text:style-name="T429">4</text:span><text:span text:style-name="T430">. Prie šio Protokolo gali prisijungti kiekviena valstybė ar regioninė ekonominės integracijos organizacija, kurios bent viena valstybė narė yra šio Protokolo Šalis. Deponuodama savo prisijungimo dokumentus Jungtinių Tautų Organiz</text:span><text:span text:style-name="T431">acijos Generaliniam Sekretoriui, kiekviena regioninė ekonominės integracijos organizacija praneša apie savo kompetenciją šio Protokolo<text:s/></text:span><text:soft-page-break/><text:span text:style-name="T432">reglamentuojamais klausimais. Tokia organizacija taip pat praneša depozitarui apie kiekvieną savo kompetencijos pasikeiti</text:span><text:span text:style-name="T433">mą.</text:span></text:p>
      <text:p text:style-name="P434"/>
      <text:p text:style-name="P435"><text:span text:style-name="T436">17</text:span><text:span text:style-name="T437"><text:s/>straipsnis</text:span></text:p>
      <text:p text:style-name="P438"><text:span text:style-name="T439">Įsigaliojimas</text:span></text:p>
      <text:p text:style-name="P440"/>
      <text:p text:style-name="P441"><text:span text:style-name="T442">1</text:span><text:span text:style-name="T443">. Šis Protokolas įsigalioja devyniasdešimtą dieną po keturiasdešimtų ratifikavimo, priėmimo, patvirtinimo ar prisijungimo dokumentų deponavimo, tačiau Protokolas neįsigalioja anksčiau, negu įsigalioja<text:s/></text:span><text:span text:style-name="T444">Konvencija. Šiai straipsnio daliai jokie regioninės ekonominės integracijos organizacijos deponuoti dokumentai nelaikomi papildančiais tokios organizacijos valstybių narių jau deponuotus dokumentus.</text:span></text:p>
      <text:p text:style-name="P445"><text:span text:style-name="T446">2</text:span><text:span text:style-name="T447">. Kiekvienai valstybei ar regioninei ekonominės<text:s/></text:span><text:span text:style-name="T448">integracijos organizacijai, ratifikuojančiai, priimančiai, patvirtinančiai šį Protokolą ar prie jo prisijungiančiai po to, kai deponuoti keturiasdešimti tokio pobūdžio dokumentai, šis Protokolas įsigalioja trisdešimtą dieną nuo tos dienos, kai atitinkamus<text:s/></text:span><text:span text:style-name="T449">dokumentus deponuoja tokia valstybė ar organizacija, arba tą dieną, kai šis Protokolas įsigalioja pagal šio straipsnio 1 dalį, pasirenkant vėlesnę datą.</text:span></text:p>
      <text:p text:style-name="P450"/>
      <text:p text:style-name="P451"><text:span text:style-name="T452">18</text:span><text:span text:style-name="T453"><text:s/>straipsnis</text:span></text:p>
      <text:p text:style-name="P454"><text:span text:style-name="T455">Pataisos</text:span></text:p>
      <text:p text:style-name="P456"/>
      <text:p text:style-name="P457"><text:span text:style-name="T458">1</text:span><text:span text:style-name="T459">. Praėjus penkeriems metams nuo šio Protokolo įsigaliojimo, valstyb</text:span><text:span text:style-name="T460">ė, šio Protokolo Šalis, gali siūlyti pataisą ir pateikti ją Jungtinių Tautų Organizacijos Generaliniam Sekretoriui, kuris tuoj po to perduoda gautą pataisą valstybėms, šio Protokolo Šalims, ir Šalių konferencijai, kad jos apsvarstytų ir priimtų sprendimą d</text:span><text:span text:style-name="T461">ėl pasiūlymo. Valstybės, šio Protokolo Šalys, dalyvaudamos Šalių konferencijoje, deda visas pastangas bendram sutarimui pasiekti dėl kiekvienos pataisos. Jei visi būdai pasiekti bendrą sutarimą išnaudoti ir sutarimas nepasiektas, tai kaip kraštutinė priemo</text:span><text:span text:style-name="T462">nė pataisai priimti reikia dviejų trečdalių valstybių, šio Protokolo Šalių, dalyvaujančių ir balsuojančių Šalių konferencijoje, balsų daugumos.</text:span></text:p>
      <text:p text:style-name="P463"><text:span text:style-name="T464">2</text:span><text:span text:style-name="T465">. Regioninės ekonominės integracijos organizacijos, svarstydamos jų kompetencijai priklausančius klausimus,</text:span><text:span text:style-name="T466"><text:s/>naudojasi savo teise balsuoti pagal šį straipsnį, turėdamos tiek balsų, kiek jų valstybių narių yra šio Protokolo Šalimis. Tokios organizacijos nesinaudoja savo teise balsuoti, jei jų valstybės narės pasinaudoja savo teise, ir atvirkščiai.</text:span></text:p>
      <text:p text:style-name="P467"><text:span text:style-name="T468">3</text:span><text:span text:style-name="T469">. Pataisa,</text:span><text:span text:style-name="T470"><text:s/>priimta pagal šio straipsnio 1 dalį, turi būti valstybių, šio Protokolo Šalių, ratifikuota, priimta ar patvirtinta.</text:span></text:p>
      <text:p text:style-name="P471"><text:span text:style-name="T472">4</text:span><text:span text:style-name="T473">. Pataisa, priimta pagal šio straipsnio 1 dalį, valstybei, šio Protokolo Šaliai, įsigalioja po devyniasdešimt dienų, kai Jungtinių Tau</text:span><text:span text:style-name="T474">tų Organizacijos Generaliniam Sekretoriui deponuojami tos pataisos ratifikavimo, priėmimo ar patvirtinimo dokumentai.</text:span></text:p>
      <text:p text:style-name="P475"><text:span text:style-name="T476">5</text:span><text:span text:style-name="T477">. Pataisai įsigaliojus, ji tampa privaloma toms valstybėms, šio Protokolo Šalims, kurios sutiko pagal ją įsipareigoti. Kitoms valstyb</text:span><text:span text:style-name="T478">ėms, šio Protokolo Šalims, lieka privalomos šio Protokolo nuostatos ir visos ankstesnės pataisos, kurias jos ratifikavo, priėmė ar patvirtino.</text:span></text:p>
      <text:p text:style-name="P479"/>
      <text:p text:style-name="P480"><text:span text:style-name="T481">19</text:span><text:span text:style-name="T482"><text:s/>straipsnis</text:span></text:p>
      <text:p text:style-name="P483"><text:span text:style-name="T484">Denonsavimas</text:span></text:p>
      <text:p text:style-name="P485"/>
      <text:p text:style-name="P486"><text:span text:style-name="T487">1</text:span><text:span text:style-name="T488">. Valstybė, šio Protokolo Šalis, gali denonsuoti šį Protokolą raštu prane</text:span><text:span text:style-name="T489">šdama apie tai Jungtinių Tautų Organizacijos Generaliniam Sekretoriui. Toks denonsavimas įsigalioja praėjus vieneriems metams po to, kai Generalinis Sekretorius gauna tokį pranešimą.</text:span></text:p>
      <text:p text:style-name="P490"><text:span text:style-name="T491">2</text:span><text:span text:style-name="T492">. Regioninė ekonominės integracijos organizacija nustoja buvusi šio<text:s/></text:span><text:span text:style-name="T493">Protokolo Šalimi, kai jį denonsuoja visos organizacijos valstybės narės.</text:span></text:p>
      <text:p text:style-name="P494"/>
      <text:p text:style-name="P495"><text:span text:style-name="T496">20</text:span><text:span text:style-name="T497"><text:s/>straipsnis</text:span></text:p>
      <text:p text:style-name="P498"><text:span text:style-name="T499">Depozitaras ir kalbos</text:span></text:p>
      <text:p text:style-name="P500"/>
      <text:p text:style-name="P501"><text:span text:style-name="T502">1</text:span><text:span text:style-name="T503">. Šio Protokolo depozitaru skiriamas Jungtinių Tautų Organizacijos Generalinis Sekretorius.</text:span></text:p>
      <text:p text:style-name="P504"><text:span text:style-name="T505">2</text:span><text:span text:style-name="T506">. Šio Protokolo originalas, kurio<text:s/></text:span><text:span text:style-name="T507">tekstas anglų, arabų, ispanų, kinų, prancūzų ir rusų kalbomis turi vienodą teisinę galią, deponuojamas Jungtinių Tautų Organizacijos Generaliniam Sekretoriui.</text:span></text:p>
      <text:p text:style-name="P508"/>
      <text:p text:style-name="P509"><text:span text:style-name="T510">TAI PATVIRTINDAMI, toliau nurodyti tinkamai jų vyriausybių įgalioti asmenys pasirašė šį Protokol</text:span><text:span text:style-name="T511">ą.</text:span></text:p>
      <text:p text:style-name="P512"><text:span text:style-name="T5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16:00Z</meta:creation-date>
    <dc:date>2015-07-06T05:16:00Z</dc:date>
    <meta:template xlink:href="Normal" xlink:type="simple"/>
    <meta:editing-cycles>2</meta:editing-cycles>
    <meta:editing-duration>PT0S</meta:editing-duration>
    <meta:document-statistic meta:page-count="8" meta:paragraph-count="161" meta:word-count="2798" meta:character-count="22060" meta:row-count="606" meta:non-whitespace-character-count="19423"/>
  </office:meta>
</office:document-meta>
</file>